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1.0673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7145in"/>
    </style:style>
    <style:style style:name="TableColumn8" style:family="table-column">
      <style:table-column-properties style:column-width="0.2756in"/>
    </style:style>
    <style:style style:name="TableColumn9" style:family="table-column">
      <style:table-column-properties style:column-width="1.4652in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1.5187in"/>
    </style:style>
    <style:style style:name="Table3" style:family="table">
      <style:table-properties style:width="7.3298in" fo:margin-left="0in" table:align="left"/>
    </style:style>
    <style:style style:name="TableRow13" style:family="table-row">
      <style:table-row-properties style:min-row-height="0.493in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102in"/>
          <style:tab-stop style:type="left" style:position="0.310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4986in"/>
    </style:style>
    <style:style style:name="TableCell2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3493in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3493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349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2.7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2.77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259in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3368in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4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P10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6" style:family="table-column">
      <style:table-column-properties style:column-width="0.7645in"/>
    </style:style>
    <style:style style:name="TableColumn107" style:family="table-column">
      <style:table-column-properties style:column-width="1.0687in"/>
    </style:style>
    <style:style style:name="TableColumn108" style:family="table-column">
      <style:table-column-properties style:column-width="0.3937in"/>
    </style:style>
    <style:style style:name="TableColumn109" style:family="table-column">
      <style:table-column-properties style:column-width="0.4493in"/>
    </style:style>
    <style:style style:name="TableColumn110" style:family="table-column">
      <style:table-column-properties style:column-width="0.7152in"/>
    </style:style>
    <style:style style:name="TableColumn111" style:family="table-column">
      <style:table-column-properties style:column-width="0.2756in"/>
    </style:style>
    <style:style style:name="TableColumn112" style:family="table-column">
      <style:table-column-properties style:column-width="1.4666in"/>
    </style:style>
    <style:style style:name="TableColumn113" style:family="table-column">
      <style:table-column-properties style:column-width="0.3666in"/>
    </style:style>
    <style:style style:name="TableColumn114" style:family="table-column">
      <style:table-column-properties style:column-width="0.3152in"/>
    </style:style>
    <style:style style:name="TableColumn115" style:family="table-column">
      <style:table-column-properties style:column-width="1.5208in"/>
    </style:style>
    <style:style style:name="Table105" style:family="table">
      <style:table-properties style:width="7.3368in" fo:margin-left="0in" table:align="left"/>
    </style:style>
    <style:style style:name="TableRow116" style:family="table-row">
      <style:table-row-properties style:min-row-height="0.493in"/>
    </style:style>
    <style:style style:name="TableCell1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102in"/>
          <style:tab-stop style:type="left" style:position="0.310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4979in"/>
    </style:style>
    <style:style style:name="TableCell13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326in"/>
    </style:style>
    <style:style style:name="TableCell1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1" style:family="table-row">
      <style:table-row-properties style:min-row-height="0.3326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3326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9" style:family="table-row">
      <style:table-row-properties style:min-row-height="2.69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2.691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9" style:family="table-row">
      <style:table-row-properties style:min-row-height="0.175in"/>
    </style:style>
    <style:style style:name="TableCell17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3048in"/>
    </style:style>
    <style:style style:name="TableCell1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0.452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list-style-name="LFO1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150%"/>
    </style:style>
    <style:style style:name="T196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P20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07" style:family="table-column">
      <style:table-column-properties style:column-width="0.7534in"/>
    </style:style>
    <style:style style:name="TableColumn208" style:family="table-column">
      <style:table-column-properties style:column-width="1.4465in"/>
    </style:style>
    <style:style style:name="TableColumn209" style:family="table-column">
      <style:table-column-properties style:column-width="0.302in"/>
    </style:style>
    <style:style style:name="TableColumn210" style:family="table-column">
      <style:table-column-properties style:column-width="0.6722in"/>
    </style:style>
    <style:style style:name="TableColumn211" style:family="table-column">
      <style:table-column-properties style:column-width="0.7756in"/>
    </style:style>
    <style:style style:name="TableColumn212" style:family="table-column">
      <style:table-column-properties style:column-width="0.9729in"/>
    </style:style>
    <style:style style:name="TableColumn213" style:family="table-column">
      <style:table-column-properties style:column-width="0.1173in"/>
    </style:style>
    <style:style style:name="TableColumn214" style:family="table-column">
      <style:table-column-properties style:column-width="0.5548in"/>
    </style:style>
    <style:style style:name="TableColumn215" style:family="table-column">
      <style:table-column-properties style:column-width="0.5354in"/>
    </style:style>
    <style:style style:name="TableColumn216" style:family="table-column">
      <style:table-column-properties style:column-width="1.0902in"/>
    </style:style>
    <style:style style:name="Table206" style:family="table">
      <style:table-properties style:width="7.2208in" fo:margin-left="0in" table:align="left"/>
    </style:style>
    <style:style style:name="TableRow217" style:family="table-row">
      <style:table-row-properties style:min-row-height="0.5326in"/>
    </style:style>
    <style:style style:name="TableCell21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5465in"/>
    </style:style>
    <style:style style:name="TableCell23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3743in"/>
    </style:style>
    <style:style style:name="TableCell2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0" style:family="table-row">
      <style:table-row-properties style:min-row-height="0.3743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 style:min-row-height="0.3743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0.3416in"/>
    </style:style>
    <style:style style:name="TableCell2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867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80" fo:font-size="16pt" style:font-size-asian="16pt" style:font-size-complex="16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ableRow311" style:family="table-row">
      <style:table-row-properties style:min-row-height="1.029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7" style:family="table-row">
      <style:table-row-properties style:min-row-height="0.5326in"/>
    </style:style>
    <style:style style:name="TableCell31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1" style:family="table-row">
      <style:table-row-properties style:min-row-height="1.459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P329" style:parent-style-name="內文" style:family="paragraph">
      <style:paragraph-properties fo:line-height="150%"/>
    </style:style>
    <style:style style:name="T330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</office:automatic-styles>
  <office:body>
    <office:text text:use-soft-page-breaks="true">
      <text:p text:style-name="P1">國立空中大學圖書館</text:p>
      <text:p text:style-name="P2">身心障礙學生借用教學視聽資料申請表《全修生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中心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訊</text:p>
            <text:p text:style-name="P29">地址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聯絡</text:p>
            <text:p text:style-name="P35">電話</text:p>
          </table:table-cell>
          <table:table-cell table:style-name="TableCell36" table:number-columns-spanned="8">
            <text:p text:style-name="P37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8">
            <text:p text:style-name="P41">(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8">
            <text:p text:style-name="P4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浮貼學生證影本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黏貼當學期選課卡影本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黏貼身心障礙手冊影本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<text:s text:c="4"/></text:span><text:span text:style-name="T57">本人願遵守著作權法</text:span><text:span text:style-name="T58">，不以任何方式</text:span><text:span text:style-name="T59">拷貝</text:span><text:span text:style-name="T60">或</text:span><text:span text:style-name="T61">不重製</text:span><text:span text:style-name="T62">所借閱之視聽資料</text:span><text:span text:style-name="T63">。</text:span></text:p>
            <text:p text:style-name="P64"/>
            <text:p text:style-name="P65"/>
            <text:p text:style-name="P66">申請人簽名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 table:number-columns-spanned="3">
            <text:p text:style-name="P74">組長</text:p>
          </table:table-cell>
          <table:covered-table-cell/>
          <table:covered-table-cell/>
          <table:table-cell table:style-name="TableCell75" table:number-columns-spanned="2">
            <text:p text:style-name="P76">館長</text:p>
          </table:table-cell>
          <table:covered-table-cell/>
          <table:table-cell table:style-name="TableCell77" table:number-columns-spanned="2">
            <text:p text:style-name="P78">核准編號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list text:style-name="LFO1" text:continue-numbering="true">
        <text:list-item>
          <text:p text:style-name="P88"><text:span text:style-name="T89">填妥後</text:span><text:span text:style-name="T90">可以</text:span><text:span text:style-name="T91">傳真</text:span><text:span text:style-name="T92">(02)2289-2916</text:span><text:span text:style-name="T93"><text:s/>視聽室收</text:span></text:p>
        </text:list-item>
      </text:list>
      <text:p text:style-name="P94"><text:span text:style-name="T95"><text:s text:c="10"/></text:span><text:span text:style-name="T96">或</text:span><text:span text:style-name="T97">郵寄</text:span><text:span text:style-name="T98">至</text:span><text:span text:style-name="T99">新北市</text:span><text:span text:style-name="T100">蘆洲</text:span><text:span text:style-name="T101">區</text:span><text:span text:style-name="T102">中正路172號(圖書館)</text:span></text:p>
      <text:soft-page-break/>
      <text:p text:style-name="P103">國立空中大學圖書館</text:p>
      <text:p text:style-name="P104">身心障礙學生借用教學視聽資料申請表《選修生》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學號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中心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通訊</text:p>
            <text:p text:style-name="P132">地址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聯絡</text:p>
            <text:p text:style-name="P138">電話</text:p>
          </table:table-cell>
          <table:table-cell table:style-name="TableCell139" table:number-columns-spanned="9">
            <text:p text:style-name="P14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(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浮貼學生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黏貼當學期選課卡影本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黏貼身心障礙手冊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<text:s text:c="4"/></text:span><text:span text:style-name="T160">本人願遵守著作權法，不以任何方式拷貝或不重製所借閱之視聽資料。</text:span></text:p>
            <text:p text:style-name="P161"/>
            <text:p text:style-name="P162"/>
            <text:p text:style-name="P163">申請人簽名：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繳交保證金2000元</text:p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承辦人</text:p>
          </table:table-cell>
          <table:covered-table-cell/>
          <table:table-cell table:style-name="TableCell175" table:number-columns-spanned="4">
            <text:p text:style-name="P176">組長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館長</text:p>
          </table:table-cell>
          <table:covered-table-cell/>
          <table:table-cell table:style-name="TableCell179" table:number-columns-spanned="2">
            <text:p text:style-name="P180">核准編號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list text:style-name="LFO1" text:continue-numbering="true">
        <text:list-item>
          <text:p text:style-name="P190"><text:span text:style-name="T191">填妥後可以</text:span><text:span text:style-name="T192">傳真</text:span><text:span text:style-name="T193">(02)2289-2916</text:span><text:span text:style-name="T194"><text:s/>視聽室收</text:span></text:p>
        </text:list-item>
      </text:list>
      <text:p text:style-name="P195"><text:span text:style-name="T196"><text:s text:c="10"/></text:span><text:span text:style-name="T197">或</text:span><text:span text:style-name="T198">郵寄</text:span><text:span text:style-name="T199">至</text:span><text:span text:style-name="T200">新北市</text:span><text:span text:style-name="T201">蘆洲</text:span><text:span text:style-name="T202">區</text:span><text:span text:style-name="T203">中正路172號(圖書館)</text:span></text:p>
      <text:soft-page-break/>
      <text:p text:style-name="P204">國立空中大學圖書館</text:p>
      <text:p text:style-name="P205">身心障礙學生借用教學視聽資料借用單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學號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核准編號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通訊地址</text:p>
          </table:table-cell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聯絡電話</text:p>
          </table:table-cell>
          <table:table-cell table:style-name="TableCell238" table:number-columns-spanned="9">
            <text:p text:style-name="P239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9">
            <text:p text:style-name="P243">(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9">
            <text:p text:style-name="P24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科目名稱</text:p>
          </table:table-cell>
          <table:covered-table-cell/>
          <table:table-cell table:style-name="TableCell251" table:number-columns-spanned="3">
            <text:p text:style-name="P252">講次</text:p>
          </table:table-cell>
          <table:covered-table-cell/>
          <table:covered-table-cell/>
          <table:table-cell table:style-name="TableCell253" table:number-columns-spanned="2">
            <text:p text:style-name="P254">借閱日期</text:p>
          </table:table-cell>
          <table:covered-table-cell/>
          <table:table-cell table:style-name="TableCell255" table:number-columns-spanned="2">
            <text:p text:style-name="P256">歸還日期</text:p>
          </table:table-cell>
          <table:covered-table-cell/>
          <table:table-cell table:style-name="TableCell257">
            <text:p text:style-name="P258">經手人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0">
            <text:p text:style-name="P305"><text:s text:c="2"/>※借閱日期、歸還日期由圖書館人員填寫</text:p>
            <text:p text:style-name="P306"><text:span text:style-name="T307"><text:s text:c="2"/></text:span><text:span text:style-name="T308">※</text:span><text:span text:style-name="T309">請隨本借用單，附上70元掛號郵票</text:span><text:span text:style-name="T310">(視障生免郵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<text:span text:style-name="T314"><text:s text:c="4"/></text:span><text:span text:style-name="T315">本人願遵守著作權法，不以任何方式拷貝或不重製所借閱之視聽資料。</text:span><text:span text:style-name="T316">申請人簽名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24"><text:span text:style-name="T325">填妥後可以</text:span><text:span text:style-name="T326">傳真</text:span><text:span text:style-name="T327">(02)2289-2916</text:span><text:span text:style-name="T328"><text:s text:c="2"/>視聽室收</text:span></text:p>
        </text:list-item>
      </text:list>
      <text:p text:style-name="P329"><text:span text:style-name="T330"><text:s text:c="10"/></text:span><text:span text:style-name="T331">或</text:span><text:span text:style-name="T332">郵寄</text:span><text:span text:style-name="T333">至</text:span><text:span text:style-name="T334">新北市</text:span><text:span text:style-name="T335">蘆洲</text:span><text:span text:style-name="T336">區</text:span><text:span text:style-name="T337">中正路172號(圖書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圖書館</dc:title>
    <dc:description/>
    <dc:subject/>
    <meta:initial-creator>Administrator</meta:initial-creator>
    <dc:creator>winnie</dc:creator>
    <meta:creation-date>2018-07-13T06:43:00Z</meta:creation-date>
    <dc:date>2018-07-13T06:43:00Z</dc:date>
    <meta:print-date>2018-05-15T01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2" meta:row-count="5" meta:non-whitespace-character-count="675"/>
  </office:meta>
</office:document-meta>
</file>