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left="-0.875in" fo:text-indent="0.6111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-0.875in" fo:text-indent="0.6111in">
        <style:tab-stops/>
      </style:paragraph-properties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7402in" style:use-optimal-column-width="false"/>
    </style:style>
    <style:style style:name="TableColumn14" style:family="table-column">
      <style:table-column-properties style:column-width="0.429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138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0.6388in" style:use-optimal-column-width="false"/>
    </style:style>
    <style:style style:name="TableColumn32" style:family="table-column">
      <style:table-column-properties style:column-width="0.3569in" style:use-optimal-column-width="false"/>
    </style:style>
    <style:style style:name="TableColumn33" style:family="table-column">
      <style:table-column-properties style:column-width="1.0715in" style:use-optimal-column-width="false"/>
    </style:style>
    <style:style style:name="TableColumn34" style:family="table-column">
      <style:table-column-properties style:column-width="1.0715in" style:use-optimal-column-width="false"/>
    </style:style>
    <style:style style:name="Table11" style:family="table">
      <style:table-properties style:width="7.5in" fo:margin-left="-0.325in" table:align="left"/>
    </style:style>
    <style:style style:name="TableRow35" style:family="table-row">
      <style:table-row-properties style:row-height="0.3472in" style:use-optimal-row-height="false" fo:keep-together="always"/>
    </style:style>
    <style:style style:name="TableCell3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0" style:family="table-row">
      <style:table-row-properties style:row-height="0.9083in" style:use-optimal-row-height="false" fo:keep-together="always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5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6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5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66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Row93" style:family="table-row">
      <style:table-row-properties style:min-row-height="0.231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1" style:parent-style-name="內文" style:family="paragraph">
      <style:paragraph-properties fo:text-align="justify" fo:margin-left="0.6875in" fo:text-indent="-0.6875in">
        <style:tab-stops/>
      </style:paragraph-properties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Row113" style:family="table-row">
      <style:table-row-properties style:min-row-height="0.2479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36" style:family="table-row">
      <style:table-row-properties style:row-height="0.375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59" style:family="table-row">
      <style:table-row-properties style:min-row-height="0.335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5" style:family="table-row">
      <style:table-row-properties style:min-row-height="1.048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00" style:family="table-row">
      <style:table-row-properties style:min-row-height="0.1076in" style:use-optimal-row-height="false" fo:keep-together="always"/>
    </style:style>
    <style:style style:name="TableCell201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03" style:family="table-row">
      <style:table-row-properties style:min-row-height="1.156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1.2722in" style:use-optimal-row-height="false" fo:keep-together="always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5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6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7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8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9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0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1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2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3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4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5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9611in" fo:text-indent="-0.9027in">
        <style:tab-stops/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fo:text-align="justify" fo:margin-left="0.0833in" fo:text-indent="0.7638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 fo:margin-left="0.5361in">
        <style:tab-stops/>
      </style:paragraph-properties>
    </style:style>
    <style:style style:name="T233" style:parent-style-name="預設段落字型" style:family="text">
      <style:text-properties style:font-name-asian="細明體" fo:font-weight="bold" style:font-weight-asian="bold"/>
    </style:style>
    <style:style style:name="T234" style:parent-style-name="預設段落字型" style:family="text">
      <style:text-properties style:font-name-asian="細明體" fo:font-weight="bold" style:font-weight-asian="bold"/>
    </style:style>
    <style:style style:name="T235" style:parent-style-name="預設段落字型" style:family="text">
      <style:text-properties style:font-name-asian="細明體" fo:font-weight="bold" style:font-weight-asian="bold"/>
    </style:style>
    <style:style style:name="P236" style:parent-style-name="內文" style:family="paragraph">
      <style:paragraph-properties fo:text-align="justify" fo:margin-left="0.2555in" fo:text-indent="-0.138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TableRow241" style:family="table-row">
      <style:table-row-properties style:min-row-height="1.093in" style:use-optimal-row-height="false" fo:keep-together="always"/>
    </style:style>
    <style:style style:name="P2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付款用</text:p>
      <text:p text:style-name="P2"><text:s text:c="7"/>國<text:s/>立<text:s/>空<text:s/>中<text:s/>大<text:s/>學</text:p>
      <text:p text:style-name="P3"><text:span text:style-name="T4">受款人：</text:span><text:span text:style-name="T5"><text:s text:c="11"/></text:span><text:span text:style-name="T6">老師</text:span><text:span text:style-name="T7"><text:s text:c="51"/></text:span><text:span text:style-name="T8">支出憑證粘存單</text:span></text:p>
      <text:p text:style-name="P9"><text:span text:style-name="T10">地　址：　　　　　　　　　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0">
            <text:p text:style-name="P37">或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支用單位送件日期﹔　　編號﹔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用</text:p>
            <text:p text:style-name="P43"/>
            <text:p text:style-name="P44"/>
            <text:p text:style-name="P45">途</text:p>
          </table:table-cell>
          <table:table-cell table:style-name="TableCell46" table:number-columns-spanned="5">
            <text:p text:style-name="P47">教師小額自購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預</text:p>
            <text:p text:style-name="P50">算</text:p>
            <text:p text:style-name="P51">科</text:p>
            <text:p text:style-name="P52">目</text:p>
          </table:table-cell>
          <table:covered-table-cell/>
          <table:covered-table-cell/>
          <table:table-cell table:style-name="TableCell53" table:number-columns-spanned="9">
            <text:p text:style-name="P54">113T990105</text:p>
            <text:p text:style-name="P55">圖書館資本門經費</text:p>
            <text:p text:style-name="P56">1361-100雜項設備-</text:p>
            <text:p text:style-name="P57"><text:span text:style-name="T58">本年度執行</text:span><text:span text:style-name="T59">(</text:span><text:span text:style-name="T60">外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附件</text:p>
          </table:table-cell>
          <table:table-cell table:style-name="TableCell64" table:number-columns-spanned="4">
            <text:p text:style-name="P65">1.發票或印領清冊<text:s text:c="3"/>張<text:s/>5.合<text:s text:c="4"/>約<text:s text:c="8"/>張</text:p>
            <text:p text:style-name="P66">2.原　　案<text:s text:c="9"/>張<text:s text:c="8"/>6.驗收記錄<text:s text:c="8"/>張</text:p>
            <text:p text:style-name="P67"><text:span text:style-name="T68">3.</text:span><text:span text:style-name="T69">請購</text:span><text:span text:style-name="T70">(</text:span><text:span text:style-name="T71">修</text:span><text:span text:style-name="T72">)</text:span><text:span text:style-name="T73">單</text:span><text:span text:style-name="T74"><text:s text:c="8"/></text:span><text:span text:style-name="T75">張</text:span><text:span text:style-name="T76"><text:s text:c="7"/>7.</text:span><text:span text:style-name="T77">驗收結算書</text:span><text:span text:style-name="T78"><text:s text:c="6"/></text:span><text:span text:style-name="T79">張</text:span></text:p>
            <text:p text:style-name="P80"><text:span text:style-name="T81">4.</text:span><text:span text:style-name="T82">估</text:span><text:span text:style-name="T83"><text:s/></text:span><text:span text:style-name="T84">價</text:span><text:span text:style-name="T85"><text:s/></text:span><text:span text:style-name="T86">單</text:span><text:span text:style-name="T87"><text:s text:c="9"/></text:span><text:span text:style-name="T88">張</text:span><text:span text:style-name="T89"><text:s text:c="11"/>8.</text:span><text:span text:style-name="T90">其他證明文件</text:span><text:span text:style-name="T91"><text:s text:c="4"/></text:span><text:span text:style-name="T92">張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3">
            <text:p text:style-name="P95"><text:s text:c="6"/>字第<text:s text:c="19"/>號</text:p>
          </table:table-cell>
          <table:covered-table-cell/>
          <table:covered-table-cell/>
          <table:table-cell table:style-name="TableCell96" table:number-columns-spanned="14">
            <text:p text:style-name="P97">金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 table:number-rows-spanned="3">
            <text:p text:style-name="P99">原始憑證自第<text:s text:c="7"/>號至第<text:s text:c="6"/>號計<text:s text:c="8"/>件</text:p>
            <text:p text:style-name="P100"/>
            <text:p text:style-name="P101"><text:span text:style-name="T102">共計新臺幣</text:span><text:span text:style-name="T103"><text:s text:c="3"/></text:span><text:span text:style-name="T104">萬</text:span><text:span text:style-name="T105"><text:s text:c="2"/></text:span><text:span text:style-name="T106">仟</text:span><text:span text:style-name="T107"><text:s text:c="2"/></text:span><text:span text:style-name="T108">佰</text:span><text:span text:style-name="T109"><text:s text:c="2"/></text:span><text:span text:style-name="T110">拾</text:span><text:span text:style-name="T111"><text:s text:c="2"/></text:span><text:span text:style-name="T11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拾</text:p>
          </table:table-cell>
          <table:table-cell table:style-name="TableCell117">
            <text:p text:style-name="P118">億</text:p>
          </table:table-cell>
          <table:table-cell table:style-name="TableCell119" table:number-columns-spanned="3">
            <text:p text:style-name="P120">千</text:p>
          </table:table-cell>
          <table:covered-table-cell/>
          <table:covered-table-cell/>
          <table:table-cell table:style-name="TableCell121" table:number-columns-spanned="2">
            <text:p text:style-name="P122">百</text:p>
          </table:table-cell>
          <table:covered-table-cell/>
          <table:table-cell table:style-name="TableCell123">
            <text:p text:style-name="P124">拾</text:p>
          </table:table-cell>
          <table:table-cell table:style-name="TableCell125">
            <text:p text:style-name="P126">萬</text:p>
          </table:table-cell>
          <table:table-cell table:style-name="TableCell127" table:number-columns-spanned="2">
            <text:p text:style-name="P128">千</text:p>
          </table:table-cell>
          <table:covered-table-cell/>
          <table:table-cell table:style-name="TableCell129">
            <text:p text:style-name="P130">百</text:p>
          </table:table-cell>
          <table:table-cell table:style-name="TableCell131">
            <text:p text:style-name="P132">拾</text:p>
          </table:table-cell>
          <table:table-cell table:style-name="TableCell133">
            <text:p text:style-name="P134">元</text:p>
          </table: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經辦</text:p>
            <text:p text:style-name="P162">人員</text:p>
          </table:table-cell>
          <table:covered-table-cell/>
          <table:table-cell table:style-name="TableCell163" table:number-columns-spanned="5">
            <text:p text:style-name="P164">驗收或</text:p>
            <text:p text:style-name="P165">證明人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支用單位</text:p>
            <text:p text:style-name="P168">主<text:s text:c="4"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財<text:s text:c="2"/>物</text:p>
            <text:p text:style-name="P171"><text:span text:style-name="T172">登</text:span><text:span text:style-name="T173"><text:s text:c="2"/></text:span><text:span text:style-name="T174">記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業<text:s text:c="2"/>務<text:s text:c="2"/></text:p>
            <text:p text:style-name="P178">單<text:s text:c="2"/>位</text:p>
          </table:table-cell>
          <table:covered-table-cell/>
          <table:table-cell table:style-name="TableCell179">
            <text:p text:style-name="P180">總<text:s/>務<text:s/></text:p>
            <text:p text:style-name="P181">單<text:s/>位</text:p>
          </table:table-cell>
          <table:table-cell table:style-name="TableCell182">
            <text:p text:style-name="P183">主<text:s/>計<text:s/></text:p>
            <text:p text:style-name="P184">單<text:s/>位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3">
            <text:p text:style-name="P202">…………………………………………………….….憑證粘存處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P205">各項支出憑證請依「支出憑證處理要點」規定作業，並依該要點第三條規定辦理；各經辦人員申請支付款項，應本誠信原則對所提出之支出憑證之支付事實真實性負責，如有不實應負相關責任。為提高工作效率，並請注意憑證內容具備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7" table:number-rows-spanned="2">
            <text:p text:style-name="P208"><text:s text:c="8"/>1.機　　　關：國立空中大學。</text:p>
            <text:p text:style-name="P209"><text:s text:c="8"/>2.時　　　間：年、月、日。</text:p>
            <text:p text:style-name="P210"><text:s text:c="8"/>3.印　　　章：商號正式印章。</text:p>
            <text:p text:style-name="P211"><text:s text:c="8"/>4.地　　　址：縣市街巷弄門牌。</text:p>
            <text:p text:style-name="P212"><text:s text:c="8"/>5.財物或營繕：名稱、規格、數量。</text:p>
            <text:p text:style-name="P213"><text:s text:c="8"/>6.單　　　位：儘可能用標準制。</text:p>
            <text:p text:style-name="P214"><text:s text:c="8"/>7.金　　　額：單價總價(需相符)。</text:p>
            <text:p text:style-name="P215">8.實　　　收：中文大寫。</text:p>
            <text:p text:style-name="P216">9.用　　　途：詳細具體</text:p>
            <text:p text:style-name="P217">10.印<text:s/>　　花：照規定，並消印。</text:p>
            <text:p text:style-name="P218">11.更<text:s text:c="5"/>改：商號加章負責。</text:p>
            <text:p text:style-name="P219">12.無　　<text:s/>效：擦刮、挖補、塗改、鉛筆、書寫、墨跡不勻。</text:p>
            <text:p text:style-name="P220">13.外　　<text:s/>文：應翻譯中文。</text:p>
            <text:p text:style-name="P221">14.外　<text:s text:c="3"/>幣：應折新台幣及註折合率。</text:p>
            <text:p text:style-name="P222">15.印刷或紙張：附樣張。</text:p>
            <text:p text:style-name="P223">16.電<text:s/>報<text:s/>費：附事由箋或電文。</text:p>
            <text:p text:style-name="P224">17.廣<text:s/>告<text:s/>費：附刊登廣告當日全張報紙。</text:p>
            <text:p text:style-name="P225">18.旅<text:s text:c="4"/>費：附旅費報告表及出差請示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19.工<text:s/>程<text:s/>費：附驗收證明文件及其他足資證明之相關</text:p>
            <text:p text:style-name="P228">文件暨合約副本。</text:p>
            <text:p text:style-name="P229">20.採購標準：應依政府採購法。</text:p>
            <text:p text:style-name="P230">21.單據印就：「萬」「千」單位其不需用者加「０」字</text:p>
            <text:p text:style-name="P231"/>
            <text:p text:style-name="P232"><text:span text:style-name="T233">說</text:span><text:span text:style-name="T234"><text:s text:c="4"/></text:span><text:span text:style-name="T235">　　明</text:span></text:p>
            <text:p text:style-name="P236">1.將支出單據粘貼於虛線以下，連同合約、請購單，估價單及有關文件附貼於後，填寫金額、用途並於經辦人欄蓋章。</text:p>
            <text:p text:style-name="P237">2.每一粘存單所貼單據不超出五張。</text:p>
            <text:p text:style-name="P238">3.單據及有關文件與粘存單尺寸不一者須摺疊整齊。</text:p>
            <text:p text:style-name="P239">4.財物由財物保管人員蓋章並登記。</text:p>
            <text:p text:style-name="P240">5.給付所得案件由秘書處出納組人員簽章登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<text:s text:c="2"/></text:p>
            <text:p text:style-name="P245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付款用</dc:title>
    <dc:subject/>
    <meta:initial-creator>Patty</meta:initial-creator>
    <dc:creator>NOU</dc:creator>
    <meta:creation-date>2024-05-15T07:35:00Z</meta:creation-date>
    <dc:date>2024-05-15T07:35:00Z</dc:date>
    <meta:print-date>2003-10-27T08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59" meta:row-count="9" meta:non-whitespace-character-count="1158"/>
  </office:meta>
</office:document-meta>
</file>