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大類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冊數</text:p>
          </table:table-cell>
          <table:table-cell table:number-columns-repeated="16376" table:style-name="ce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咒術的日本史</text:p>
          </table:table-cell>
          <table:table-cell office:value-type="string" table:style-name="ce3">
            <text:p>加門七海著;陳嫻若譯</text:p>
          </table:table-cell>
          <table:table-cell office:value-type="string" table:style-name="ce3">
            <text:p>健行文化出版 <text:s/>九歌發行</text:p>
          </table:table-cell>
          <table:table-cell office:value-type="string" table:style-name="ce4">
            <text:p>978626950266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學霸養成記:歷代學子的逆襲之路</text:p>
          </table:table-cell>
          <table:table-cell office:value-type="string" table:style-name="ce3">
            <text:p>韓明輝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43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長樂路:上海一條馬路上的中國夢</text:p>
          </table:table-cell>
          <table:table-cell office:value-type="string" table:style-name="ce3">
            <text:p>史明智(Rob Schmitz)著;葉佳怡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60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文化到文創:迎向數位、佈局全球的文化政策與文創產業</text:p>
          </table:table-cell>
          <table:table-cell office:value-type="string" table:style-name="ce3">
            <text:p>洪孟啟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915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用英文繪本讀出孩子的素養力:輕鬆三步驟, 漫談新課綱19大議題</text:p>
          </table:table-cell>
          <table:table-cell office:value-type="string" table:style-name="ce3">
            <text:p>劉怡伶Daphne著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85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傑夫.伊梅特</text:p>
          </table:table-cell>
          <table:table-cell office:value-type="string" table:style-name="ce3">
            <text:p>傑夫.伊梅特(Jeff Immelt), 艾米.華樂絲(Amy Wallace);林錦慧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99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情商的迷思:一種動物精神的導論</text:p>
          </table:table-cell>
          <table:table-cell office:value-type="string" table:style-name="ce3">
            <text:p>丁健雄著</text:p>
          </table:table-cell>
          <table:table-cell office:value-type="string" table:style-name="ce3">
            <text:p>方集出版社股份有限公司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菊花如何夜行軍</text:p>
          </table:table-cell>
          <table:table-cell office:value-type="string" table:style-name="ce3">
            <text:p>鍾永豐作</text:p>
          </table:table-cell>
          <table:table-cell office:value-type="string" table:style-name="ce3">
            <text:p>春山出版 <text:s/>時報文化總經銷</text:p>
          </table:table-cell>
          <table:table-cell office:value-type="string" table:style-name="ce4">
            <text:p>978626952428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倖存之家</text:p>
          </table:table-cell>
          <table:table-cell office:value-type="string" table:style-name="ce3">
            <text:p>安.派契特(Ann Patchett)著;李靜宜譯</text:p>
          </table:table-cell>
          <table:table-cell office:value-type="string" table:style-name="ce3">
            <text:p>寂寞</text:p>
          </table:table-cell>
          <table:table-cell office:value-type="string" table:style-name="ce4">
            <text:p>97862695323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災難觀光團:命懸一線的旅程即將出發</text:p>
          </table:table-cell>
          <table:table-cell office:value-type="string" table:style-name="ce3">
            <text:p>尹高恩作;簡郁璇譯</text:p>
          </table:table-cell>
          <table:table-cell office:value-type="string" table:style-name="ce3">
            <text:p>寂寞</text:p>
          </table:table-cell>
          <table:table-cell office:value-type="string" table:style-name="ce4">
            <text:p>978626953234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入境大廳</text:p>
          </table:table-cell>
          <table:table-cell office:value-type="string" table:style-name="ce3">
            <text:p>陳偉棻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46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有一種豁達, 叫「蘇東坡」:賞讀詞人的快意人生</text:p>
          </table:table-cell>
          <table:table-cell office:value-type="string" table:style-name="ce3">
            <text:p>蘇淑芬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74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時間畢竟</text:p>
          </table:table-cell>
          <table:table-cell office:value-type="string" table:style-name="ce3">
            <text:p>嚴忠政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4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最後書:苦苓的餘生日記</text:p>
          </table:table-cell>
          <table:table-cell office:value-type="string" table:style-name="ce3">
            <text:p>苦苓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6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人間</text:p>
          </table:table-cell>
          <table:table-cell office:value-type="string" table:style-name="ce3">
            <text:p>又吉直樹作;詹慕如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16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高度狂熱</text:p>
          </table:table-cell>
          <table:table-cell office:value-type="string" table:style-name="ce3">
            <text:p>橫山秀夫作;葉廷昭譯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808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如何學做小妹妹的大哥哥:誰在懷念羅霈穎</text:p>
          </table:table-cell>
          <table:table-cell office:value-type="string" table:style-name="ce3">
            <text:p>羅青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99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白色畫像</text:p>
          </table:table-cell>
          <table:table-cell office:value-type="string" table:style-name="ce3">
            <text:p>賴香吟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507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心靈低眉那一刻</text:p>
          </table:table-cell>
          <table:table-cell office:value-type="string" table:style-name="ce3">
            <text:p>蕭蕭作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79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夜深忽夢少年事</text:p>
          </table:table-cell>
          <table:table-cell office:value-type="string" table:style-name="ce3">
            <text:p>林保淳作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81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大腦最適學習法:日本腦科學權威教你用視覺x聽覺x觸覺, 激發高效潛能</text:p>
          </table:table-cell>
          <table:table-cell office:value-type="string" table:style-name="ce3">
            <text:p>小沼勢矢著;沈俊傑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35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水系魔法:關於愛、療癒、豐盛的魔法</text:p>
          </table:table-cell>
          <table:table-cell office:value-type="string" table:style-name="ce3">
            <text:p>莉莉絲.朵西(Lilith Dorsey)著;非語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626708500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場外人生:運動員送給迷惘的我們20種力量</text:p>
          </table:table-cell>
          <table:table-cell office:value-type="string" table:style-name="ce3">
            <text:p>曾荃鈺著</text:p>
          </table:table-cell>
          <table:table-cell office:value-type="string" table:style-name="ce3">
            <text:p>健行文化</text:p>
          </table:table-cell>
          <table:table-cell office:value-type="string" table:style-name="ce4">
            <text:p>978626950267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圖解男女對話辭典</text:p>
          </table:table-cell>
          <table:table-cell office:value-type="string" table:style-name="ce3">
            <text:p>男女大不同檢証委員會著;王榆琮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5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練習蔬食:超過100道多元營養搭配的純植料理</text:p>
          </table:table-cell>
          <table:table-cell office:value-type="string" table:style-name="ce3">
            <text:p>李賢珠著;張鈺琦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07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沒有咖啡活不下去!:美國紅回日本的咖啡名家, 最可愛的咖啡入門</text:p>
          </table:table-cell>
          <table:table-cell office:value-type="string" table:style-name="ce3">
            <text:p>岩田亮子著;龔婉如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54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塔羅牌陣全書:活用76種牌陣, 解讀能力大升級</text:p>
          </table:table-cell>
          <table:table-cell office:value-type="string" table:style-name="ce3">
            <text:p>芭芭拉.摩爾(Barbara Moore)著;Sada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62333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黑暗旅遊</text:p>
          </table:table-cell>
          <table:table-cell office:value-type="string" table:style-name="ce3">
            <text:p>米莉安.德爾.里歐(Míriam del Río)著;周佑芷譯</text:p>
          </table:table-cell>
          <table:table-cell office:value-type="string" table:style-name="ce3">
            <text:p>南方家園文化出版 <text:s/>聯合發行總經銷</text:p>
          </table:table-cell>
          <table:table-cell office:value-type="string" table:style-name="ce4">
            <text:p>978986988859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NLP來自潛意識的語言力量:掌握主導權的14種說話模式</text:p>
          </table:table-cell>
          <table:table-cell office:value-type="string" table:style-name="ce3">
            <text:p>雪兒.羅斯.夏爾凡(Shelle Rose Charvet)著;高子梅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626704517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對自己也當個好人:停止苛待自己, 在低潮中安頓自我, 找到溫暖療癒的力量</text:p>
          </table:table-cell>
          <table:table-cell office:value-type="string" table:style-name="ce3">
            <text:p>全娥論(전아론)著;李煥然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1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勇闖大蘋果!紐約的受挫力養成課</text:p>
          </table:table-cell>
          <table:table-cell office:value-type="string" table:style-name="ce3">
            <text:p>翁琬柔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76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先行者:名醫劉偉民逆流而上的人生</text:p>
          </table:table-cell>
          <table:table-cell office:value-type="string" table:style-name="ce3">
            <text:p>劉偉民作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813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塗鴉吧!用視覺模板翻轉人生:6種框架x4個步驟, 學習、工作、時間管理全搞定</text:p>
          </table:table-cell>
          <table:table-cell office:value-type="string" table:style-name="ce3">
            <text:p>邱奕霖著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814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富人不說, 卻默默在做的33件事</text:p>
          </table:table-cell>
          <table:table-cell office:value-type="string" table:style-name="ce3">
            <text:p>延埈赫著;蕭素菁, 張亞薇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376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內在驅動力:不需外在獎勵和誘因, 引燃700萬人生命變革的關鍵力量</text:p>
          </table:table-cell>
          <table:table-cell office:value-type="string" table:style-name="ce3">
            <text:p>薩拉斯.吉凡(Sharath Jeevan)作;林步昇譯</text:p>
          </table:table-cell>
          <table:table-cell office:value-type="string" table:style-name="ce3">
            <text:p>先覺出版股份有限公司</text:p>
          </table:table-cell>
          <table:table-cell office:value-type="string" table:style-name="ce4">
            <text:p>978986134405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破圈:撕下標籤與人設, 人生原來真的有捷徑</text:p>
          </table:table-cell>
          <table:table-cell office:value-type="string" table:style-name="ce3">
            <text:p>顧及作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408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鬼才思考術:4000萬人都崇拜的無用發明家, 腦洞大開的71個練習</text:p>
          </table:table-cell>
          <table:table-cell office:value-type="string" table:style-name="ce3">
            <text:p>藤原麻里菜作;林詠純譯</text:p>
          </table:table-cell>
          <table:table-cell office:value-type="string" table:style-name="ce3">
            <text:p>如何出版社有限公司</text:p>
          </table:table-cell>
          <table:table-cell office:value-type="string" table:style-name="ce4">
            <text:p>978986136611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左撇子的[隱形優勢]:看過上萬人腦部影像的名醫教你將天賦才華發揮到120%的關鍵</text:p>
          </table:table-cell>
          <table:table-cell office:value-type="string" table:style-name="ce3">
            <text:p>加藤俊德著;陳聖怡譯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615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拯救手機腦:每天5分鐘, 終結數位焦慮, 找回快樂與專注力</text:p>
          </table:table-cell>
          <table:table-cell office:value-type="string" table:style-name="ce3">
            <text:p>安德斯.韓森(Anders Hansen)作;葉小燕譯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5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沒有不好的你:風行全球的內在家庭系統IFS, 徹底翻轉你我的生命</text:p>
          </table:table-cell>
          <table:table-cell office:value-type="string" table:style-name="ce3">
            <text:p>里查.史華茲(Richard C. Schwartz)作;魯宓譯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58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承認內在脆弱, 使你溫柔又強大</text:p>
          </table:table-cell>
          <table:table-cell office:value-type="string" table:style-name="ce3">
            <text:p>片田智也作;黃詩婷譯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61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鏡子靜心:打開心靈眼睛的立即療癒法, 風靡韓國, 實證者絡繹不絕</text:p>
          </table:table-cell>
          <table:table-cell office:value-type="string" table:style-name="ce3">
            <text:p>金相云(김상운)作;陳品芳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53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四句話變幸福!實現奇蹟人生的荷歐波諾波諾:修.藍博士親授, 零極限最佳入門書</text:p>
          </table:table-cell>
          <table:table-cell office:value-type="string" table:style-name="ce3">
            <text:p>伊賀列阿卡拉.修.藍(Ihaleakala Hew Len)作;丸山茜採訪;邱心柔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57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逆向工程, 你我都能變優秀的祕訣:全球頂尖創新者、運動員、藝術家共同實證</text:p>
          </table:table-cell>
          <table:table-cell office:value-type="string" table:style-name="ce3">
            <text:p>朗恩.傅利曼(Ron Friedman)作;陳信宏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58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棺材告白者:有些遺願不會默默進墳墓</text:p>
          </table:table-cell>
          <table:table-cell office:value-type="string" table:style-name="ce3">
            <text:p>比爾.埃德加(Bill Edgar)著;甘鎮隴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61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做一件只有你能做的事:從一個人到一群人, 鮮乳坊用一瓶牛奶改變一個產業</text:p>
          </table:table-cell>
          <table:table-cell office:value-type="string" table:style-name="ce3">
            <text:p>龔建嘉等口述;謝其濬著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525379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怨念的毒情緒使你傷更重:學會原諒, 把不對的人請出生命之外, 才能找回內心平靜與自在</text:p>
          </table:table-cell>
          <table:table-cell office:value-type="string" table:style-name="ce3">
            <text:p>杉山崇著;陳畊利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6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土壤下的迷你工程師:如果少了蚯蚓, 人類還能生存嗎?</text:p>
          </table:table-cell>
          <table:table-cell office:value-type="string" table:style-name="ce3">
            <text:p>莎莉.庫特哈德(Sally Coulthard)著;周沛郁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626707400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每天來點心理學, 揭開隱祕的人性關鍵字:30個史上著名的心理學實驗, 帶你突破限制, 邁向更好的自己</text:p>
          </table:table-cell>
          <table:table-cell office:value-type="string" table:style-name="ce3">
            <text:p>李東龜(이동귀)著;李煥然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89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世界史是化學寫成的:從玻璃到手機, 從肥料到炸藥, 保證有趣的化學入門</text:p>
          </table:table-cell>
          <table:table-cell office:value-type="string" table:style-name="ce3">
            <text:p>左卷健男作;陳聖怡譯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57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疫苗商戰：新冠危機下AZ、BNT、輝瑞、莫德納、嬌生、Novavax的生死競賽</text:p>
          </table:table-cell>
          <table:table-cell office:value-type="string" table:style-name="ce3">
            <text:p>古格里‧祖克曼</text:p>
          </table:table-cell>
          <table:table-cell office:value-type="string" table:style-name="ce3">
            <text:p>天下文化</text:p>
          </table:table-cell>
          <table:table-cell office:value-type="string" table:style-name="ce4">
            <text:p>978986525422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當客戶說不:世界頂級銷售大師教你四步驟馬上成交!</text:p>
          </table:table-cell>
          <table:table-cell office:value-type="string" table:style-name="ce3">
            <text:p>湯姆.霍普金斯(Tom Hopkins), 本.卡特(Ben Katt)著;楊曉瑜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30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日本頂尖知識YouTuber資訊彙整術:蒐集x判讀x表達 連9歲小孩都能聽懂!</text:p>
          </table:table-cell>
          <table:table-cell office:value-type="string" table:style-name="ce3">
            <text:p>及川幸久著;賴惠鈴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707903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投機者的撲克:操盤18年手記</text:p>
          </table:table-cell>
          <table:table-cell office:value-type="string" table:style-name="ce3">
            <text:p>扁蟲魚著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707904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上班何須太委屈 轉職身價再晉級:LinkedIn日本負責人教你找出職能優勢標籤, 成就理想的工作與人生</text:p>
          </table:table-cell>
          <table:table-cell office:value-type="string" table:style-name="ce3">
            <text:p>村上臣著;李友君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0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傾聽.我說:穿透躁動不安、孤獨迷茫的空谷回音</text:p>
          </table:table-cell>
          <table:table-cell office:value-type="string" table:style-name="ce3">
            <text:p>吳懷堯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05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逆襲者的求生筆記:你可以不腹黑, 但別讓自己活得太委屈</text:p>
          </table:table-cell>
          <table:table-cell office:value-type="string" table:style-name="ce3">
            <text:p>莎莉夫人(Ms. Sally)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82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鉤引行銷:在訊息爆炸的時代運用鉤引點, 只要3秒鐘就能突圍而出</text:p>
          </table:table-cell>
          <table:table-cell office:value-type="string" table:style-name="ce3">
            <text:p>布蘭登.肯恩(Brendan Kane)著;陳映竹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86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買房勝經:高房價時代不被坑, 黑心房市全集新修版</text:p>
          </table:table-cell>
          <table:table-cell office:value-type="string" table:style-name="ce3">
            <text:p>Sway作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067271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為什麼他投資一直賺大錢?:全球金融學校的散戶獲利方程式</text:p>
          </table:table-cell>
          <table:table-cell office:value-type="string" table:style-name="ce3">
            <text:p>市川雄一郎, 全球金融學校作;沈俊傑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409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想要脫窮, 先買張股票吧!:三度谷底翻身的上班族, 給厭世代兒子的低薪致富投資法</text:p>
          </table:table-cell>
          <table:table-cell office:value-type="string" table:style-name="ce3">
            <text:p>獨言(DokGen)作;林詠純譯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610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情商致勝:完勝職場與人生的12.5堂課與實戰演練</text:p>
          </table:table-cell>
          <table:table-cell office:value-type="string" table:style-name="ce3">
            <text:p>蓋瑞.范納洽(Gary Vaynerchuk)作;甘鎮隴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6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價格烽火效應:從金融風暴到後疫情時代, 引爆世界下一波混亂的訊號</text:p>
          </table:table-cell>
          <table:table-cell office:value-type="string" table:style-name="ce3">
            <text:p>魯伯特.羅素(Rupert Russell)著;聞翊均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60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活用韓文俗諺.漢字成語 [有聲書]</text:p>
          </table:table-cell>
          <table:table-cell office:value-type="string" table:style-name="ce3">
            <text:p>韓國語教育研究所作;關亭薇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84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喚醒天賦:正是時候啟動3-9歲創造力開關</text:p>
          </table:table-cell>
          <table:table-cell office:value-type="string" table:style-name="ce3">
            <text:p>蔡怡怡著;顏寧儀插圖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542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兒童創意思考五十問：創意，有方法可以學習嗎？</text:p>
          </table:table-cell>
          <table:table-cell office:value-type="string" table:style-name="ce3">
            <text:p>沙永傑作；呂家瑜繪</text:p>
          </table:table-cell>
          <table:table-cell office:value-type="string" table:style-name="ce3">
            <text:p>天衛</text:p>
          </table:table-cell>
          <table:table-cell office:value-type="string" table:style-name="ce4">
            <text:p>97895749055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脫癮而出不迷網:寫給網路原生世代父母的教養書</text:p>
          </table:table-cell>
          <table:table-cell office:value-type="string" table:style-name="ce3">
            <text:p>陳志恆作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804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一手即點超簡單, 全身穴位雙圖解大全:最簡便的養生調理法, 輔助改善各種病症與痠痛</text:p>
          </table:table-cell>
          <table:table-cell office:value-type="string" table:style-name="ce3">
            <text:p>劉乃剛主編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626708503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骨科延壽密碼:老而彌堅不是夢, 再生醫學掌握自體修復的關鍵!</text:p>
          </table:table-cell>
          <table:table-cell office:value-type="string" table:style-name="ce3">
            <text:p>戴念國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65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謝明哲博士的保健食品全事典</text:p>
          </table:table-cell>
          <table:table-cell office:value-type="string" table:style-name="ce3">
            <text:p>謝明哲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85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蛤蟆先生去看心理師</text:p>
          </table:table-cell>
          <table:table-cell office:value-type="string" table:style-name="ce3">
            <text:p>羅伯.狄保德(Robert de Board)著;張美惠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39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生命的答案, 水知道:全球熱銷突破四百萬冊, 揭開心念的強大力量</text:p>
          </table:table-cell>
          <table:table-cell office:value-type="string" table:style-name="ce3">
            <text:p>江本勝作;長安靜美譯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613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日本民藝與手工藝:美好生活提案. 2</text:p>
          </table:table-cell>
          <table:table-cell office:value-type="string" table:style-name="ce3">
            <text:p>生活圖鑑編輯部作;高彩雯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19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日常器皿</text:p>
          </table:table-cell>
          <table:table-cell office:value-type="string" table:style-name="ce3">
            <text:p>生活圖鑑編輯部作;蔡欣妤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23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好Logo設計教科書:日本人才懂的必學5大風格&amp;基本與進階, 滿滿案例從頭教起</text:p>
          </table:table-cell>
          <table:table-cell office:value-type="string" table:style-name="ce3">
            <text:p>植田阿希著;賴庭筠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9807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讀出中國繪畫的內心戲:十大主題劇透時代風尚、熱議奇人軼事, 解讀畫作背後的文化和美學密碼</text:p>
          </table:table-cell>
          <table:table-cell office:value-type="string" table:style-name="ce3">
            <text:p>魏茹冰, 曹昕玥作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58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學校品牌行銷與教育選擇權</text:p>
          </table:table-cell>
          <table:table-cell office:value-type="string" table:style-name="ce3">
            <text:p>蔡金田, 温富榮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37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未來生存地圖:面對下一個百年, 用100張地圖掌控變動世界中的威脅與機會</text:p>
          </table:table-cell>
          <table:table-cell office:value-type="string" table:style-name="ce3">
            <text:p>伊恩.高丁(Ian Goldin), 羅伯特.穆加(Robert Muggah)作;趙睿音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07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如何思考怪誕現象：美國大學通識課告訴你，辨識真偽的思考法則與練習</text:p>
          </table:table-cell>
          <table:table-cell office:value-type="string" table:style-name="ce3">
            <text:p>小狄奧多．希克(Theodore Schick Jr.);路易斯．沃恩(Lewis Vaughn)</text:p>
          </table:table-cell>
          <table:table-cell office:value-type="string" table:style-name="ce3">
            <text:p>日出出版</text:p>
          </table:table-cell>
          <table:table-cell office:value-type="string" table:style-name="ce4">
            <text:p>97862670441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南渡:南渡北歸. 第一部</text:p>
          </table:table-cell>
          <table:table-cell office:value-type="string" table:style-name="ce3">
            <text:p>岳南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54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北歸:南渡北歸. 第二部</text:p>
          </table:table-cell>
          <table:table-cell office:value-type="string" table:style-name="ce3">
            <text:p>岳南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54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離別:南渡北歸. 第三部</text:p>
          </table:table-cell>
          <table:table-cell office:value-type="string" table:style-name="ce3">
            <text:p>岳南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54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群眾瘋狂:性別、種族與身分, 21世紀最歧異的議題</text:p>
          </table:table-cell>
          <table:table-cell office:value-type="string" table:style-name="ce3">
            <text:p>道格拉斯.莫瑞(Douglas Murray)著;王惟芬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3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法窗輕拍案:那些你不可不知的法庭博弈</text:p>
          </table:table-cell>
          <table:table-cell office:value-type="string" table:style-name="ce3">
            <text:p>常照倫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8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數位監控:我們如何拿回均衡的科技生活</text:p>
          </table:table-cell>
          <table:table-cell office:value-type="string" table:style-name="ce3">
            <text:p>羅布.基欽(Rob Kitchin), 阿里斯泰爾.弗瑞瑟(Alistair Fraser)著;黃開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5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幸福了, 然後呢?:你該知道的家事法律</text:p>
          </table:table-cell>
          <table:table-cell office:value-type="string" table:style-name="ce3">
            <text:p>呂秋遠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2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預見熟年的自己:老後自在的生活法律</text:p>
          </table:table-cell>
          <table:table-cell office:value-type="string" table:style-name="ce3">
            <text:p>呂秋遠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3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帕帕拉吉!劃破天空的文明人:南太平洋酋長眼中荒謬的現代文明[百年經典重現]</text:p>
          </table:table-cell>
          <table:table-cell office:value-type="string" table:style-name="ce3">
            <text:p>埃利希.薛曼(Erich Scheurmann)著;彤雅立翻譯</text:p>
          </table:table-cell>
          <table:table-cell office:value-type="string" table:style-name="ce3">
            <text:p>果力文化</text:p>
          </table:table-cell>
          <table:table-cell office:value-type="string" table:style-name="ce4">
            <text:p>97898606336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最新世界衝突地圖:解析區域衝突, 了解全球局勢</text:p>
          </table:table-cell>
          <table:table-cell office:value-type="string" table:style-name="ce3">
            <text:p>帕斯卡.博尼法斯(Pascal Boniface), 于貝爾.凡德林(Hubert Védrine)著;林舒瑩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8606627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漫畫圖解不可思議的馬雅古文明:還有阿茲特克</text:p>
          </table:table-cell>
          <table:table-cell office:value-type="string" table:style-name="ce3">
            <text:p>芝崎みゆき圖.文;江裕真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8606627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法治大國的日常小事</text:p>
          </table:table-cell>
          <table:table-cell office:value-type="string" table:style-name="ce3">
            <text:p>鄭華娟著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77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社會在走, 歷史要懂:呂捷開講</text:p>
          </table:table-cell>
          <table:table-cell office:value-type="string" table:style-name="ce3">
            <text:p>呂捷作;蠢羊插畫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781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小心, 原來這樣也有事!:腦洞大律師雷丘的生活法律常識與對策</text:p>
          </table:table-cell>
          <table:table-cell office:value-type="string" table:style-name="ce3">
            <text:p>雷丘律師作;Apple繪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4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麻理惠的怦然心動筆記:整理專家的第一本插畫問答整理魔法書</text:p>
          </table:table-cell>
          <table:table-cell office:value-type="string" table:style-name="ce3">
            <text:p>近藤麻理惠著;林佩瑾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3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蔡文甫先生——凡夫俗子不凡不俗的一生</text:p>
          </table:table-cell>
          <table:table-cell office:value-type="string" table:style-name="ce3">
            <text:p>李瑞騰主編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68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人類的故事:房龍傳世經典巨著, 掌握領略九千年的全球通史</text:p>
          </table:table-cell>
          <table:table-cell office:value-type="string" table:style-name="ce3">
            <text:p>亨德里克.威廉.房龍(Hendrik Willem van Loon)作;鄧嘉宛翻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01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神道教超圖解:影響日本人生活的信仰根本</text:p>
          </table:table-cell>
          <table:table-cell office:value-type="string" table:style-name="ce3">
            <text:p>澀谷申博作;抹茶糰子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8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有故事的論語:愈讀愈懂, 這些千古金句背後的道理, 學習.處世篇</text:p>
          </table:table-cell>
          <table:table-cell office:value-type="string" table:style-name="ce3">
            <text:p>張瑋, 饅頭說團隊作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9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有故事的論語:愈讀愈懂, 這些千古金句背後的道理, 修養.天地篇</text:p>
          </table:table-cell>
          <table:table-cell office:value-type="string" table:style-name="ce3">
            <text:p>張瑋, 饅頭說團隊作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9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台灣同運三十:一位平權運動參與者的戰鬥發聲</text:p>
          </table:table-cell>
          <table:table-cell office:value-type="string" table:style-name="ce3">
            <text:p>喀飛作</text:p>
          </table:table-cell>
          <table:table-cell office:value-type="string" table:style-name="ce3">
            <text:p>一葦文思出版 <text:s/>大雁文化發行</text:p>
          </table:table-cell>
          <table:table-cell office:value-type="string" table:style-name="ce4">
            <text:p>97898699612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告訴我, 你受了什麼苦?</text:p>
          </table:table-cell>
          <table:table-cell office:value-type="string" table:style-name="ce3">
            <text:p>西格麗德.努涅斯(Sigrid Nunez)作;張茂芸譯</text:p>
          </table:table-cell>
          <table:table-cell office:value-type="string" table:style-name="ce3">
            <text:p>寂寞</text:p>
          </table:table-cell>
          <table:table-cell office:value-type="string" table:style-name="ce4">
            <text:p>97862695323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牧羊少年奇幻之旅</text:p>
          </table:table-cell>
          <table:table-cell office:value-type="string" table:style-name="ce3">
            <text:p>保羅.科爾賀(Paulo Coelho)著;恩佐圖;周惠玲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7901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歲月無驚</text:p>
          </table:table-cell>
          <table:table-cell office:value-type="string" table:style-name="ce3">
            <text:p>蔣勳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4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歲月, 莫不靜好</text:p>
          </table:table-cell>
          <table:table-cell office:value-type="string" table:style-name="ce3">
            <text:p>蔣勳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49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廊橋都知道</text:p>
          </table:table-cell>
          <table:table-cell office:value-type="string" table:style-name="ce3">
            <text:p>張翎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7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一根菸的時間</text:p>
          </table:table-cell>
          <table:table-cell office:value-type="string" table:style-name="ce3">
            <text:p>追奇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8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美麗的約定</text:p>
          </table:table-cell>
          <table:table-cell office:value-type="string" table:style-name="ce3">
            <text:p>亞蘭.傅尼葉(Alain Fournier)著;李棣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湖骨</text:p>
          </table:table-cell>
          <table:table-cell office:value-type="string" table:style-name="ce3">
            <text:p>陳泓名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18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沉默的希臘少女</text:p>
          </table:table-cell>
          <table:table-cell office:value-type="string" table:style-name="ce3">
            <text:p>派特.巴克(Pat Barker)著;呂玉嬋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2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紫色裙子的女人</text:p>
          </table:table-cell>
          <table:table-cell office:value-type="string" table:style-name="ce3">
            <text:p>今村夏子作;蘇文淑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7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無法成為你期待的樣子，我不抱歉</text:p>
          </table:table-cell>
          <table:table-cell office:value-type="string" table:style-name="ce3">
            <text:p>肆一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7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在記憶的彼岸, 等你</text:p>
          </table:table-cell>
          <table:table-cell office:value-type="string" table:style-name="ce3">
            <text:p>尾巴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8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劉願</text:p>
          </table:table-cell>
          <table:table-cell office:value-type="string" table:style-name="ce3">
            <text:p>白溫柔著;王品涵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0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我把什麼都告訴你, 除了喜歡你</text:p>
          </table:table-cell>
          <table:table-cell office:value-type="string" table:style-name="ce3">
            <text:p>知寒作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0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好好再見 不負遇見</text:p>
          </table:table-cell>
          <table:table-cell office:value-type="string" table:style-name="ce3">
            <text:p>黃山料作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04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不在一起不行嗎?</text:p>
          </table:table-cell>
          <table:table-cell office:value-type="string" table:style-name="ce3">
            <text:p>張維中作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980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同姓同名</text:p>
          </table:table-cell>
          <table:table-cell office:value-type="string" table:style-name="ce3">
            <text:p>下村敦史作;葉廷昭譯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788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一日如一生的愛</text:p>
          </table:table-cell>
          <table:table-cell office:value-type="string" table:style-name="ce3">
            <text:p>Charles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31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加減乘除</text:p>
          </table:table-cell>
          <table:table-cell office:value-type="string" table:style-name="ce3">
            <text:p>朱西甯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34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冶金者</text:p>
          </table:table-cell>
          <table:table-cell office:value-type="string" table:style-name="ce3">
            <text:p>朱西甯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3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畫夢紀</text:p>
          </table:table-cell>
          <table:table-cell office:value-type="string" table:style-name="ce3">
            <text:p>朱西甯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3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涼家婦女</text:p>
          </table:table-cell>
          <table:table-cell office:value-type="string" table:style-name="ce3">
            <text:p>顏理謙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7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不要在我月經來時逼迫我</text:p>
          </table:table-cell>
          <table:table-cell office:value-type="string" table:style-name="ce3">
            <text:p>謝曉陽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7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情典的生成:張學與紅學</text:p>
          </table:table-cell>
          <table:table-cell office:value-type="string" table:style-name="ce3">
            <text:p>周芬伶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7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新兵生活教練</text:p>
          </table:table-cell>
          <table:table-cell office:value-type="string" table:style-name="ce3">
            <text:p>吳佳駿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8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食肉的土丘</text:p>
          </table:table-cell>
          <table:table-cell office:value-type="string" table:style-name="ce3">
            <text:p>班與唐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483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來自大溪:從失學少年到臺大文學博士之路</text:p>
          </table:table-cell>
          <table:table-cell office:value-type="string" table:style-name="ce3">
            <text:p>江燦騰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50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開卷如開芝麻門：余光中精選集（增訂新版）</text:p>
          </table:table-cell>
          <table:table-cell office:value-type="string" table:style-name="ce3">
            <text:p>余光中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2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妖怪鳴歌錄Formosa:安魂曲</text:p>
          </table:table-cell>
          <table:table-cell office:value-type="string" table:style-name="ce3">
            <text:p>何敬堯小說;邱盛揚音樂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4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月下讀詩</text:p>
          </table:table-cell>
          <table:table-cell office:value-type="string" table:style-name="ce3">
            <text:p>琹涵著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5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夢二途</text:p>
          </table:table-cell>
          <table:table-cell office:value-type="string" table:style-name="ce3">
            <text:p>李敏勇著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5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為了下一次的重逢</text:p>
          </table:table-cell>
          <table:table-cell office:value-type="string" table:style-name="ce3">
            <text:p>陳義芝著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55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色情白噪音</text:p>
          </table:table-cell>
          <table:table-cell office:value-type="string" table:style-name="ce3">
            <text:p>王和平作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69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斜槓中年</text:p>
          </table:table-cell>
          <table:table-cell office:value-type="string" table:style-name="ce3">
            <text:p>徐國能作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37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神話的力量:神話學大師坎伯畢生智慧分享, 讓我們重新認識神話、發現自我、探索心靈的真理</text:p>
          </table:table-cell>
          <table:table-cell office:value-type="string" table:style-name="ce3">
            <text:p>喬瑟夫.坎伯(Joseph Campbell), 莫比爾(Bill Moyes)著;貝蒂.蘇.孚勞爾(Betty Sue Flowers)編;朱侃如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49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中國神話:從崑崙神話到蓬萊仙話, 神仙鬥法、凶獸橫行的世界</text:p>
          </table:table-cell>
          <table:table-cell office:value-type="string" table:style-name="ce3">
            <text:p>王新禧作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1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悉達多:一首印度的詩(流浪者之歌)</text:p>
          </table:table-cell>
          <table:table-cell office:value-type="string" table:style-name="ce3">
            <text:p>赫曼.赫塞(Hermann Hesse)作;姜乙翻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2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鼠疫:特別收錄哲學解析&lt;一部存在主義小說的後現代閱讀&gt;</text:p>
          </table:table-cell>
          <table:table-cell office:value-type="string" table:style-name="ce3">
            <text:p>卡繆(Albert Camus)作;邱瑞鑾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4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有所思, 乃在大海南:雜文集1980-2003</text:p>
          </table:table-cell>
          <table:table-cell office:value-type="string" table:style-name="ce3">
            <text:p>朱天文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6873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鱷魚手記</text:p>
          </table:table-cell>
          <table:table-cell office:value-type="string" table:style-name="ce3">
            <text:p>邱妙津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71087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摩訶婆羅多的故事:印度神話學家帶你讀懂經典史詩</text:p>
          </table:table-cell>
          <table:table-cell office:value-type="string" table:style-name="ce3">
            <text:p>德杜特.帕塔納克(Devdutt Pattanaik)作.插畫;余淑慧譯</text:p>
          </table:table-cell>
          <table:table-cell office:value-type="string" table:style-name="ce3">
            <text:p>地平線文化</text:p>
          </table:table-cell>
          <table:table-cell office:value-type="string" table:style-name="ce4">
            <text:p>97898698393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消失的匿名小說家</text:p>
          </table:table-cell>
          <table:table-cell office:value-type="string" table:style-name="ce3">
            <text:p>亞莉珊卓.安德魯斯(Alexandra Andrews)作;張茂芸譯</text:p>
          </table:table-cell>
          <table:table-cell office:value-type="string" table:style-name="ce3">
            <text:p>寂寞</text:p>
          </table:table-cell>
          <table:table-cell office:value-type="string" table:style-name="ce4">
            <text:p>97898699244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只緣身在此山中</text:p>
          </table:table-cell>
          <table:table-cell office:value-type="string" table:style-name="ce3">
            <text:p>簡媜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月娘照眠牀</text:p>
          </table:table-cell>
          <table:table-cell office:value-type="string" table:style-name="ce3">
            <text:p>簡媜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咖哩的世界史:從印度出發到各國餐桌, 日本最受歡迎國民料理的進化故事</text:p>
          </table:table-cell>
          <table:table-cell office:value-type="string" table:style-name="ce3">
            <text:p>井上岳久作;洪于琇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0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關係結束後, 成為更好的自己:分手、離婚、喪偶, 重建自我的19段旅程</text:p>
          </table:table-cell>
          <table:table-cell office:value-type="string" table:style-name="ce3">
            <text:p>布魯斯.費雪(Bruce Fisher), 羅伯特.艾伯提(Robert Alberti)著;熊亭玉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0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圖解伴侶的衝突小劇場:自我診斷婚姻關係與家庭相處的難題, 用正向溝通打造神隊友, 化衝突為重修舊好的契機</text:p>
          </table:table-cell>
          <table:table-cell office:value-type="string" table:style-name="ce3">
            <text:p>安-克萊兒.克蘭迪恩(Anne-Claire Kleindienst)著;琳達.柯瑞芝(Lynda Corazza)繪;彭小芬譯</text:p>
          </table:table-cell>
          <table:table-cell office:value-type="string" table:style-name="ce3">
            <text:p>地平線文化</text:p>
          </table:table-cell>
          <table:table-cell office:value-type="string" table:style-name="ce4">
            <text:p>97862695084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決戰前:大迫傑東奧訓練紀事</text:p>
          </table:table-cell>
          <table:table-cell office:value-type="string" table:style-name="ce3">
            <text:p>大迫傑作;涂紋凰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7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適腦學習:5種「腦型」, 11種「專屬學習法」, 成績無痛直升!</text:p>
          </table:table-cell>
          <table:table-cell office:value-type="string" table:style-name="ce3">
            <text:p>丹尼爾.亞曼(Daniel G. Amen)著;陳佳伶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54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手作步道:體驗人與自然的雙向療癒。特別收錄[手作步道、全方位工具箱]</text:p>
          </table:table-cell>
          <table:table-cell office:value-type="string" table:style-name="ce3">
            <text:p>台灣千里步道協會等作</text:p>
          </table:table-cell>
          <table:table-cell office:value-type="string" table:style-name="ce3">
            <text:p>果力文化出版 <text:s/>大雁文化發行</text:p>
          </table:table-cell>
          <table:table-cell office:value-type="string" table:style-name="ce4">
            <text:p>97898606336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手作之道:築路, 與自然對話的山徑美學</text:p>
          </table:table-cell>
          <table:table-cell office:value-type="string" table:style-name="ce3">
            <text:p>台灣千里步道協會等作</text:p>
          </table:table-cell>
          <table:table-cell office:value-type="string" table:style-name="ce3">
            <text:p>果力文化出版 <text:s/>大雁文化發行</text:p>
          </table:table-cell>
          <table:table-cell office:value-type="string" table:style-name="ce4">
            <text:p>97898606336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微距攝影の野草之花圖鑑:放大百倍!微觀足下野花野草的肌理、構造, 學會辨識技巧</text:p>
          </table:table-cell>
          <table:table-cell office:value-type="string" table:style-name="ce3">
            <text:p>大作晃一攝影;多田多惠子文;陳令嫻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634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第二彈!微距攝影の野草之花圖鑑:野花草微觀解剖書!更多的香草、食用藥用植物大集合</text:p>
          </table:table-cell>
          <table:table-cell office:value-type="string" table:style-name="ce3">
            <text:p>大作晃一攝影;多田多惠子文;嚴可婷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634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親愛的, 妳還可以是妳自己:許書華醫師陪妳聊那些童話故事後的未完待續</text:p>
          </table:table-cell>
          <table:table-cell office:value-type="string" table:style-name="ce3">
            <text:p>許書華作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60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Nora桶子葉的全植物能量點心:從燕麥棒、能量球、脆片、鬆餅到點心杯, 50道Vegan x超級食物的無麩質一口點心</text:p>
          </table:table-cell>
          <table:table-cell office:value-type="string" table:style-name="ce3">
            <text:p>Nora桶子葉作.攝影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1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法式甜點裡的台灣</text:p>
          </table:table-cell>
          <table:table-cell office:value-type="string" table:style-name="ce3">
            <text:p>Ying C.陳穎作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9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為什麼我總是不能勇敢做自己</text:p>
          </table:table-cell>
          <table:table-cell office:value-type="string" table:style-name="ce3">
            <text:p>偉恩.戴爾(Wayne W. Dyer)著;葛窈君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62670450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我「決定」活到120歲:告訴大腦你的決定, 打破大腦預設的生命年限, 下一個60年, 生命更精采</text:p>
          </table:table-cell>
          <table:table-cell office:value-type="string" table:style-name="ce3">
            <text:p>李承憲(Ilchi Lee)作;陳文燦譯</text:p>
          </table:table-cell>
          <table:table-cell office:value-type="string" table:style-name="ce3">
            <text:p>地平線文化</text:p>
          </table:table-cell>
          <table:table-cell office:value-type="string" table:style-name="ce4">
            <text:p>97862695084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我在I AM【暢銷新版】：印度當代靈性導師最簡潔有效的開悟指引</text:p>
          </table:table-cell>
          <table:table-cell office:value-type="string" table:style-name="ce3">
            <text:p>室利．尼薩加達塔．馬哈拉吉（Sri Nisargadatta Maharaj）</text:p>
          </table:table-cell>
          <table:table-cell office:value-type="string" table:style-name="ce3">
            <text:p>地平線文化</text:p>
          </table:table-cell>
          <table:table-cell office:value-type="string" table:style-name="ce4">
            <text:p>97862695084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你看事情的角度, 決定了幸福的長度:21個切換視角的練習, 辛苦也能是幸福</text:p>
          </table:table-cell>
          <table:table-cell office:value-type="string" table:style-name="ce3">
            <text:p>翡翠小太郎著;張佳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0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像我這樣的女人, 有時優雅, 偶爾帶刺:365日絕世女子時光誌</text:p>
          </table:table-cell>
          <table:table-cell office:value-type="string" table:style-name="ce3">
            <text:p>凱特王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4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悲傷吧, 沒有關係</text:p>
          </table:table-cell>
          <table:table-cell office:value-type="string" table:style-name="ce3">
            <text:p>孫嘉蕊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6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獨處練習</text:p>
          </table:table-cell>
          <table:table-cell office:value-type="string" table:style-name="ce3">
            <text:p>伊蓮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1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敬, 那些沒有白走的路:所有的挫折與驚喜都值得感謝</text:p>
          </table:table-cell>
          <table:table-cell office:value-type="string" table:style-name="ce3">
            <text:p>張允曦(小8)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2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理直氣壯的走彎路, 每一步都值得眷顧</text:p>
          </table:table-cell>
          <table:table-cell office:value-type="string" table:style-name="ce3">
            <text:p>尹維安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74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預見療癒:藥物研發專家證實情緒想法對健康的影響關鍵</text:p>
          </table:table-cell>
          <table:table-cell office:value-type="string" table:style-name="ce3">
            <text:p>大衛.漢密爾頓博士(David Hamilton)著;謝佳真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2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心福潛能:經典智慧與科學驗證的七項幸福實踐法則</text:p>
          </table:table-cell>
          <table:table-cell office:value-type="string" table:style-name="ce3">
            <text:p>瑞克.韓森(Rick Hanson)著;鄭百雅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3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真正的你, 和你想的不一樣:揭開「我」獨一無二的專屬人生, 觸發生命改變的108個神奇問答</text:p>
          </table:table-cell>
          <table:table-cell office:value-type="string" table:style-name="ce3">
            <text:p>珍妮.李(Jennie Lee)著;鄭百雅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4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哈佛x史丹佛 成就超一流邏輯思維的33問:鍛鍊AI時代能勝出的未來力</text:p>
          </table:table-cell>
          <table:table-cell office:value-type="string" table:style-name="ce3">
            <text:p>狩野未希著;林詠純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8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你這麼可愛, 留給懂的人來愛:口罩男寫給女孩們的「新.愛情童話」</text:p>
          </table:table-cell>
          <table:table-cell office:value-type="string" table:style-name="ce3">
            <text:p>口罩男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9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NLP心理溝通術:激發自我 完美溝通 成就未來</text:p>
          </table:table-cell>
          <table:table-cell office:value-type="string" table:style-name="ce3">
            <text:p>加藤聖龍作;楊明綺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5785677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這些話, 為什麼這麼有哏?!:名人毒舌語錄1200句</text:p>
          </table:table-cell>
          <table:table-cell office:value-type="string" table:style-name="ce3">
            <text:p>艾瑞克.格茲莫考斯基(Eric Grzymkowski)著;王定春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71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微胖生存學:別讓體重決定妳的美</text:p>
          </table:table-cell>
          <table:table-cell office:value-type="string" table:style-name="ce3">
            <text:p>波痞作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80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減法的力量:全美最啟迪人心的跨領域教授, 帶你發現｢少, 才更好｣</text:p>
          </table:table-cell>
          <table:table-cell office:value-type="string" table:style-name="ce3">
            <text:p>雷迪.克羅茲(Leidy Klotz)作;甘鎮隴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39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圖解史丹佛大學的自我改變課:97%學員認證, 輕鬆駕馭意志力</text:p>
          </table:table-cell>
          <table:table-cell office:value-type="string" table:style-name="ce3">
            <text:p>凱莉.麥高尼格(Kelly McGonigal)著;高宜汝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39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康乃爾最經典的思考邏輯課:避開六大謬誤, 資訊時代必備的理性判斷工具</text:p>
          </table:table-cell>
          <table:table-cell office:value-type="string" table:style-name="ce3">
            <text:p>湯瑪斯.吉洛維奇(Thomas Gilovich)作;林力敏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40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每道人生的坎，都是一道加分題</text:p>
          </table:table-cell>
          <table:table-cell office:value-type="string" table:style-name="ce3">
            <text:p>莎莉夫人（Ms. Sally）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59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奇蹟開關:改變生命, 掙脫束縛, 讓想像力、創造力源源不絕</text:p>
          </table:table-cell>
          <table:table-cell office:value-type="string" table:style-name="ce3">
            <text:p>哈利斯三世(Harris III)作;蔡孟璇譯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4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生命勝任力:東方心教練向內修練、向外實現10大基本功</text:p>
          </table:table-cell>
          <table:table-cell office:value-type="string" table:style-name="ce3">
            <text:p>阮橞習Eva作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97898613734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與神對話全集</text:p>
          </table:table-cell>
          <table:table-cell office:value-type="string" table:style-name="ce3">
            <text:p>尼爾.唐納.沃許(Neale Donald Walsch)作;王季慶, 孟祥森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260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好事吸引力結界</text:p>
          </table:table-cell>
          <table:table-cell office:value-type="string" table:style-name="ce3">
            <text:p>碇典子作;龔婉如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599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最大的祕密</text:p>
          </table:table-cell>
          <table:table-cell office:value-type="string" table:style-name="ce3">
            <text:p>朗達.拜恩(Rhonda Byrne)作;王莉莉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0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療癒密碼. 2, 改寫根源記憶</text:p>
          </table:table-cell>
          <table:table-cell office:value-type="string" table:style-name="ce3">
            <text:p>亞歷山大.洛伊德(Alexander Loyd)作;聿立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1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全人療癒:你就是自己最棒的治療師, 400萬人見證的每日自我修復療程</text:p>
          </table:table-cell>
          <table:table-cell office:value-type="string" table:style-name="ce3">
            <text:p>妮可.勒佩拉(Nicole LePera)作;葉妍伶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1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與身體對話, 就是與神對話</text:p>
          </table:table-cell>
          <table:table-cell office:value-type="string" table:style-name="ce3">
            <text:p>藤堂博美作;龔婉如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2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零極限.第五真言:荷歐波諾波諾的進階清理與釋放</text:p>
          </table:table-cell>
          <table:table-cell office:value-type="string" table:style-name="ce3">
            <text:p>喬.維泰利(Joe Vitale)作;張國儀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3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覺醒的你.導引練習手札:超越自我的旅程</text:p>
          </table:table-cell>
          <table:table-cell office:value-type="string" table:style-name="ce3">
            <text:p>麥克.辛格(Michael A. Singer)作;賴隆彥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3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扛起來, 就是你的!:有擔當才有機會!提升職場力的不敗工作術</text:p>
          </table:table-cell>
          <table:table-cell office:value-type="string" table:style-name="ce3">
            <text:p>陳韻如(維琪/Vicky)著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3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生而為粉, 我很幸福:有趣爆棚的粉絲內心話, 有「推」的人生最美麗</text:p>
          </table:table-cell>
          <table:table-cell office:value-type="string" table:style-name="ce3">
            <text:p>橫川良明作;葉廷昭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4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靈魂之書:52週冥想練習, 在迷惘不安的世間, 為靈魂尋求棲居之所</text:p>
          </table:table-cell>
          <table:table-cell office:value-type="string" table:style-name="ce3">
            <text:p>馬克.尼波(Mark Nepo)作;蔡世偉翻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491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宗教的40堂公開課</text:p>
          </table:table-cell>
          <table:table-cell office:value-type="string" table:style-name="ce3">
            <text:p>理查.哈洛威(Richard Holloway)著;林金源, 廖綉玉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4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死過一次才學會守護自己:共感人的「小我」練習</text:p>
          </table:table-cell>
          <table:table-cell office:value-type="string" table:style-name="ce3">
            <text:p>艾妮塔.穆札尼(Anita Moorjani)著;祁怡瑋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7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水晶陣療癒全書:使用陣式, 擴大礦石的顯化力量</text:p>
          </table:table-cell>
          <table:table-cell office:value-type="string" table:style-name="ce3">
            <text:p>茱蒂.霍爾(Judy Hall)著;謝明憲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8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靜心冥想的練習:28天在家自修的正念課程</text:p>
          </table:table-cell>
          <table:table-cell office:value-type="string" table:style-name="ce3">
            <text:p>雪倫.薩爾茲堡(Sharon Salzberg)著;李芸玫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94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人類圖爻線全書:認出隱藏潛力, 64閘門與384條爻辭典</text:p>
          </table:table-cell>
          <table:table-cell office:value-type="string" table:style-name="ce3">
            <text:p>謝頓.帕金(Chetan Parkyn)著;王冠中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9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瑜伽就是心靈修行地圖:斯瓦米韋達傳授心法的17堂課</text:p>
          </table:table-cell>
          <table:table-cell office:value-type="string" table:style-name="ce3">
            <text:p>斯瓦米韋達.帕若堤(Swami Veda Bharati)著;石宏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9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瑜伽與愛的真相:引領&lt;&lt;博伽梵歌&gt;&gt;之智融入現代生活</text:p>
          </table:table-cell>
          <table:table-cell office:value-type="string" table:style-name="ce3">
            <text:p>理察.福禮縵(Richard Freeman), 瑪麗.泰樂(Mary Taylor)作;湯乃珍, 陳薇真譯</text:p>
          </table:table-cell>
          <table:table-cell office:value-type="string" table:style-name="ce3">
            <text:p>一葦文思出版 <text:s/>大雁文化發行</text:p>
          </table:table-cell>
          <table:table-cell office:value-type="string" table:style-name="ce4">
            <text:p>97898699612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朝聖台灣:燒王船、迎媽祖, 一位攝影記者的三十年祭典行腳</text:p>
          </table:table-cell>
          <table:table-cell office:value-type="string" table:style-name="ce3">
            <text:p>陳逸宏攝影.口述;沈維巖文字撰述</text:p>
          </table:table-cell>
          <table:table-cell office:value-type="string" table:style-name="ce3">
            <text:p>一葦文思</text:p>
          </table:table-cell>
          <table:table-cell office:value-type="string" table:style-name="ce4">
            <text:p>97898699612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春花媽宇宙藥輪:守護動物指引你探索自我、發揮天賦, 學習與生命圓滿相融</text:p>
          </table:table-cell>
          <table:table-cell office:value-type="string" table:style-name="ce3">
            <text:p>春花媽作</text:p>
          </table:table-cell>
          <table:table-cell office:value-type="string" table:style-name="ce3">
            <text:p>一葦文思</text:p>
          </table:table-cell>
          <table:table-cell office:value-type="string" table:style-name="ce4">
            <text:p>97898699612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研之有物:見微知著!中研院的21堂生命科學課</text:p>
          </table:table-cell>
          <table:table-cell office:value-type="string" table:style-name="ce3">
            <text:p>中央研究院研之有物編輯群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7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怪奇事物所:這世界不只很怪, 還很可愛!. II</text:p>
          </table:table-cell>
          <table:table-cell office:value-type="string" table:style-name="ce3">
            <text:p>怪奇事物所所長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生命之鑰:諾貝爾獎得主親撰 一場對生命奧祕的美麗探索</text:p>
          </table:table-cell>
          <table:table-cell office:value-type="string" table:style-name="ce3">
            <text:p>保羅.納斯爵士(Sir Paul Nurse)著;邱佳皇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8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慣性討好:不再無底限迎合, 找回關係自主權的18堂課</text:p>
          </table:table-cell>
          <table:table-cell office:value-type="string" table:style-name="ce3">
            <text:p>蘇絢慧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0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真菌微宇宙:看生態煉金師如何驅動世界、推展生命, 連結地球萬物</text:p>
          </table:table-cell>
          <table:table-cell office:value-type="string" table:style-name="ce3">
            <text:p>梅林.謝德瑞克(Merlin Sheldrake)作;周沛郁譯</text:p>
          </table:table-cell>
          <table:table-cell office:value-type="string" table:style-name="ce3">
            <text:p>果力文化</text:p>
          </table:table-cell>
          <table:table-cell office:value-type="string" table:style-name="ce4">
            <text:p>97898606336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圖解男性心理學:男人其實跟女人想的不一樣, 心理學家教你從行為、習慣與性格讀懂男性的真實想法!</text:p>
          </table:table-cell>
          <table:table-cell office:value-type="string" table:style-name="ce3">
            <text:p>齊藤勇監修;葉廷昭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42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站在自然巨人的肩膀:看自然如何將我們高高舉起, 支撐萬物生息</text:p>
          </table:table-cell>
          <table:table-cell office:value-type="string" table:style-name="ce3">
            <text:p>安.史韋卓普-泰格松(Anne Sverdrup-Thygeson)作;王曼璇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4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行星:探索人類潛在新住所</text:p>
          </table:table-cell>
          <table:table-cell office:value-type="string" table:style-name="ce3">
            <text:p>大衛.A.羅瑟里(David A. Rothery)作;林楸燕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7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黑洞:扭曲時空之地</text:p>
          </table:table-cell>
          <table:table-cell office:value-type="string" table:style-name="ce3">
            <text:p>凱薩琳.布倫戴爾(Katherine Mary Blundell)作;葉織茵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7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光:傳遞訊息的使者</text:p>
          </table:table-cell>
          <table:table-cell office:value-type="string" table:style-name="ce3">
            <text:p>伊恩.沃姆斯利(Ian Walmsley)著;胡訢諄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7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敗的智慧:孫子兵法讓你當個好人也不會輸!</text:p>
          </table:table-cell>
          <table:table-cell office:value-type="string" table:style-name="ce3">
            <text:p>長尾一洋作;黃瑋瑋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62670450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危局:攸關自己與下一代的4大政經危機, 我們選擇戰鬥或逃避?</text:p>
          </table:table-cell>
          <table:table-cell office:value-type="string" table:style-name="ce3">
            <text:p>布萊爾.謝帕德(Blair H. Sheppard)著;吳書榆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0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懶系投資實戰攻略:打造多元現金流, 悠閒換取報酬極大化</text:p>
          </table:table-cell>
          <table:table-cell office:value-type="string" table:style-name="ce3">
            <text:p>風中追風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1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好懂秒懂的商業獲利思維課:30堂翻轉財務思考框架 開店、創業、經營、工作績效有感提升</text:p>
          </table:table-cell>
          <table:table-cell office:value-type="string" table:style-name="ce3">
            <text:p>郝旭烈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0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金錢的祕密:對待金錢的方式, 決定你是不是有錢人</text:p>
          </table:table-cell>
          <table:table-cell office:value-type="string" table:style-name="ce3">
            <text:p>金勝鎬著;徐國明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9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有效人生OKR：無痛突破職涯瓶頸，掌握自我、夢想、未來的最強工作術</text:p>
          </table:table-cell>
          <table:table-cell office:value-type="string" table:style-name="ce3">
            <text:p>姚瓊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0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共感對話：1分鐘讓人喜歡的對話術</text:p>
          </table:table-cell>
          <table:table-cell office:value-type="string" table:style-name="ce3">
            <text:p>永松茂久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4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認同感指導術：讓部屬自動自發，無痛帶人！</text:p>
          </table:table-cell>
          <table:table-cell office:value-type="string" table:style-name="ce3">
            <text:p>田邊晃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5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隱喻領導力:啟發洞見、解決難題的200則思考提醒</text:p>
          </table:table-cell>
          <table:table-cell office:value-type="string" table:style-name="ce3">
            <text:p>彼得.蕭(Peter Shaw)著;黃開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9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危機時代的經濟解方:現代貨幣理論:未來世界經濟的思考模式</text:p>
          </table:table-cell>
          <table:table-cell office:value-type="string" table:style-name="ce3">
            <text:p>蘭德爾.雷(L. Randall Wray)著;張慧玉, 王佳楠, 馬爽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8606989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為什麼大家都來問我?:只因受苦的人想得更透徹</text:p>
          </table:table-cell>
          <table:table-cell office:value-type="string" table:style-name="ce3">
            <text:p>幡野廣志作;黃詩婷譯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97898613379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人際網絡解密:史丹佛教授剖析, 你在人群中的位置, 如何決定你的未來</text:p>
          </table:table-cell>
          <table:table-cell office:value-type="string" table:style-name="ce3">
            <text:p>馬修.傑克森(Matthew O. Jackson)作;顏嘉儀譯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36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談判是無限賽局:上千企業指定名師教你創造長久利益的123法則</text:p>
          </table:table-cell>
          <table:table-cell office:value-type="string" table:style-name="ce3">
            <text:p>李思恩作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97898613438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沒人看見你的好, 你要懂得自己誇:掌握勇敢自我推銷的藝術</text:p>
          </table:table-cell>
          <table:table-cell office:value-type="string" table:style-name="ce3">
            <text:p>梅樂迪斯.芬曼(Meredith Fineman)作;甘鎮隴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0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提問力, 決定你的財富潛力</text:p>
          </table:table-cell>
          <table:table-cell office:value-type="string" table:style-name="ce3">
            <text:p>朱楚文作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0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母湯喔!說話得罪人, 你卻不知道</text:p>
          </table:table-cell>
          <table:table-cell office:value-type="string" table:style-name="ce3">
            <text:p>吉原珠央作;謝敏怡譯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1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小資族下班後翻倍賺：財富自由GET！3步驟月入六位數、30歲前晉升新富族</text:p>
          </table:table-cell>
          <table:table-cell office:value-type="string" table:style-name="ce3">
            <text:p>蕾咪Rami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2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房市神秘客帶你看穿不動產裡的詐:買房路上, 你必須懂的31個人性陷阱</text:p>
          </table:table-cell>
          <table:table-cell office:value-type="string" table:style-name="ce3">
            <text:p>傅恪恩作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978986175643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漫畫繪本</text:p>
          </table:table-cell>
          <table:table-cell office:value-type="string" table:style-name="ce7">
            <text:p>100天後會死的鱷魚</text:p>
          </table:table-cell>
          <table:table-cell office:value-type="string" table:style-name="ce3">
            <text:p>菊池祐紀著;呂盈璇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9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如何做好研究論文:成為知識生產者, 從提問到輸出的18個步驟</text:p>
          </table:table-cell>
          <table:table-cell office:value-type="string" table:style-name="ce3">
            <text:p>上野千鶴子著;涂紋凰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0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作文變很大</text:p>
          </table:table-cell>
          <table:table-cell office:value-type="string" table:style-name="ce3">
            <text:p>張惠如著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5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富小孩與窮小孩:給現代青少年的24堂財務思維課</text:p>
          </table:table-cell>
          <table:table-cell office:value-type="string" table:style-name="ce3">
            <text:p>郝旭烈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5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只是開玩笑, 竟然變被告?. 2, 中小學生和老師家長都需要的法律自保課</text:p>
          </table:table-cell>
          <table:table-cell office:value-type="string" table:style-name="ce3">
            <text:p>吉靜如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9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一流的教養:這樣教孩子, 將來他會感謝你</text:p>
          </table:table-cell>
          <table:table-cell office:value-type="string" table:style-name="ce3">
            <text:p>金武貴, 南瓜夫人作;謝敏怡譯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48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引導孩子說出內心話:不說教的情商課, 讓親子都被好好理解</text:p>
          </table:table-cell>
          <table:table-cell office:value-type="string" table:style-name="ce3">
            <text:p>澤爸(魏瑋志)作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59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撞牆教養學:用12個練習理解孩子, 將衝突化為溝通的轉機</text:p>
          </table:table-cell>
          <table:table-cell office:value-type="string" table:style-name="ce3">
            <text:p>童童老師作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59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高敏感情緒自救手冊:如何避免感情用事?怎樣掌控自己不被情緒淹沒?</text:p>
          </table:table-cell>
          <table:table-cell office:value-type="string" table:style-name="ce3">
            <text:p>卡魯恩.霍爾(Karyn D. Hall)著;李恩寧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1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焦慮恐慌自救手冊:為什麼是我?如何停止焦慮打開行動人生?</text:p>
          </table:table-cell>
          <table:table-cell office:value-type="string" table:style-name="ce3">
            <text:p>海倫.奧德斯基(Helen Odessky)著;趙燕飛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62670441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你吃椰子油的方法80%都是錯的!:百萬人都在吃椰子油, 但你吃的方法是對的嗎?一天就有感, 兩週就見效, 最簡單易做的正確吃油法</text:p>
          </table:table-cell>
          <table:table-cell office:value-type="string" table:style-name="ce3">
            <text:p>白澤卓二著;陳光棻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62670451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青光眼 白內障 黃斑部病變 視力博士的眼睛自救書</text:p>
          </table:table-cell>
          <table:table-cell office:value-type="string" table:style-name="ce3">
            <text:p>山口康三著;黃瓊仙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6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食療聖經 終極瘦身</text:p>
          </table:table-cell>
          <table:table-cell office:value-type="string" table:style-name="ce3">
            <text:p>麥克.葛雷格(Michael Greger)著;李明哲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9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情緒虐待自癒療法:擺脫心理暴力的惡性循環, 重新走向自我復原之路</text:p>
          </table:table-cell>
          <table:table-cell office:value-type="string" table:style-name="ce3">
            <text:p>泰瑞莎.科米托(Theresa Comito)著;彭臨桂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9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懷孕全食物營養指南:結合西醫與自然醫學, 以最新營養科學, 為媽媽和寶寶打造的完整孕期指引</text:p>
          </table:table-cell>
          <table:table-cell office:value-type="string" table:style-name="ce3">
            <text:p>莉莉.尼克斯(Lily Nichols)著;駱香潔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8606767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日本第一x植物療法師的天然家庭藥方:40種常見食材、100種香藥草、精油, 解決你70種日常健康需求</text:p>
          </table:table-cell>
          <table:table-cell office:value-type="string" table:style-name="ce3">
            <text:p>森田敦子著;黃姿頤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8606989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爸爸媽媽, 請你看見我!</text:p>
          </table:table-cell>
          <table:table-cell office:value-type="string" table:style-name="ce3">
            <text:p>蔡沅達著</text:p>
          </table:table-cell>
          <table:table-cell office:value-type="string" table:style-name="ce3">
            <text:p>圓神出版 <text:s/>叩應經銷</text:p>
          </table:table-cell>
          <table:table-cell office:value-type="string" table:style-name="ce4">
            <text:p>978986133795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1天5分鐘身材管理：300萬人都說讚的肌群鍛鍊與健康伸展 (피지컬갤러리의 하루 5분 내 몸 관리법)</text:p>
          </table:table-cell>
          <table:table-cell office:value-type="string" table:style-name="ce3">
            <text:p>LIFE AID (Jeon Hayun, Lee Heongyu, Hwang Boin)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59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失控的不是血糖, 是你的飲食:講糖教你這樣吃, 血糖穩定不飆升</text:p>
          </table:table-cell>
          <table:table-cell office:value-type="string" table:style-name="ce3">
            <text:p>講糖/林冠怡著</text:p>
          </table:table-cell>
          <table:table-cell office:value-type="string" table:style-name="ce3">
            <text:p>如何</text:p>
          </table:table-cell>
          <table:table-cell office:value-type="string" table:style-name="ce4">
            <text:p>97898613660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職場健康紀錄500句型</text:p>
          </table:table-cell>
          <table:table-cell office:value-type="string" table:style-name="ce3">
            <text:p>楊慎絢著</text:p>
          </table:table-cell>
          <table:table-cell office:value-type="string" table:style-name="ce3">
            <text:p>九歌出版社有限公司</text:p>
          </table:table-cell>
          <table:table-cell office:value-type="string" table:style-name="ce4">
            <text:p>97898645037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7秒深蹲.降血糖:一次7秒!高齡與過重也能輕鬆做的改良式深蹲</text:p>
          </table:table-cell>
          <table:table-cell office:value-type="string" table:style-name="ce3">
            <text:p>宇佐見啓治作;林雯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42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中醫人生:40場思考中醫、探索生命的對話, 一個老中醫的問醫、習醫、行醫之路</text:p>
          </table:table-cell>
          <table:table-cell office:value-type="string" table:style-name="ce3">
            <text:p>婁紹昆作;婁莘杉文字整理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12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大步走, 不失智!:步幅加大5公分的走路革命, 醫學博士教你「刺激大腦」的正確走路方式</text:p>
          </table:table-cell>
          <table:table-cell office:value-type="string" table:style-name="ce3">
            <text:p>谷口優作;黃薇嬪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52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全方位瑜伽基本功:精熟初階及進階體位法98式、調控呼吸、放鬆法與冥想</text:p>
          </table:table-cell>
          <table:table-cell office:value-type="string" table:style-name="ce3">
            <text:p>桑德拉.安德森(Sandra Anderson), 羅爾夫.蘇爾克(Rolf Sovik)著;悅心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7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朴贊郁的蒙太奇</text:p>
          </table:table-cell>
          <table:table-cell office:value-type="string" table:style-name="ce3">
            <text:p>朴贊郁著;胡椒筒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5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投宿中國精品旅館:體驗新、舊交融的極上之宿</text:p>
          </table:table-cell>
          <table:table-cell office:value-type="string" table:style-name="ce3">
            <text:p>黃宏輝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805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零基礎配色學:1456組好感色範例, 秒速解決你的配色困擾!</text:p>
          </table:table-cell>
          <table:table-cell office:value-type="string" table:style-name="ce3">
            <text:p>ingectar-e著;黃筱涵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1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好電影如何好?:教你看懂電影的20堂課</text:p>
          </table:table-cell>
          <table:table-cell office:value-type="string" table:style-name="ce3">
            <text:p>湯瑪斯.佛斯特(Thomas C. Foster)著;郭麗娟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9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走進自然, 愛上北歐建築:30個旅遊&amp;神遊的療癒景點, 享受自然+設計相伴的生活溫度</text:p>
          </table:table-cell>
          <table:table-cell office:value-type="string" table:style-name="ce3">
            <text:p>謝宗哲作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386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踐行者:張曉雄的創作人生</text:p>
          </table:table-cell>
          <table:table-cell office:value-type="string" table:style-name="ce3">
            <text:p>張曉雄著</text:p>
          </table:table-cell>
          <table:table-cell office:value-type="string" table:style-name="ce3">
            <text:p>國立臺北藝術大學出版 <text:s/>INK印刻文學生活雜誌共同出版</text:p>
          </table:table-cell>
          <table:table-cell office:value-type="string" table:style-name="ce4">
            <text:p>97898606588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日本版面的法則:版型.字體.色彩.留白.配圖 5大精彩範例, 帶你一次學好學滿</text:p>
          </table:table-cell>
          <table:table-cell office:value-type="string" table:style-name="ce3">
            <text:p>gaatii光體編著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634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我不在這裡就在往那裡的路上</text:p>
          </table:table-cell>
          <table:table-cell office:value-type="string" table:style-name="ce3">
            <text:p>鍾孟宏作.攝影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980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日本暢銷配色法則</text:p>
          </table:table-cell>
          <table:table-cell office:value-type="string" table:style-name="ce3">
            <text:p>SendPoints著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06980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Zerro零:世界記號大全</text:p>
          </table:table-cell>
          <table:table-cell office:value-type="string" table:style-name="ce3">
            <text:p>松田行正作;黃碧君譯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48949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都更危老大解密 耕築共好家園</text:p>
          </table:table-cell>
          <table:table-cell office:value-type="string" table:style-name="ce3">
            <text:p>黃張維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0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讀懂巴菲特的價值:他如何在平凡中展現出不平凡</text:p>
          </table:table-cell>
          <table:table-cell office:value-type="string" table:style-name="ce3">
            <text:p>林郁編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62670210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讀懂查理．芒格的價值</text:p>
          </table:table-cell>
          <table:table-cell office:value-type="string" table:style-name="ce3">
            <text:p>林郁<text:s/></text:p>
          </table:table-cell>
          <table:table-cell office:value-type="string" table:style-name="ce3">
            <text:p>布拉格文創社</text:p>
          </table:table-cell>
          <table:table-cell office:value-type="string" table:style-name="ce4">
            <text:p>978626702106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文化.身體.樂遊:美感教育的實踐</text:p>
          </table:table-cell>
          <table:table-cell office:value-type="string" table:style-name="ce3">
            <text:p>李盈盈[及其他11人]作;洪詠善, 黃祺惠主編</text:p>
          </table:table-cell>
          <table:table-cell office:value-type="string" table:style-name="ce3">
            <text:p>國家教育研究院</text:p>
          </table:table-cell>
          <table:table-cell office:value-type="string" table:style-name="ce4">
            <text:p>97862670227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李歐和他的圈子:美國畫廊教父卡斯特里的一生</text:p>
          </table:table-cell>
          <table:table-cell office:value-type="string" table:style-name="ce3">
            <text:p>安妮.科恩-索拉爾(Annie Cohen-Solal)著;王袁譯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626703100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新時代的大國競爭</text:p>
          </table:table-cell>
          <table:table-cell office:value-type="string" table:style-name="ce3">
            <text:p>林奇(Thomas F.)編;周敦彥譯</text:p>
          </table:table-cell>
          <table:table-cell office:value-type="string" table:style-name="ce3">
            <text:p>國防部政務辦公室</text:p>
          </table:table-cell>
          <table:table-cell office:value-type="string" table:style-name="ce4">
            <text:p>978626708004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危殆生活:無家者的社會世界與幫助網絡</text:p>
          </table:table-cell>
          <table:table-cell office:value-type="string" table:style-name="ce3">
            <text:p>黃克先作</text:p>
          </table:table-cell>
          <table:table-cell office:value-type="string" table:style-name="ce3">
            <text:p>春山出版 <text:s/>時報文化總經銷</text:p>
          </table:table-cell>
          <table:table-cell office:value-type="string" table:style-name="ce4">
            <text:p>97862695003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袁紅冰論當代中國民主革命理論</text:p>
          </table:table-cell>
          <table:table-cell office:value-type="string" table:style-name="ce3">
            <text:p>袁紅冰著</text:p>
          </table:table-cell>
          <table:table-cell office:value-type="string" table:style-name="ce3">
            <text:p>亞太政治哲學文化</text:p>
          </table:table-cell>
          <table:table-cell office:value-type="string" table:style-name="ce4">
            <text:p>97862695329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我當黑幫老大的一天</text:p>
          </table:table-cell>
          <table:table-cell office:value-type="string" table:style-name="ce3">
            <text:p>蘇西耶.凡卡德希(Sudhir Venkatesh)著;賴盈滿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63356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當彩虹昇起:LGBTQ平權運動紀實</text:p>
          </table:table-cell>
          <table:table-cell office:value-type="string" table:style-name="ce3">
            <text:p>馬修.陶德(Matthew Todd)作;王曼璇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161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菁英體制的陷阱:社會菁英為何成為威脅平等正義、助長貧富不均, 甚至反噬自己的人民公敵?</text:p>
          </table:table-cell>
          <table:table-cell office:value-type="string" table:style-name="ce3">
            <text:p>丹尼爾.馬科維茨(Daniel Markovits)著;王曉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19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改變性別, 是為了活出真實自我:日本第一位跨性別議員為性少數、性別認同障者打破成規, 改變社會!</text:p>
          </table:table-cell>
          <table:table-cell office:value-type="string" table:style-name="ce3">
            <text:p>上川礼著;葉廷昭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31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毛澤東私人醫生回憶錄</text:p>
          </table:table-cell>
          <table:table-cell office:value-type="string" table:style-name="ce3">
            <text:p>李志綏作.中譯;戴鴻超英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35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走在世界 我的時尚人生:Club Designer創辦人高秋鴻的機遇選擇與豐盛之旅</text:p>
          </table:table-cell>
          <table:table-cell office:value-type="string" table:style-name="ce3">
            <text:p>高秋鴻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45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澳洲認真使用須知:一枚資深澳客的真情分析與隨興採樣</text:p>
          </table:table-cell>
          <table:table-cell office:value-type="string" table:style-name="ce3">
            <text:p>二花小姐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0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日頭浮海照亮的所在:照護臺灣東部醫療的真心英雄</text:p>
          </table:table-cell>
          <table:table-cell office:value-type="string" table:style-name="ce3">
            <text:p>凃心怡撰文;花蓮慈濟醫學中心總策畫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09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拿回我們的未來:年輕氣候運動者搶救地球的深度行動</text:p>
          </table:table-cell>
          <table:table-cell office:value-type="string" table:style-name="ce3">
            <text:p>娜歐蜜.克萊恩(Naomi Klein), 麗貝卡.斯蒂夫(Rebecca Stefoff)著;區立遠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7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喂!不要玩文物:魔性哏圖懶人包</text:p>
          </table:table-cell>
          <table:table-cell office:value-type="string" table:style-name="ce3">
            <text:p>王驄穎繪圖;馮翰寧文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611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穿越臺灣趣歷史：從猛獁象到斯卡羅，考古最在地的臺灣史</text:p>
          </table:table-cell>
          <table:table-cell office:value-type="string" table:style-name="ce3">
            <text:p>賴祥蔚</text:p>
          </table:table-cell>
          <table:table-cell office:value-type="string" table:style-name="ce3">
            <text:p>時報出版</text:p>
          </table:table-cell>
          <table:table-cell office:value-type="string" table:style-name="ce4">
            <text:p>97895713964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宋代政教史. 上篇</text:p>
          </table:table-cell>
          <table:table-cell office:value-type="string" table:style-name="ce3">
            <text:p>劉伯驥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399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宋代政教史. 中下篇</text:p>
          </table:table-cell>
          <table:table-cell office:value-type="string" table:style-name="ce3">
            <text:p>劉伯驥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400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唐代政教史</text:p>
          </table:table-cell>
          <table:table-cell office:value-type="string" table:style-name="ce3">
            <text:p>劉伯驥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40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人理學</text:p>
          </table:table-cell>
          <table:table-cell office:value-type="string" table:style-name="ce3">
            <text:p>陳立夫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54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莊學研究</text:p>
          </table:table-cell>
          <table:table-cell office:value-type="string" table:style-name="ce3">
            <text:p>陳品卿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54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哲學易通:中西哲學綜論</text:p>
          </table:table-cell>
          <table:table-cell office:value-type="string" table:style-name="ce3">
            <text:p>張益弘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546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先秦道家思想研究</text:p>
          </table:table-cell>
          <table:table-cell office:value-type="string" table:style-name="ce3">
            <text:p>張成秋撰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55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説法蘭西的閒話:我看法國文化精神</text:p>
          </table:table-cell>
          <table:table-cell office:value-type="string" table:style-name="ce3">
            <text:p>鄭寶娟著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8470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進可成事退不受困 [有聲書]:薛仁明讀史記</text:p>
          </table:table-cell>
          <table:table-cell office:value-type="string" table:style-name="ce3">
            <text:p>薛仁明著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347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契約書之擬定與範例</text:p>
          </table:table-cell>
          <table:table-cell office:value-type="string" table:style-name="ce3">
            <text:p>李永然著</text:p>
          </table:table-cell>
          <table:table-cell office:value-type="string" table:style-name="ce3">
            <text:p>永然文化出版 <text:s/>旭昇圖書門市總經銷</text:p>
          </table:table-cell>
          <table:table-cell office:value-type="string" table:style-name="ce4">
            <text:p>9789574854363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繪本的手作遊戲:步驟圖照教學, 立即上手絶不失敗</text:p>
          </table:table-cell>
          <table:table-cell office:value-type="string" table:style-name="ce3">
            <text:p>林美琴作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4020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閱讀素養大表現:兒童讀書會與班級共讀</text:p>
          </table:table-cell>
          <table:table-cell office:value-type="string" table:style-name="ce3">
            <text:p>林美琴著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52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閱讀素養大探究:青少年閱讀養成課</text:p>
          </table:table-cell>
          <table:table-cell office:value-type="string" table:style-name="ce3">
            <text:p>林美琴著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52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12堂繪本故事手作課:捲捲姐姐開課囉!</text:p>
          </table:table-cell>
          <table:table-cell office:value-type="string" table:style-name="ce3">
            <text:p>小魯文化編輯部編著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54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7">
          <table:table-cell office:value-type="float" office:value="295" table:style-name="ce3">
            <text:p>29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德國刑法典(改版)</text:p>
          </table:table-cell>
          <table:table-cell office:value-type="string" table:style-name="ce3">
            <text:p>王士帆；王玉全；王效文；古承宗；李聖傑；周漾沂；吳耀宗；徐育安；連孟琦；陳志輝；陳重言；許絲捷；許澤天；惲純良；潘怡宏；蔡聖偉 (以陳子平為代理人)</text:p>
          </table:table-cell>
          <table:table-cell office:value-type="string" table:style-name="ce3">
            <text:p><text:s/>元照出版<text:s/></text:p>
          </table:table-cell>
          <table:table-cell office:value-type="string" table:style-name="ce4">
            <text:p>978957511058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家事事件法逐條解析</text:p>
          </table:table-cell>
          <table:table-cell office:value-type="string" table:style-name="ce3">
            <text:p>郭欽銘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064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7">
          <table:table-cell office:value-type="float" office:value="297" table:style-name="ce3">
            <text:p>29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台灣科技產業美國專利訴訟30年之回顧(改版)</text:p>
          </table:table-cell>
          <table:table-cell office:value-type="string" table:style-name="ce3">
            <text:p>劉尚志(代理人)、陳在方、劉威克、尤謙、蘇昱婷、林靜雯、王立達、許淑蘋、王睦鈞、林欣吾、戴慧紋、林婉菁、葉家齊、李偉綺、呂柔慧、鍾京洲、林艾萱</text:p>
          </table:table-cell>
          <table:table-cell office:value-type="string" table:style-name="ce3">
            <text:p><text:s/>元照出版<text:s/></text:p>
          </table:table-cell>
          <table:table-cell office:value-type="string" table:style-name="ce4">
            <text:p>978957511065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日治時期的臺灣法曹</text:p>
          </table:table-cell>
          <table:table-cell office:value-type="string" table:style-name="ce3">
            <text:p>陳鋕雄</text:p>
          </table:table-cell>
          <table:table-cell office:value-type="string" table:style-name="ce3">
            <text:p><text:s/>元照出版<text:s/></text:p>
          </table:table-cell>
          <table:table-cell office:value-type="string" table:style-name="ce4">
            <text:p>978957511075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Blockchain and the Law：Rule of Code 《區塊鏈與法律：程式碼之治》</text:p>
          </table:table-cell>
          <table:table-cell office:value-type="string" table:style-name="ce3">
            <text:p>王延川</text:p>
          </table:table-cell>
          <table:table-cell office:value-type="string" table:style-name="ce3">
            <text:p><text:s/>元照出版<text:s/></text:p>
          </table:table-cell>
          <table:table-cell office:value-type="string" table:style-name="ce4">
            <text:p>978957511076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德國判決思考著作權重要議題</text:p>
          </table:table-cell>
          <table:table-cell office:value-type="string" table:style-name="ce3">
            <text:p>王怡蘋編譯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091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工資與工時精選判決評釋:航空、運輸及醫療保健業</text:p>
          </table:table-cell>
          <table:table-cell office:value-type="string" table:style-name="ce3">
            <text:p>蘇文生等合著;臺北大學法律學院勞動法研究中心主編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097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政府採購法實用(改版)</text:p>
          </table:table-cell>
          <table:table-cell office:value-type="string" table:style-name="ce3">
            <text:p>謝哲勝；李金松</text:p>
          </table:table-cell>
          <table:table-cell office:value-type="string" table:style-name="ce3">
            <text:p><text:s/>元照出版<text:s/></text:p>
          </table:table-cell>
          <table:table-cell office:value-type="string" table:style-name="ce4">
            <text:p>978957511101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集中審理與失權</text:p>
          </table:table-cell>
          <table:table-cell office:value-type="string" table:style-name="ce3">
            <text:p>吳從周, 張文郁, 廖蕙玟著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978957511111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共有不動產處分與優先購買權</text:p>
          </table:table-cell>
          <table:table-cell office:value-type="string" table:style-name="ce3">
            <text:p>黃健彰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149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305" table:style-name="ce3">
            <text:p>30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長期照顧法制之建構與實踐</text:p>
          </table:table-cell>
          <table:table-cell office:value-type="string" table:style-name="ce3">
            <text:p>李玉春．林金立．黃惠玲．方喜恩．吳懷玨．黃三榮．余尚儒．劉梅君．吳秀玲．祝健芳．林谷燕．袁義昕．俞百羽．日宏煜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97895751146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巔峰型教師:快樂教師效應的實踐</text:p>
          </table:table-cell>
          <table:table-cell office:value-type="string" table:style-name="ce3">
            <text:p>余民寧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57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地方政府管理:結構與功能的分析</text:p>
          </table:table-cell>
          <table:table-cell office:value-type="string" table:style-name="ce3">
            <text:p>呂育誠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58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科學教育的多元文化想像:改造教室裡的科學風景</text:p>
          </table:table-cell>
          <table:table-cell office:value-type="string" table:style-name="ce3">
            <text:p>王雅玄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1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特殊教育英文專業字彙</text:p>
          </table:table-cell>
          <table:table-cell office:value-type="string" table:style-name="ce3">
            <text:p>白亦方主編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28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邁向未來教育創新</text:p>
          </table:table-cell>
          <table:table-cell office:value-type="string" table:style-name="ce3">
            <text:p>吳清山等合著;蔡進雄主編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3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另一雙善意的眼睛:以學生學習為中心的教學觀察與回饋</text:p>
          </table:table-cell>
          <table:table-cell office:value-type="string" table:style-name="ce3">
            <text:p>張德銳等著;張德銳, 鄧美珠主編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60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那些垃圾教我的事:55篇你丟我撿的人生風景</text:p>
          </table:table-cell>
          <table:table-cell office:value-type="string" table:style-name="ce3">
            <text:p>瀧澤秀一作;李喬智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32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家庭社會工作</text:p>
          </table:table-cell>
          <table:table-cell office:value-type="string" table:style-name="ce3">
            <text:p>謝秀芬等編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576619205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社會團體工作</text:p>
          </table:table-cell>
          <table:table-cell office:value-type="string" table:style-name="ce3">
            <text:p>曾華源, 鄭夙芬, 溫信學編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576619397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CRISPR可能沒有極限, 但必須有界線:從倫理、法律及社會角度看基因編輯嬰兒事件</text:p>
          </table:table-cell>
          <table:table-cell office:value-type="string" table:style-name="ce3">
            <text:p>董威廷, 范建得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0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生死存亡十二年:平定縣的抗戰、內戰與土改</text:p>
          </table:table-cell>
          <table:table-cell office:value-type="string" table:style-name="ce3">
            <text:p>郝志東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14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未來教育‧教育未來<text:s/></text:p>
          </table:table-cell>
          <table:table-cell office:value-type="string" table:style-name="ce3">
            <text:p>蔡金田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3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圖書資訊學研究回顧與前瞻2.0</text:p>
          </table:table-cell>
          <table:table-cell office:value-type="string" table:style-name="ce3">
            <text:p>王梅玲等作;吳美美主編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3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大陸邊緣的徒然掙扎:冷戰時代滯港及流亡海外的第三勢力滄桑錄</text:p>
          </table:table-cell>
          <table:table-cell office:value-type="string" table:style-name="ce3">
            <text:p>陳正茂著</text:p>
          </table:table-cell>
          <table:table-cell office:value-type="string" table:style-name="ce3">
            <text:p>元華文創股份有限公司</text:p>
          </table:table-cell>
          <table:table-cell office:value-type="string" table:style-name="ce4">
            <text:p>978957711234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欲望性公民:同性親密公民權讀本</text:p>
          </table:table-cell>
          <table:table-cell office:value-type="string" table:style-name="ce3">
            <text:p>陳美華, 王秀雲, 黃于玲主編</text:p>
          </table:table-cell>
          <table:table-cell office:value-type="string" table:style-name="ce3">
            <text:p>巨流圖書</text:p>
          </table:table-cell>
          <table:table-cell office:value-type="string" table:style-name="ce4">
            <text:p>978957732572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生死學</text:p>
          </table:table-cell>
          <table:table-cell office:value-type="string" table:style-name="ce3">
            <text:p>陳運星著</text:p>
          </table:table-cell>
          <table:table-cell office:value-type="string" table:style-name="ce3">
            <text:p>麗文文化</text:p>
          </table:table-cell>
          <table:table-cell office:value-type="string" table:style-name="ce4">
            <text:p>9789577489203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番俗六考：十八世紀清帝國的臺灣原住民調查紀錄【文白對照註解版】</text:p>
          </table:table-cell>
          <table:table-cell office:value-type="string" table:style-name="ce3">
            <text:p>黄叔璥、宋澤萊、詹素娟</text:p>
          </table:table-cell>
          <table:table-cell office:value-type="string" table:style-name="ce3">
            <text:p>前衛</text:p>
          </table:table-cell>
          <table:table-cell office:value-type="string" table:style-name="ce4">
            <text:p>97895780197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中華民國航空工業發展沿革</text:p>
          </table:table-cell>
          <table:table-cell office:value-type="string" table:style-name="ce3">
            <text:p>楊龍杰著</text:p>
          </table:table-cell>
          <table:table-cell office:value-type="string" table:style-name="ce3">
            <text:p>淡江大學出版中心出版 <text:s/>紅螞蟻圖書總經銷</text:p>
          </table:table-cell>
          <table:table-cell office:value-type="string" table:style-name="ce4">
            <text:p>97895787367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埃及男女:政治不正確的中東觀察</text:p>
          </table:table-cell>
          <table:table-cell office:value-type="string" table:style-name="ce3">
            <text:p>李雅詩著</text:p>
          </table:table-cell>
          <table:table-cell office:value-type="string" table:style-name="ce3">
            <text:p>新銳文創出版 <text:s/>秀威資訊科技發行</text:p>
          </table:table-cell>
          <table:table-cell office:value-type="string" table:style-name="ce4">
            <text:p>978957892463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當文創遇上法律:智慧財產的運用</text:p>
          </table:table-cell>
          <table:table-cell office:value-type="string" table:style-name="ce3">
            <text:p>賴文智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5790578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死神的考驗</text:p>
          </table:table-cell>
          <table:table-cell office:value-type="string" table:style-name="ce3">
            <text:p>茱蒂.梅琳涅克(Judy Melinek), 提傑.米契爾(T.J. Mitchell)著;吳妍儀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57909486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非暴力抗爭:修復支離破碎的世界, 這是唯一的方式!</text:p>
          </table:table-cell>
          <table:table-cell office:value-type="string" table:style-name="ce3">
            <text:p>托德.哈薩克-洛威(Todd Hasak-Lowy)作;劉名揚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75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28" table:style-name="ce3">
            <text:p>32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百年女史在臺灣:女人屐痕III:臺灣女性文化地標</text:p>
          </table:table-cell>
          <table:table-cell office:value-type="string" table:style-name="ce3">
            <text:p>鄭美里等著;陳秀惠總策畫;簡扶育總編輯</text:p>
          </table:table-cell>
          <table:table-cell office:value-type="string" table:style-name="ce3">
            <text:p>台灣婦女團體全國聯合會, 幸福綠光出版 <text:s/>聯合發行總經銷</text:p>
          </table:table-cell>
          <table:table-cell office:value-type="string" table:style-name="ce4">
            <text:p>978957952849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近代中國的史家與史學（增訂版）</text:p>
          </table:table-cell>
          <table:table-cell office:value-type="string" table:style-name="ce3">
            <text:p>王汎森</text:p>
          </table:table-cell>
          <table:table-cell office:value-type="string" table:style-name="ce3">
            <text:p>三聯書店(香港)有限公司</text:p>
          </table:table-cell>
          <table:table-cell office:value-type="string" table:style-name="ce4">
            <text:p>978962044533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地方營造:重塑社區肌理的過去與未來</text:p>
          </table:table-cell>
          <table:table-cell office:value-type="string" table:style-name="ce3">
            <text:p>鄭天儀作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546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灸針PK柳葉刀:醫療變遷與現代政治</text:p>
          </table:table-cell>
          <table:table-cell office:value-type="string" table:style-name="ce3">
            <text:p>楊念群著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763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年青生活哲思20則</text:p>
          </table:table-cell>
          <table:table-cell office:value-type="string" table:style-name="ce3">
            <text:p>曾瑞明著</text:p>
          </table:table-cell>
          <table:table-cell office:value-type="string" table:style-name="ce3">
            <text:p>商務印書館</text:p>
          </table:table-cell>
          <table:table-cell office:value-type="string" table:style-name="ce4">
            <text:p>978962077365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學前至初小, 聽說讀寫怎樣教?:把握0至8歲黃金期, 讓孩子輕鬆學語文</text:p>
          </table:table-cell>
          <table:table-cell office:value-type="string" table:style-name="ce3">
            <text:p>廖佩莉著</text:p>
          </table:table-cell>
          <table:table-cell office:value-type="string" table:style-name="ce3">
            <text:p>新雅文化出版 <text:s/>香港聯合書刊物流發行</text:p>
          </table:table-cell>
          <table:table-cell office:value-type="string" table:style-name="ce4">
            <text:p>978962087503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俄羅斯向東轉:東亞新勢力?</text:p>
          </table:table-cell>
          <table:table-cell office:value-type="string" table:style-name="ce3">
            <text:p>王家豪, 羅金義[著]</text:p>
          </table:table-cell>
          <table:table-cell office:value-type="string" table:style-name="ce3">
            <text:p>香港城市大學出版社</text:p>
          </table:table-cell>
          <table:table-cell office:value-type="string" table:style-name="ce4">
            <text:p>978962937608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城市傷痕:港漂眼中的香港修例風波</text:p>
          </table:table-cell>
          <table:table-cell office:value-type="string" table:style-name="ce3">
            <text:p>一川著</text:p>
          </table:table-cell>
          <table:table-cell office:value-type="string" table:style-name="ce3">
            <text:p>利文出版 <text:s/>香港聯合書刊物流發行</text:p>
          </table:table-cell>
          <table:table-cell office:value-type="string" table:style-name="ce4">
            <text:p>978962988145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報人報國:中國新聞史的另一種讀法</text:p>
          </table:table-cell>
          <table:table-cell office:value-type="string" table:style-name="ce3">
            <text:p>李金銓編</text:p>
          </table:table-cell>
          <table:table-cell office:value-type="string" table:style-name="ce3">
            <text:p>香港中文大學出版社</text:p>
          </table:table-cell>
          <table:table-cell office:value-type="string" table:style-name="ce4">
            <text:p>9789629965549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長為異鄉客？——當代華人新移民</text:p>
          </table:table-cell>
          <table:table-cell office:value-type="string" table:style-name="ce3">
            <text:p>周敏 主編</text:p>
          </table:table-cell>
          <table:table-cell office:value-type="string" table:style-name="ce3">
            <text:p>八方文化創作室</text:p>
          </table:table-cell>
          <table:table-cell office:value-type="string" table:style-name="ce4">
            <text:p>97898112309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志願服務</text:p>
          </table:table-cell>
          <table:table-cell office:value-type="string" table:style-name="ce3">
            <text:p>林谷燕等編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0485387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國際政治夢工場：看電影學國際關係【全套五冊典藏書盒版】</text:p>
          </table:table-cell>
          <table:table-cell office:value-type="string" table:style-name="ce3">
            <text:p>沈旭暉</text:p>
          </table:table-cell>
          <table:table-cell office:value-type="string" table:style-name="ce3">
            <text:p>GLOs</text:p>
          </table:table-cell>
          <table:table-cell office:value-type="string" table:style-name="ce4">
            <text:p>97898606037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香港教育3.0:更新、變革與轉型</text:p>
          </table:table-cell>
          <table:table-cell office:value-type="string" table:style-name="ce3">
            <text:p>孔德維主編</text:p>
          </table:table-cell>
          <table:table-cell office:value-type="string" table:style-name="ce3">
            <text:p>GLOs出版 <text:s/>秀威資訊科技發行</text:p>
          </table:table-cell>
          <table:table-cell office:value-type="string" table:style-name="ce4">
            <text:p>97898606037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我們台灣人:台灣國民性探討</text:p>
          </table:table-cell>
          <table:table-cell office:value-type="string" table:style-name="ce3">
            <text:p>盧世祥作</text:p>
          </table:table-cell>
          <table:table-cell office:value-type="string" table:style-name="ce3">
            <text:p>允晨文化</text:p>
          </table:table-cell>
          <table:table-cell office:value-type="string" table:style-name="ce4">
            <text:p>97898606318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讀經典4堂課</text:p>
          </table:table-cell>
          <table:table-cell office:value-type="string" table:style-name="ce3">
            <text:p><text:s/>盧志丹<text:s/></text:p>
          </table:table-cell>
          <table:table-cell office:value-type="string" table:style-name="ce3">
            <text:p>新視野NewVision<text:s/></text:p>
          </table:table-cell>
          <table:table-cell office:value-type="string" table:style-name="ce4">
            <text:p>97898606503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43" table:style-name="ce3">
            <text:p>34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神木偵探:神宿之樹的祕密</text:p>
          </table:table-cell>
          <table:table-cell office:value-type="string" table:style-name="ce3">
            <text:p>本田不二雄著;陳嫻若譯</text:p>
          </table:table-cell>
          <table:table-cell office:value-type="string" table:style-name="ce3">
            <text:p>健行文化出版事業有限公司出版 <text:s/>九歌出版社有限公司發行</text:p>
          </table:table-cell>
          <table:table-cell office:value-type="string" table:style-name="ce4">
            <text:p>978986065113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44" table:style-name="ce3">
            <text:p>34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日本的結界:陰陽師的祕密地圖解謎</text:p>
          </table:table-cell>
          <table:table-cell office:value-type="string" table:style-name="ce3">
            <text:p>安倍成道著;張宇心譯</text:p>
          </table:table-cell>
          <table:table-cell office:value-type="string" table:style-name="ce3">
            <text:p>健行文化出版事業有限公司出版 <text:s/>九歌出版社有限公司發行</text:p>
          </table:table-cell>
          <table:table-cell office:value-type="string" table:style-name="ce4">
            <text:p>97898606511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失去青春的孩子:美髮建教生的圓夢與碎夢</text:p>
          </table:table-cell>
          <table:table-cell office:value-type="string" table:style-name="ce3">
            <text:p>涂曉蝶作;張國順攝影</text:p>
          </table:table-cell>
          <table:table-cell office:value-type="string" table:style-name="ce3">
            <text:p>游擊文化</text:p>
          </table:table-cell>
          <table:table-cell office:value-type="string" table:style-name="ce4">
            <text:p>97898606604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我的黑手父親:港都拖車師傅的工作與生命</text:p>
          </table:table-cell>
          <table:table-cell office:value-type="string" table:style-name="ce3">
            <text:p>謝嘉心作;Chih-Hsuan Wu攝影</text:p>
          </table:table-cell>
          <table:table-cell office:value-type="string" table:style-name="ce3">
            <text:p>游擊文化</text:p>
          </table:table-cell>
          <table:table-cell office:value-type="string" table:style-name="ce4">
            <text:p>97898606604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來去滿洲:滿洲國「虛與實」寫真</text:p>
          </table:table-cell>
          <table:table-cell office:value-type="string" table:style-name="ce3">
            <text:p>王佐榮著</text:p>
          </table:table-cell>
          <table:table-cell office:value-type="string" table:style-name="ce3">
            <text:p>蒼璧</text:p>
          </table:table-cell>
          <table:table-cell office:value-type="string" table:style-name="ce4">
            <text:p>97898606825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日本歷史與文化</text:p>
          </table:table-cell>
          <table:table-cell office:value-type="string" table:style-name="ce3">
            <text:p>林明德, 陳慈玉, 許慶雄合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06850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俄國史</text:p>
          </table:table-cell>
          <table:table-cell office:value-type="string" table:style-name="ce3">
            <text:p>段昌國, 何萍編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068704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蕃匪討伐紀念寫真帖</text:p>
          </table:table-cell>
          <table:table-cell office:value-type="string" table:style-name="ce3">
            <text:p>遠藤寬哉著;陳怡如翻譯;黃智慧監譯.導讀</text:p>
          </table:table-cell>
          <table:table-cell office:value-type="string" table:style-name="ce3">
            <text:p>國史館臺灣文獻館出版 <text:s/>捷徑文化經銷</text:p>
          </table:table-cell>
          <table:table-cell office:value-type="string" table:style-name="ce4">
            <text:p>97898607245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臺灣蕃地寫真帖</text:p>
          </table:table-cell>
          <table:table-cell office:value-type="string" table:style-name="ce3">
            <text:p>遠藤寬哉著;陳怡如翻譯;黃智慧監譯.導讀</text:p>
          </table:table-cell>
          <table:table-cell office:value-type="string" table:style-name="ce3">
            <text:p>國史館臺灣文獻館出版 <text:s/>捷徑文化經銷</text:p>
          </table:table-cell>
          <table:table-cell office:value-type="string" table:style-name="ce4">
            <text:p>97898607246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0-3歲嬰幼兒課程活動設計</text:p>
          </table:table-cell>
          <table:table-cell office:value-type="string" table:style-name="ce3">
            <text:p>施淑娟著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1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幼兒教保概論</text:p>
          </table:table-cell>
          <table:table-cell office:value-type="string" table:style-name="ce3">
            <text:p>王建雅等著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2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探究取向幼兒STEM方案課程:設計、教學與評量</text:p>
          </table:table-cell>
          <table:table-cell office:value-type="string" table:style-name="ce3">
            <text:p>辛靜婷, 吳心楷作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4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安心養老:心智障礙者老化服務手冊</text:p>
          </table:table-cell>
          <table:table-cell office:value-type="string" table:style-name="ce3">
            <text:p>財團法人育成社會福利基金會編著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49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學習區的自主遊戲與探究學習:台灣台中愛彌兒幼兒園課程發展與實踐</text:p>
          </table:table-cell>
          <table:table-cell office:value-type="string" table:style-name="ce3">
            <text:p>倪鳴香等作;鄭青青主編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5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帶好每一個學生:有效的學習扶助教學</text:p>
          </table:table-cell>
          <table:table-cell office:value-type="string" table:style-name="ce3">
            <text:p>陳淑麗, 宣崇慧主編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074454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幼兒園遊戲課程</text:p>
          </table:table-cell>
          <table:table-cell office:value-type="string" table:style-name="ce3">
            <text:p>黃瑞琴著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191810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提姆.庫克:從「不同凡想」到「兆元企業」, 帶領蘋果再創新高峰</text:p>
          </table:table-cell>
          <table:table-cell office:value-type="string" table:style-name="ce3">
            <text:p>利安德.凱尼(Leander Kahney)著;楊芩雯譯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248875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法學概論</text:p>
          </table:table-cell>
          <table:table-cell office:value-type="string" table:style-name="ce3">
            <text:p>陳銘祥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86255844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圖解歐洲史:最生動完整的歐洲史 圖說那些課本沒有的歷史細節</text:p>
          </table:table-cell>
          <table:table-cell office:value-type="string" table:style-name="ce3">
            <text:p>王晴天著</text:p>
          </table:table-cell>
          <table:table-cell office:value-type="string" table:style-name="ce3">
            <text:p>典藏閣出版 <text:s/>采舍國際總代理</text:p>
          </table:table-cell>
          <table:table-cell office:value-type="string" table:style-name="ce4">
            <text:p>978986271816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孫子兵法 孫臏兵法</text:p>
          </table:table-cell>
          <table:table-cell office:value-type="string" table:style-name="ce3">
            <text:p>孫武, 孫臏著;顏興林譯注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9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活用圖解易經</text:p>
          </table:table-cell>
          <table:table-cell office:value-type="string" table:style-name="ce3">
            <text:p>王少農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1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被遺忘的盟友</text:p>
          </table:table-cell>
          <table:table-cell office:value-type="string" table:style-name="ce3">
            <text:p>芮納.米德(Rana Mitter)著;林添貴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3204855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攝影著作之合理使用:臺灣實務研究</text:p>
          </table:table-cell>
          <table:table-cell office:value-type="string" table:style-name="ce3">
            <text:p>郭玉健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88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樂齡志工.創造耆蹟:高齡者志願服務的推展</text:p>
          </table:table-cell>
          <table:table-cell office:value-type="string" table:style-name="ce3">
            <text:p>葉至誠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91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存史與失節:危素歷史評價探析</text:p>
          </table:table-cell>
          <table:table-cell office:value-type="string" table:style-name="ce3">
            <text:p>莊郁麟著</text:p>
          </table:table-cell>
          <table:table-cell office:value-type="string" table:style-name="ce3">
            <text:p>國立臺灣師範大學歷史學系, 秀威資訊科技</text:p>
          </table:table-cell>
          <table:table-cell office:value-type="string" table:style-name="ce4">
            <text:p>97898632691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無愧人生:矢志抗日、熱衷教育的馬元放</text:p>
          </table:table-cell>
          <table:table-cell office:value-type="string" table:style-name="ce3">
            <text:p>馬寧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95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基督宗教、自由貿易與美國獨立:從塔克思想看英格蘭啟蒙</text:p>
          </table:table-cell>
          <table:table-cell office:value-type="string" table:style-name="ce3">
            <text:p>陳建元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96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像史家一般閱讀:在課堂裡教歷史閱讀素養</text:p>
          </table:table-cell>
          <table:table-cell office:value-type="string" table:style-name="ce3">
            <text:p>Sam Wineburg, Daisy Martin, Chauncey Monte-Sano著;宋家復譯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1534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承粋臻百:國立臺灣大學創校九十年校慶特刊</text:p>
          </table:table-cell>
          <table:table-cell office:value-type="string" table:style-name="ce3">
            <text:p>國立臺灣大學出版中心, 國立臺灣大學圖書館編</text:p>
          </table:table-cell>
          <table:table-cell office:value-type="string" table:style-name="ce3">
            <text:p>國立臺灣大學中心出版 <text:s/>國立臺灣大學發行</text:p>
          </table:table-cell>
          <table:table-cell office:value-type="string" table:style-name="ce4">
            <text:p>978986350316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啟蒙與反叛:臺灣哲學的百年浪潮</text:p>
          </table:table-cell>
          <table:table-cell office:value-type="string" table:style-name="ce3">
            <text:p>洪子偉等作;洪子偉, 鄧敦民主編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3217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臺大教學傑出教師的故事. 14</text:p>
          </table:table-cell>
          <table:table-cell office:value-type="string" table:style-name="ce3">
            <text:p>臺大新聞研究所採訪.撰稿;丁詩同策劃;谷玲玲主編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43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樂活到善終:王英偉醫師的全人健康照護</text:p>
          </table:table-cell>
          <table:table-cell office:value-type="string" table:style-name="ce3">
            <text:p>王英偉主述;楊金燕撰文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84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抗疫防癆山海間:東臺灣防疫先鋒李仁智醫師行醫記</text:p>
          </table:table-cell>
          <table:table-cell office:value-type="string" table:style-name="ce3">
            <text:p>李仁智主述;凃心怡撰文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9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瑪莉詠的遺書</text:p>
          </table:table-cell>
          <table:table-cell office:value-type="string" table:style-name="ce3">
            <text:p>諾拉.弗雷斯(Nora Fraisse)作;賈克琳.蕾米(Jacqueline Remy)整理;黃琪雯譯</text:p>
          </table:table-cell>
          <table:table-cell office:value-type="string" table:style-name="ce3">
            <text:p>木馬文化出版 <text:s/>遠足文化發行</text:p>
          </table:table-cell>
          <table:table-cell office:value-type="string" table:style-name="ce4">
            <text:p>978986359830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在困境與危機中做決策:學術、政治與領導的糾葛</text:p>
          </table:table-cell>
          <table:table-cell office:value-type="string" table:style-name="ce3">
            <text:p>黃榮村著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240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921震後20年紀事:以及核電爭議與全球氣候變遷</text:p>
          </table:table-cell>
          <table:table-cell office:value-type="string" table:style-name="ce3">
            <text:p>黃榮村著</text:p>
          </table:table-cell>
          <table:table-cell office:value-type="string" table:style-name="ce3">
            <text:p>INK印刻文學生活雜誌出版 <text:s/>成陽出版總代理</text:p>
          </table:table-cell>
          <table:table-cell office:value-type="string" table:style-name="ce4">
            <text:p>978986387304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自律與自然:一部人類與瘟疫的鬥爭史</text:p>
          </table:table-cell>
          <table:table-cell office:value-type="string" table:style-name="ce3">
            <text:p>陳根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打造僑務工作4.0：從駐泰數位外交經驗到全球僑務工作智能化</text:p>
          </table:table-cell>
          <table:table-cell office:value-type="string" table:style-name="ce3">
            <text:p>童振源</text:p>
          </table:table-cell>
          <table:table-cell office:value-type="string" table:style-name="ce3">
            <text:p>釀出版</text:p>
          </table:table-cell>
          <table:table-cell office:value-type="string" table:style-name="ce4">
            <text:p>97898644546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素養 閱讀</text:p>
          </table:table-cell>
          <table:table-cell office:value-type="string" table:style-name="ce3">
            <text:p>林麗美等編纂;王淑蕙主編</text:p>
          </table:table-cell>
          <table:table-cell office:value-type="string" table:style-name="ce3">
            <text:p>麗文文化</text:p>
          </table:table-cell>
          <table:table-cell office:value-type="string" table:style-name="ce4">
            <text:p>978986490161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抗拒不了的舌尖誘惑:民族飲食</text:p>
          </table:table-cell>
          <table:table-cell office:value-type="string" table:style-name="ce3">
            <text:p>班建武編著</text:p>
          </table:table-cell>
          <table:table-cell office:value-type="string" table:style-name="ce3">
            <text:p>龍少年出版 <text:s/>龍圖騰文化發行 <text:s/>聯寶國際文化總經銷</text:p>
          </table:table-cell>
          <table:table-cell office:value-type="string" table:style-name="ce4">
            <text:p>978986499001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臺灣歷史綱要:從史前到戒嚴, 發生在台灣本土的7個年代記錄</text:p>
          </table:table-cell>
          <table:table-cell office:value-type="string" table:style-name="ce3">
            <text:p>陳孔立作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97898651657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84" table:style-name="ce3">
            <text:p>38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後疫情效應:CNN「札卡瑞亞GPS」主持人給世界的10堂課</text:p>
          </table:table-cell>
          <table:table-cell office:value-type="string" table:style-name="ce3">
            <text:p>法理德.札卡瑞亞(Fareed Zakaria)著;盧靜等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52504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臺灣鐵道旅館1908-1945特展專書</text:p>
          </table:table-cell>
          <table:table-cell office:value-type="string" table:style-name="ce3">
            <text:p>沈佳姍等作</text:p>
          </table:table-cell>
          <table:table-cell office:value-type="string" table:style-name="ce3">
            <text:p>國立臺灣博物館</text:p>
          </table:table-cell>
          <table:table-cell office:value-type="string" table:style-name="ce4">
            <text:p>97898653228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經霜彌茂:國軍歷史文物館典藏選粹</text:p>
          </table:table-cell>
          <table:table-cell office:value-type="string" table:style-name="ce3">
            <text:p>簡碩成主編</text:p>
          </table:table-cell>
          <table:table-cell office:value-type="string" table:style-name="ce3">
            <text:p>國防部政務辦公室</text:p>
          </table:table-cell>
          <table:table-cell office:value-type="string" table:style-name="ce4">
            <text:p>97898654466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國民革命軍陸軍第四軍軍史</text:p>
          </table:table-cell>
          <table:table-cell office:value-type="string" table:style-name="ce3">
            <text:p>孫建中作</text:p>
          </table:table-cell>
          <table:table-cell office:value-type="string" table:style-name="ce3">
            <text:p>國防部政務辦公室</text:p>
          </table:table-cell>
          <table:table-cell office:value-type="string" table:style-name="ce4">
            <text:p>97898654469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88" table:style-name="ce3">
            <text:p>38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食光.時光:臺灣飲食檔案故事</text:p>
          </table:table-cell>
          <table:table-cell office:value-type="string" table:style-name="ce3">
            <text:p>陳怡行撰文;國家發展委員會檔案管理局編</text:p>
          </table:table-cell>
          <table:table-cell office:value-type="string" table:style-name="ce3">
            <text:p>國家發展委員會檔案管理局, 文化部, 客家委員會客家文化發展中心</text:p>
          </table:table-cell>
          <table:table-cell office:value-type="string" table:style-name="ce4">
            <text:p>97898654673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氣候變遷:媒體再現與風險傳播</text:p>
          </table:table-cell>
          <table:table-cell office:value-type="string" table:style-name="ce3">
            <text:p>李美華著</text:p>
          </table:table-cell>
          <table:table-cell office:value-type="string" table:style-name="ce3">
            <text:p>國立陽明交通大學出版社</text:p>
          </table:table-cell>
          <table:table-cell office:value-type="string" table:style-name="ce4">
            <text:p>978986547006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共濟會:被隱藏的世界史</text:p>
          </table:table-cell>
          <table:table-cell office:value-type="string" table:style-name="ce3">
            <text:p>約翰.迪基(John Dickie)著;林士棻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3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唐鳳談數位與AI的未來</text:p>
          </table:table-cell>
          <table:table-cell office:value-type="string" table:style-name="ce3">
            <text:p>唐鳳口述;日本總裁出版社編輯部著;姚巧梅譯</text:p>
          </table:table-cell>
          <table:table-cell office:value-type="string" table:style-name="ce3">
            <text:p>蔚藍文化</text:p>
          </table:table-cell>
          <table:table-cell office:value-type="string" table:style-name="ce4">
            <text:p>97898655045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狐魅考:從獸、妖到仙, 狐狸精的千年演變</text:p>
          </table:table-cell>
          <table:table-cell office:value-type="string" table:style-name="ce3">
            <text:p>呼延蘇作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6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中國古代哲學經典</text:p>
          </table:table-cell>
          <table:table-cell office:value-type="string" table:style-name="ce3">
            <text:p>王月清主編</text:p>
          </table:table-cell>
          <table:table-cell office:value-type="string" table:style-name="ce3">
            <text:p>龍視界出版 <text:s/>龍圖騰文化經銷</text:p>
          </table:table-cell>
          <table:table-cell office:value-type="string" table:style-name="ce4">
            <text:p>978986562098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394" table:style-name="ce3">
            <text:p>39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性別與社會</text:p>
          </table:table-cell>
          <table:table-cell office:value-type="string" table:style-name="ce3">
            <text:p>王秀雲編著</text:p>
          </table:table-cell>
          <table:table-cell office:value-type="string" table:style-name="ce3">
            <text:p>成大出版社, 國立成功大學通識教育中心出版 <text:s/>成大研究發展基金會發行</text:p>
          </table:table-cell>
          <table:table-cell office:value-type="string" table:style-name="ce4">
            <text:p>9789865635220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歐盟與俄羅斯能源互動之研究</text:p>
          </table:table-cell>
          <table:table-cell office:value-type="string" table:style-name="ce3">
            <text:p>張宸銘著</text:p>
          </table:table-cell>
          <table:table-cell office:value-type="string" table:style-name="ce3">
            <text:p>致知學術</text:p>
          </table:table-cell>
          <table:table-cell office:value-type="string" table:style-name="ce4">
            <text:p>9789865681678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平定縣裡不平定：山西省平定縣文革史（上下冊）</text:p>
          </table:table-cell>
          <table:table-cell office:value-type="string" table:style-name="ce3">
            <text:p>郝志東、黎明</text:p>
          </table:table-cell>
          <table:table-cell office:value-type="string" table:style-name="ce3">
            <text:p>致知</text:p>
          </table:table-cell>
          <table:table-cell office:value-type="string" table:style-name="ce4">
            <text:p>9789865681739</text:p>
          </table:table-cell>
          <table:table-cell office:value-type="string" table:style-name="ce3">
            <text:p>2017</text:p>
          </table:table-cell>
          <table:table-cell office:value-type="float" office:value="2" table:style-name="ce5">
            <text:p>2<text:s/></text:p>
          </table:table-cell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平易近人:習近平的語言力量, 外交卷</text:p>
          </table:table-cell>
          <table:table-cell office:value-type="string" table:style-name="ce3">
            <text:p>蘇格主編</text:p>
          </table:table-cell>
          <table:table-cell office:value-type="string" table:style-name="ce3">
            <text:p>龍圖騰文化</text:p>
          </table:table-cell>
          <table:table-cell office:value-type="string" table:style-name="ce4">
            <text:p>97898657559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出版力:精品出版50講</text:p>
          </table:table-cell>
          <table:table-cell office:value-type="string" table:style-name="ce3">
            <text:p>聶震寧著</text:p>
          </table:table-cell>
          <table:table-cell office:value-type="string" table:style-name="ce3">
            <text:p>龍時代出版 <text:s/>易可數位行銷總經銷</text:p>
          </table:table-cell>
          <table:table-cell office:value-type="string" table:style-name="ce4">
            <text:p>978986575594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泛泰雅族群口傳文學中的Gaga思想</text:p>
          </table:table-cell>
          <table:table-cell office:value-type="string" table:style-name="ce3">
            <text:p>蘇宇薇著</text:p>
          </table:table-cell>
          <table:table-cell office:value-type="string" table:style-name="ce3">
            <text:p>博揚文化出版 <text:s/>貿騰發賣總經銷</text:p>
          </table:table-cell>
          <table:table-cell office:value-type="string" table:style-name="ce4">
            <text:p>978986575781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江湖在哪裡?:台灣農業觀察</text:p>
          </table:table-cell>
          <table:table-cell office:value-type="string" table:style-name="ce3">
            <text:p>吳音寧作</text:p>
          </table:table-cell>
          <table:table-cell office:value-type="string" table:style-name="ce3">
            <text:p>印刻文學生活雜誌</text:p>
          </table:table-cell>
          <table:table-cell office:value-type="string" table:style-name="ce4">
            <text:p>978986687332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說 他們的故事 讓我們改變:移工、新住民與台灣律師 生命交會的絢爛花火</text:p>
          </table:table-cell>
          <table:table-cell office:value-type="string" table:style-name="ce3">
            <text:p>陳又津等撰稿;陳為祥總編輯</text:p>
          </table:table-cell>
          <table:table-cell office:value-type="string" table:style-name="ce3">
            <text:p>法律扶助基金會</text:p>
          </table:table-cell>
          <table:table-cell office:value-type="string" table:style-name="ce4">
            <text:p>9789869245227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他們沒有國籍, 他們的人生曲折, 他們是-國界上的漂流者</text:p>
          </table:table-cell>
          <table:table-cell office:value-type="string" table:style-name="ce3">
            <text:p>馬萱人等作</text:p>
          </table:table-cell>
          <table:table-cell office:value-type="string" table:style-name="ce3">
            <text:p>法律扶助基金會, 臺灣人權促進會出版 <text:s/>新學林總經銷</text:p>
          </table:table-cell>
          <table:table-cell office:value-type="string" table:style-name="ce4">
            <text:p>9789869245234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勇士帶傷的吶喊:六個原住民部落在傳統文化與國家律法之間的矛盾與掙扎</text:p>
          </table:table-cell>
          <table:table-cell office:value-type="string" table:style-name="ce3">
            <text:p>李玲玲Yaway, Suliyape Taljimaraw作</text:p>
          </table:table-cell>
          <table:table-cell office:value-type="string" table:style-name="ce3">
            <text:p>法律扶助基金會出版 <text:s/>新學林總經銷</text:p>
          </table:table-cell>
          <table:table-cell office:value-type="string" table:style-name="ce4">
            <text:p>978986924524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馴服汽車:建構永續城市的主要策略</text:p>
          </table:table-cell>
          <table:table-cell office:value-type="string" table:style-name="ce3">
            <text:p>何沙崙著</text:p>
          </table:table-cell>
          <table:table-cell office:value-type="string" table:style-name="ce3">
            <text:p>獨立作家出版 <text:s/>時報文化總經銷</text:p>
          </table:table-cell>
          <table:table-cell office:value-type="string" table:style-name="ce4">
            <text:p>9789869363068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漢朝到底怎麼回事?</text:p>
          </table:table-cell>
          <table:table-cell office:value-type="string" table:style-name="ce3">
            <text:p>陳冬梅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40372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生命統計學</text:p>
          </table:table-cell>
          <table:table-cell office:value-type="string" table:style-name="ce3">
            <text:p>林開煥編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6940683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通往知識的祕徑. 2, 如何上一堂通識課?</text:p>
          </table:table-cell>
          <table:table-cell office:value-type="string" table:style-name="ce3">
            <text:p>通識在線雜誌社編著</text:p>
          </table:table-cell>
          <table:table-cell office:value-type="string" table:style-name="ce3">
            <text:p>開學文化出版 <text:s/>紅螞蟻圖書總經銷</text:p>
          </table:table-cell>
          <table:table-cell office:value-type="string" table:style-name="ce4">
            <text:p>978986940896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清朝到底怎麼回事?</text:p>
          </table:table-cell>
          <table:table-cell office:value-type="string" table:style-name="ce3">
            <text:p>王蕙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444804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明朝到底怎麼回事?</text:p>
          </table:table-cell>
          <table:table-cell office:value-type="string" table:style-name="ce3">
            <text:p>朱雲霞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444811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效益主義</text:p>
          </table:table-cell>
          <table:table-cell office:value-type="string" table:style-name="ce3">
            <text:p>約翰.斯圖亞特.穆勒(John Stuart Mill)著;邱振訓譯</text:p>
          </table:table-cell>
          <table:table-cell office:value-type="string" table:style-name="ce3">
            <text:p>暖暖書屋文化出版 <text:s/>聯合發行總經銷</text:p>
          </table:table-cell>
          <table:table-cell office:value-type="string" table:style-name="ce4">
            <text:p>978986946571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國文教材教法</text:p>
          </table:table-cell>
          <table:table-cell office:value-type="string" table:style-name="ce3">
            <text:p>陳品卿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694907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以學術為志業</text:p>
          </table:table-cell>
          <table:table-cell office:value-type="string" table:style-name="ce3">
            <text:p>馬克斯.韋伯(Max Weber)著;李中文譯</text:p>
          </table:table-cell>
          <table:table-cell office:value-type="string" table:style-name="ce3">
            <text:p>暖暖書屋文化出版 <text:s/>聯合發行總經銷</text:p>
          </table:table-cell>
          <table:table-cell office:value-type="string" table:style-name="ce4">
            <text:p>9789869613651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3" table:style-name="ce3">
            <text:p>41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中學生一定要知道的25位科學家</text:p>
          </table:table-cell>
          <table:table-cell office:value-type="string" table:style-name="ce3">
            <text:p>鴻漸i悅讀編輯團隊編著</text:p>
          </table:table-cell>
          <table:table-cell office:value-type="string" table:style-name="ce3">
            <text:p>鴻漸文化出版 <text:s/>采舍國際總經銷</text:p>
          </table:table-cell>
          <table:table-cell office:value-type="string" table:style-name="ce4">
            <text:p>978986962737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青春, 壯遊。:蹲點.台灣 10年誌:翻轉人生的夏日小旅行</text:p>
          </table:table-cell>
          <table:table-cell office:value-type="string" table:style-name="ce3">
            <text:p>古碧玲等編著</text:p>
          </table:table-cell>
          <table:table-cell office:value-type="string" table:style-name="ce3">
            <text:p>幸福綠光, 新自然主義出版 <text:s/>聯合發行總經銷</text:p>
          </table:table-cell>
          <table:table-cell office:value-type="string" table:style-name="ce4">
            <text:p>9789869693776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祖炳民:美國歷史上白宮首位華人幕僚</text:p>
          </table:table-cell>
          <table:table-cell office:value-type="string" table:style-name="ce3">
            <text:p>傅中作</text:p>
          </table:table-cell>
          <table:table-cell office:value-type="string" table:style-name="ce3">
            <text:p>金剛</text:p>
          </table:table-cell>
          <table:table-cell office:value-type="string" table:style-name="ce4">
            <text:p>97898697216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中學生一定要知道的台灣史</text:p>
          </table:table-cell>
          <table:table-cell office:value-type="string" table:style-name="ce3">
            <text:p>鴻漸i悅讀編輯團隊編著</text:p>
          </table:table-cell>
          <table:table-cell office:value-type="string" table:style-name="ce3">
            <text:p>鴻漸文化出版 <text:s/>采舍國際總經銷</text:p>
          </table:table-cell>
          <table:table-cell office:value-type="string" table:style-name="ce4">
            <text:p>978986977876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動動文字:解鎖你的文字力</text:p>
          </table:table-cell>
          <table:table-cell office:value-type="string" table:style-name="ce3">
            <text:p>賴秋江著</text:p>
          </table:table-cell>
          <table:table-cell office:value-type="string" table:style-name="ce3">
            <text:p>聚光文創</text:p>
          </table:table-cell>
          <table:table-cell office:value-type="string" table:style-name="ce4">
            <text:p>978986981085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松下幸之助:人性管理大師:「經營之神」松下幸之助全傳</text:p>
          </table:table-cell>
          <table:table-cell office:value-type="string" table:style-name="ce3">
            <text:p>趙凡著</text:p>
          </table:table-cell>
          <table:table-cell office:value-type="string" table:style-name="ce3">
            <text:p>潮21Book出版 <text:s/>楨德圖書總經銷</text:p>
          </table:table-cell>
          <table:table-cell office:value-type="string" table:style-name="ce4">
            <text:p>978986981192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大清 八旗軍戰爭全史. 上, 努爾哈赤的關外崛起</text:p>
          </table:table-cell>
          <table:table-cell office:value-type="string" table:style-name="ce3">
            <text:p>李湖光著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86035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澎湖灣的荷蘭船:十七世紀荷蘭人怎麼來到臺灣</text:p>
          </table:table-cell>
          <table:table-cell office:value-type="string" table:style-name="ce3">
            <text:p>楊渡作</text:p>
          </table:table-cell>
          <table:table-cell office:value-type="string" table:style-name="ce3">
            <text:p>南方家園文化出版 <text:s/>聯合發行總經銷</text:p>
          </table:table-cell>
          <table:table-cell office:value-type="string" table:style-name="ce4">
            <text:p>97898698885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大清 八旗軍戰爭全史. 下, 皇太極、順治與康熙的盛世霸業</text:p>
          </table:table-cell>
          <table:table-cell office:value-type="string" table:style-name="ce3">
            <text:p>李湖光著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90452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422" table:style-name="ce3">
            <text:p>42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經濟，不是市場說了算：邁向幸福經濟共同體的倫理行動指南</text:p>
          </table:table-cell>
          <table:table-cell office:value-type="string" table:style-name="ce3">
            <text:p>吉勃森．葛拉罕（J. K. Gibson-Graham）、珍妮．卡麥隆（Jenny Cameron）、史蒂芬．希利（Stephen Healy）</text:p>
          </table:table-cell>
          <table:table-cell office:value-type="string" table:style-name="ce3">
            <text:p>游擊文化</text:p>
          </table:table-cell>
          <table:table-cell office:value-type="string" table:style-name="ce4">
            <text:p>97898699347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一本讀懂孔孟老莊的古老智慧</text:p>
          </table:table-cell>
          <table:table-cell office:value-type="string" table:style-name="ce3">
            <text:p>李蘭方編著</text:p>
          </table:table-cell>
          <table:table-cell office:value-type="string" table:style-name="ce3">
            <text:p>晶冠出版發行 <text:s/>旭昇圖書總代理</text:p>
          </table:table-cell>
          <table:table-cell office:value-type="string" table:style-name="ce4">
            <text:p>97898699458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毒藥貓理論:恐懼與暴力的社會根源</text:p>
          </table:table-cell>
          <table:table-cell office:value-type="string" table:style-name="ce3">
            <text:p>王明珂著</text:p>
          </table:table-cell>
          <table:table-cell office:value-type="string" table:style-name="ce3">
            <text:p>允晨文化</text:p>
          </table:table-cell>
          <table:table-cell office:value-type="string" table:style-name="ce4">
            <text:p>978986995538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閱讀思考力</text:p>
          </table:table-cell>
          <table:table-cell office:value-type="string" table:style-name="ce3">
            <text:p>朱曉維著</text:p>
          </table:table-cell>
          <table:table-cell office:value-type="string" table:style-name="ce3">
            <text:p>新視野New Vision出版 <text:s/>聯合發行總經銷</text:p>
          </table:table-cell>
          <table:table-cell office:value-type="string" table:style-name="ce4">
            <text:p>97898699649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簡單閱讀力:知識改變命運.閱讀改變人生</text:p>
          </table:table-cell>
          <table:table-cell office:value-type="string" table:style-name="ce3">
            <text:p>張明麗著</text:p>
          </table:table-cell>
          <table:table-cell office:value-type="string" table:style-name="ce3">
            <text:p>新視野New Vision出版 <text:s/>聯合發行總經銷</text:p>
          </table:table-cell>
          <table:table-cell office:value-type="string" table:style-name="ce4">
            <text:p>978986996495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品智慧5堂課</text:p>
          </table:table-cell>
          <table:table-cell office:value-type="string" table:style-name="ce3">
            <text:p>盧志丹著</text:p>
          </table:table-cell>
          <table:table-cell office:value-type="string" table:style-name="ce3">
            <text:p>新視野New Vision出版 <text:s/>聯合發行總經銷</text:p>
          </table:table-cell>
          <table:table-cell office:value-type="string" table:style-name="ce4">
            <text:p>97898699649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讀懂孫子兵法:發揮人生戰鬥力</text:p>
          </table:table-cell>
          <table:table-cell office:value-type="string" table:style-name="ce3">
            <text:p>嚴定暹作</text:p>
          </table:table-cell>
          <table:table-cell office:value-type="string" table:style-name="ce3">
            <text:p>好優文化</text:p>
          </table:table-cell>
          <table:table-cell office:value-type="string" table:style-name="ce4">
            <text:p>97898699663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2022世界年鑑</text:p>
          </table:table-cell>
          <table:table-cell office:value-type="string" table:style-name="ce3">
            <text:p>中央通訊社編</text:p>
          </table:table-cell>
          <table:table-cell office:value-type="string" table:style-name="ce3">
            <text:p>中央通訊社</text:p>
          </table:table-cell>
          <table:table-cell office:value-type="string" table:style-name="ce4">
            <text:p>97898699765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蔣介石日記的濫用:楊天石的抄襲、模仿與治學謬誤</text:p>
          </table:table-cell>
          <table:table-cell office:value-type="string" table:style-name="ce3">
            <text:p>李戡著</text:p>
          </table:table-cell>
          <table:table-cell office:value-type="string" table:style-name="ce3">
            <text:p>暖暖書屋文化出版 <text:s/>聯合發行總經銷</text:p>
          </table:table-cell>
          <table:table-cell office:value-type="string" table:style-name="ce4">
            <text:p>97898699808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31" table:style-name="ce3">
            <text:p>43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瘋狂的年代:世界大戰源起與全球秩序未來</text:p>
          </table:table-cell>
          <table:table-cell office:value-type="string" table:style-name="ce3">
            <text:p>蔡東杰作</text:p>
          </table:table-cell>
          <table:table-cell office:value-type="string" table:style-name="ce3">
            <text:p>暖暖書屋文化出版發行 <text:s/>聯合發行總經銷</text:p>
          </table:table-cell>
          <table:table-cell office:value-type="string" table:style-name="ce4">
            <text:p>97898699808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筆遇</text:p>
          </table:table-cell>
          <table:table-cell office:value-type="string" table:style-name="ce3">
            <text:p>沈祖堯, 潘誦軒合著</text:p>
          </table:table-cell>
          <table:table-cell office:value-type="string" table:style-name="ce3">
            <text:p>中文大學出版社</text:p>
          </table:table-cell>
          <table:table-cell office:value-type="string" table:style-name="ce4">
            <text:p>978988237088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樂遊香港街市</text:p>
          </table:table-cell>
          <table:table-cell office:value-type="string" table:style-name="ce3">
            <text:p>爾東, 何泳儀, 張淑茵文;許嘉淇攝影</text:p>
          </table:table-cell>
          <table:table-cell office:value-type="string" table:style-name="ce3">
            <text:p>明報</text:p>
          </table:table-cell>
          <table:table-cell office:value-type="string" table:style-name="ce4">
            <text:p>9789888288656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圖解思考方法</text:p>
          </table:table-cell>
          <table:table-cell office:value-type="string" table:style-name="ce3">
            <text:p>梁光耀作</text:p>
          </table:table-cell>
          <table:table-cell office:value-type="string" table:style-name="ce3">
            <text:p>非凡出版 <text:s/>香港聯合書刊物流發行</text:p>
          </table:table-cell>
          <table:table-cell office:value-type="string" table:style-name="ce4">
            <text:p>9789888366354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文藝勞動:香港創作人的工作與日常</text:p>
          </table:table-cell>
          <table:table-cell office:value-type="string" table:style-name="ce3">
            <text:p>何建宗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88420124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古樹發奇香:消失中的香港客家文化</text:p>
          </table:table-cell>
          <table:table-cell office:value-type="string" table:style-name="ce3">
            <text:p>葉德平,邱逸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88420254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真諦論</text:p>
          </table:table-cell>
          <table:table-cell office:value-type="string" table:style-name="ce3">
            <text:p>劉鑫韜作</text:p>
          </table:table-cell>
          <table:table-cell office:value-type="string" table:style-name="ce3">
            <text:p>紅出版(青森文化)</text:p>
          </table:table-cell>
          <table:table-cell office:value-type="string" table:style-name="ce4">
            <text:p>9789888437702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真空:一個植物人照顧者的告白</text:p>
          </table:table-cell>
          <table:table-cell office:value-type="string" table:style-name="ce3">
            <text:p>劉倩萍著</text:p>
          </table:table-cell>
          <table:table-cell office:value-type="string" table:style-name="ce3">
            <text:p>明窗出版 <text:s/>明報發行</text:p>
          </table:table-cell>
          <table:table-cell office:value-type="string" table:style-name="ce4">
            <text:p>9789888445684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鄉土重建</text:p>
          </table:table-cell>
          <table:table-cell office:value-type="string" table:style-name="ce3">
            <text:p>費孝通著</text:p>
          </table:table-cell>
          <table:table-cell office:value-type="string" table:style-name="ce3">
            <text:p>香港中和出版 <text:s/>香港聯合書刊物流發行</text:p>
          </table:table-cell>
          <table:table-cell office:value-type="string" table:style-name="ce4">
            <text:p>978988857086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漫畫與哲學</text:p>
          </table:table-cell>
          <table:table-cell office:value-type="string" table:style-name="ce3">
            <text:p>羅雅駿主編</text:p>
          </table:table-cell>
          <table:table-cell office:value-type="string" table:style-name="ce3">
            <text:p>中華書局(香港)出版 <text:s/>香港聯合書刊物流發行</text:p>
          </table:table-cell>
          <table:table-cell office:value-type="string" table:style-name="ce4">
            <text:p>978988857244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拍廣告其實唔難</text:p>
          </table:table-cell>
          <table:table-cell office:value-type="string" table:style-name="ce3">
            <text:p>斗零</text:p>
          </table:table-cell>
          <table:table-cell office:value-type="string" table:style-name="ce3">
            <text:p>中華書局(香港)有限公司</text:p>
          </table:table-cell>
          <table:table-cell office:value-type="string" table:style-name="ce4">
            <text:p>978988867509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監控資本主義時代（上卷：基礎與演進；下卷：機器控制力量）（上下冊不分售）</text:p>
          </table:table-cell>
          <table:table-cell office:value-type="string" table:style-name="ce3">
            <text:p>肖莎娜.祖博夫(Shoshana Zuboff)著;溫澤元, 林怡婷, 陳思穎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2" table:style-name="ce5">
            <text:p>2<text:s/></text:p>
          </table:table-cell>
          <table:table-cell table:number-columns-repeated="16376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一次讀懂十大賽局理論:解析歷史事件中的博奕法則</text:p>
          </table:table-cell>
          <table:table-cell office:value-type="string" table:style-name="ce3">
            <text:p>韓唐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就算人格分裂也照樣很強大, 明朝這個超級奇葩的漢人王朝</text:p>
          </table:table-cell>
          <table:table-cell office:value-type="string" table:style-name="ce3">
            <text:p>孫郡鍇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數位、科技與刑事程序干預處分－－資訊框架理論之建構</text:p>
          </table:table-cell>
          <table:table-cell office:value-type="string" table:style-name="ce3">
            <text:p>施育傑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稅務預先核釋機制之研究—兼論德國稅法上承諾(Zusage)</text:p>
          </table:table-cell>
          <table:table-cell office:value-type="string" table:style-name="ce3">
            <text:p>張藏文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法院調整夫妻剩餘財產分配額之研究</text:p>
          </table:table-cell>
          <table:table-cell office:value-type="string" table:style-name="ce3">
            <text:p>黃顯凱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區塊鏈技術運用於數位證據之研究—以刑事數位證據之蒐集與鑑識為例</text:p>
          </table:table-cell>
          <table:table-cell office:value-type="string" table:style-name="ce3">
            <text:p>魯志遠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雲端數位時代之人權保障</text:p>
          </table:table-cell>
          <table:table-cell office:value-type="string" table:style-name="ce3">
            <text:p>法務部司法官學院 主辦沈伯洋．林鈺雄．邱文聰等</text:p>
          </table:table-cell>
          <table:table-cell office:value-type="string" table:style-name="ce3">
            <text:p>法務部司法官學院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森林小徑到椰林大道</text:p>
          </table:table-cell>
          <table:table-cell office:value-type="string" table:style-name="ce3">
            <text:p>史英作</text:p>
          </table:table-cell>
          <table:table-cell office:value-type="string" table:style-name="ce3">
            <text:p>人本教育文教基金會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邊境之地 社區報大不同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被時代選中:社區報新氣象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請改變快遞是低端行業的看法!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比翼雙飛:23對文學夫妻</text:p>
          </table:table-cell>
          <table:table-cell office:value-type="string" table:style-name="ce3">
            <text:p>鐘麗慧等著;封德屏編</text:p>
          </table:table-cell>
          <table:table-cell office:value-type="string" table:style-name="ce3">
            <text:p>文訊雜誌社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大自然的改造者:米秋林的故事</text:p>
          </table:table-cell>
          <table:table-cell office:value-type="string" table:style-name="ce3">
            <text:p>劉錫海編著</text:p>
          </table:table-cell>
          <table:table-cell office:value-type="string" table:style-name="ce3">
            <text:p>如是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虎尾創生:生活首都:哇!不是蓋的, 文創建設秀虎尾</text:p>
          </table:table-cell>
          <table:table-cell office:value-type="string" table:style-name="ce3">
            <text:p>林文彬著</text:p>
          </table:table-cell>
          <table:table-cell office:value-type="string" table:style-name="ce3">
            <text:p>林怡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古代希臘和羅馬漫談:一部發人深思的千年曆史畫卷</text:p>
          </table:table-cell>
          <table:table-cell office:value-type="string" table:style-name="ce3">
            <text:p>苗延波著</text:p>
          </table:table-cell>
          <table:table-cell office:value-type="string" table:style-name="ce3">
            <text:p>中國出版社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走路.回家:小野寫給山海的生命之歌</text:p>
          </table:table-cell>
          <table:table-cell office:value-type="string" table:style-name="ce3">
            <text:p>小野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13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一位年輕博物學家的日記</text:p>
          </table:table-cell>
          <table:table-cell office:value-type="string" table:style-name="ce3">
            <text:p>達拉．麥克阿納蒂</text:p>
          </table:table-cell>
          <table:table-cell office:value-type="string" table:style-name="ce3">
            <text:p>春山出版</text:p>
          </table:table-cell>
          <table:table-cell office:value-type="string" table:style-name="ce4">
            <text:p>97862695242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狼王羅伯:「動物文學之父」西頓不朽經典</text:p>
          </table:table-cell>
          <table:table-cell office:value-type="string" table:style-name="ce3">
            <text:p>厄尼斯特.湯普森.西頓(Ernest Thompson Seton)著;聞翊均譯</text:p>
          </table:table-cell>
          <table:table-cell office:value-type="string" table:style-name="ce3">
            <text:p>遠足文化</text:p>
          </table:table-cell>
          <table:table-cell office:value-type="string" table:style-name="ce4">
            <text:p>97895704874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王偉忠:都是我朋友的事:趁我還記得, 一定要寫下來的男人鳥事......</text:p>
          </table:table-cell>
          <table:table-cell office:value-type="string" table:style-name="ce3">
            <text:p>王偉忠, 王蓉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66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馴羊記</text:p>
          </table:table-cell>
          <table:table-cell office:value-type="string" table:style-name="ce3">
            <text:p>徐振輔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76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聊天紀錄</text:p>
          </table:table-cell>
          <table:table-cell office:value-type="string" table:style-name="ce3">
            <text:p>莎莉.魯尼(Sally Rooney)著;李靜宜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88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9號的工作</text:p>
          </table:table-cell>
          <table:table-cell office:value-type="string" table:style-name="ce3">
            <text:p>金惠珍作;簡郁璇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14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百耳袋</text:p>
          </table:table-cell>
          <table:table-cell office:value-type="string" table:style-name="ce3">
            <text:p>謝鑫佑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15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德意的一年</text:p>
          </table:table-cell>
          <table:table-cell office:value-type="string" table:style-name="ce3">
            <text:p>賴以威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7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有夢最美:臺語詩集</text:p>
          </table:table-cell>
          <table:table-cell office:value-type="string" table:style-name="ce3">
            <text:p>路寒袖作</text:p>
          </table:table-cell>
          <table:table-cell office:value-type="string" table:style-name="ce3">
            <text:p>遠景出版 <text:s/>晴光文化發行</text:p>
          </table:table-cell>
          <table:table-cell office:value-type="string" table:style-name="ce4">
            <text:p>978957391114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雲華無盡藏:蕭蕭茶詩集</text:p>
          </table:table-cell>
          <table:table-cell office:value-type="string" table:style-name="ce3">
            <text:p>蕭蕭作</text:p>
          </table:table-cell>
          <table:table-cell office:value-type="string" table:style-name="ce3">
            <text:p>遠景出版 <text:s/>晴光文化發行</text:p>
          </table:table-cell>
          <table:table-cell office:value-type="string" table:style-name="ce4">
            <text:p>978957391117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廢河遺誌</text:p>
          </table:table-cell>
          <table:table-cell office:value-type="string" table:style-name="ce3">
            <text:p>楊慎絢作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460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那些年男人們的癡與別</text:p>
          </table:table-cell>
          <table:table-cell office:value-type="string" table:style-name="ce3">
            <text:p>衷曉煒作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750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喚醒世界:女性和英勇女性特質經典故事</text:p>
          </table:table-cell>
          <table:table-cell office:value-type="string" table:style-name="ce3">
            <text:p>艾倫.B.知念(Allan B. Chinen)著;舒偉, 丁素萍譯</text:p>
          </table:table-cell>
          <table:table-cell office:value-type="string" table:style-name="ce3">
            <text:p>天衛文化</text:p>
          </table:table-cell>
          <table:table-cell office:value-type="string" table:style-name="ce4">
            <text:p>97895749049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葉有慧</text:p>
          </table:table-cell>
          <table:table-cell office:value-type="string" table:style-name="ce3">
            <text:p>張西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2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不要再回覆他的短訊, 好嗎</text:p>
          </table:table-cell>
          <table:table-cell office:value-type="string" table:style-name="ce3">
            <text:p>Middle文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7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幻影號的奇航</text:p>
          </table:table-cell>
          <table:table-cell office:value-type="string" table:style-name="ce3">
            <text:p>胡長松作</text:p>
          </table:table-cell>
          <table:table-cell office:value-type="string" table:style-name="ce3">
            <text:p>前衛出版 <text:s/>紅螞蟻圖書總經銷</text:p>
          </table:table-cell>
          <table:table-cell office:value-type="string" table:style-name="ce4">
            <text:p>97895780194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不存在的罪人:真相與虛構的交織, 迷宮中最黑暗的人性悲劇</text:p>
          </table:table-cell>
          <table:table-cell office:value-type="string" table:style-name="ce3">
            <text:p>柯琳.胡佛(Colleen Hoover)作;楊佳蓉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5790949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「她」的故事:穿越古今的性別閱讀</text:p>
          </table:table-cell>
          <table:table-cell office:value-type="string" table:style-name="ce3">
            <text:p>梅家玲著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645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夏日落</text:p>
          </table:table-cell>
          <table:table-cell office:value-type="string" table:style-name="ce3">
            <text:p>閻連科著</text:p>
          </table:table-cell>
          <table:table-cell office:value-type="string" table:style-name="ce3">
            <text:p>香港城市大學出版社</text:p>
          </table:table-cell>
          <table:table-cell office:value-type="string" table:style-name="ce4">
            <text:p>97896293745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阿牛的心</text:p>
          </table:table-cell>
          <table:table-cell office:value-type="string" table:style-name="ce3">
            <text:p>阿牛</text:p>
          </table:table-cell>
          <table:table-cell office:value-type="string" table:style-name="ce3">
            <text:p>健行</text:p>
          </table:table-cell>
          <table:table-cell office:value-type="string" table:style-name="ce4">
            <text:p>97898606511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空間恐懼症</text:p>
          </table:table-cell>
          <table:table-cell office:value-type="string" table:style-name="ce3">
            <text:p>魚悠若主編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9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第四個兇手</text:p>
          </table:table-cell>
          <table:table-cell office:value-type="string" table:style-name="ce3">
            <text:p>魚悠若主編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9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陰陽傳說</text:p>
          </table:table-cell>
          <table:table-cell office:value-type="string" table:style-name="ce3">
            <text:p>魚悠若, 嘿嘿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9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文言文好好讀:讀懂核心古文60篇:搞定文言文, 不能沒有這一本!</text:p>
          </table:table-cell>
          <table:table-cell office:value-type="string" table:style-name="ce3">
            <text:p>遲嘯川編著</text:p>
          </table:table-cell>
          <table:table-cell office:value-type="string" table:style-name="ce3">
            <text:p>典藏閣出版 <text:s/>采舍國際總代理</text:p>
          </table:table-cell>
          <table:table-cell office:value-type="string" table:style-name="ce4">
            <text:p>97898612795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美麗與毀滅</text:p>
          </table:table-cell>
          <table:table-cell office:value-type="string" table:style-name="ce3">
            <text:p>費茲傑羅(F. Scott Fitzgerald)作;王文娟譯</text:p>
          </table:table-cell>
          <table:table-cell office:value-type="string" table:style-name="ce3">
            <text:p>新雨</text:p>
          </table:table-cell>
          <table:table-cell office:value-type="string" table:style-name="ce4">
            <text:p>97898622727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命運之輪</text:p>
          </table:table-cell>
          <table:table-cell office:value-type="string" table:style-name="ce3">
            <text:p>蝴蝶 Seba</text:p>
          </table:table-cell>
          <table:table-cell office:value-type="string" table:style-name="ce3">
            <text:p>雅書堂</text:p>
          </table:table-cell>
          <table:table-cell office:value-type="string" table:style-name="ce4">
            <text:p>9789863020554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殿下的日常</text:p>
          </table:table-cell>
          <table:table-cell office:value-type="string" table:style-name="ce3">
            <text:p>蝴蝶Seba</text:p>
          </table:table-cell>
          <table:table-cell office:value-type="string" table:style-name="ce3">
            <text:p>雅書堂</text:p>
          </table:table-cell>
          <table:table-cell office:value-type="string" table:style-name="ce4">
            <text:p>978986302535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三月采風</text:p>
          </table:table-cell>
          <table:table-cell office:value-type="string" table:style-name="ce3">
            <text:p>台客, 雪飛主編</text:p>
          </table:table-cell>
          <table:table-cell office:value-type="string" table:style-name="ce3">
            <text:p>文史哲</text:p>
          </table:table-cell>
          <table:table-cell office:value-type="string" table:style-name="ce4">
            <text:p>9789863140429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搜神記</text:p>
          </table:table-cell>
          <table:table-cell office:value-type="string" table:style-name="ce3">
            <text:p>干寶著;陳勇譯注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7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人面獸心</text:p>
          </table:table-cell>
          <table:table-cell office:value-type="string" table:style-name="ce3">
            <text:p>左拉(Êmile Zola)著;張繼双, 蔣阿華翻譯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9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魯賓遜漂流記</text:p>
          </table:table-cell>
          <table:table-cell office:value-type="string" table:style-name="ce3">
            <text:p>丹尼爾.笛福(Daniel Defoe)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9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歷代經典寓言</text:p>
          </table:table-cell>
          <table:table-cell office:value-type="string" table:style-name="ce3">
            <text:p>周游編譯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9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紅杏出牆</text:p>
          </table:table-cell>
          <table:table-cell office:value-type="string" table:style-name="ce3">
            <text:p>左拉(Êmile Zola)著;韓滬麟譯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98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致命陷阱</text:p>
          </table:table-cell>
          <table:table-cell office:value-type="string" table:style-name="ce3">
            <text:p>希區考克(Alfred Hitchcock)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0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職業殺手</text:p>
          </table:table-cell>
          <table:table-cell office:value-type="string" table:style-name="ce3">
            <text:p>希區考克(Alfred Hitchcock)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0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旋轉樓梯</text:p>
          </table:table-cell>
          <table:table-cell office:value-type="string" table:style-name="ce3">
            <text:p>瑪莉.羅伯茲.萊因哈特(Mary Roberts Rinehart)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164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藝術謀殺</text:p>
          </table:table-cell>
          <table:table-cell office:value-type="string" table:style-name="ce3">
            <text:p>希區考克(Alfred Hitchcock)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18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毀滅</text:p>
          </table:table-cell>
          <table:table-cell office:value-type="string" table:style-name="ce3">
            <text:p>蘇平周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601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回憶與思索:姜弘文存拾遺</text:p>
          </table:table-cell>
          <table:table-cell office:value-type="string" table:style-name="ce3">
            <text:p>姜弘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643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奶與茶的一次偶然</text:p>
          </table:table-cell>
          <table:table-cell office:value-type="string" table:style-name="ce3">
            <text:p>蘇榮超著</text:p>
          </table:table-cell>
          <table:table-cell office:value-type="string" table:style-name="ce3">
            <text:p>秀威資訊科技</text:p>
          </table:table-cell>
          <table:table-cell office:value-type="string" table:style-name="ce4">
            <text:p>978986326960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火花</text:p>
          </table:table-cell>
          <table:table-cell office:value-type="string" table:style-name="ce3">
            <text:p>又吉直樹著;劉子倩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863426196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我媽媽的寄生蟲</text:p>
          </table:table-cell>
          <table:table-cell office:value-type="string" table:style-name="ce3">
            <text:p>林蔚昀作</text:p>
          </table:table-cell>
          <table:table-cell office:value-type="string" table:style-name="ce3">
            <text:p>木馬文化</text:p>
          </table:table-cell>
          <table:table-cell office:value-type="string" table:style-name="ce4">
            <text:p>9789863592068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禁色</text:p>
          </table:table-cell>
          <table:table-cell office:value-type="string" table:style-name="ce3">
            <text:p>三島由紀夫作;高詹燦譯</text:p>
          </table:table-cell>
          <table:table-cell office:value-type="string" table:style-name="ce3">
            <text:p>木馬文化出版 <text:s/>遠足文化發行</text:p>
          </table:table-cell>
          <table:table-cell office:value-type="string" table:style-name="ce4">
            <text:p>97898635964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午後的曳航</text:p>
          </table:table-cell>
          <table:table-cell office:value-type="string" table:style-name="ce3">
            <text:p>三島由紀夫作;徐雪蓉譯</text:p>
          </table:table-cell>
          <table:table-cell office:value-type="string" table:style-name="ce3">
            <text:p>木馬文化出版 <text:s/>遠足文化發行</text:p>
          </table:table-cell>
          <table:table-cell office:value-type="string" table:style-name="ce4">
            <text:p>978986359720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裝幀師</text:p>
          </table:table-cell>
          <table:table-cell office:value-type="string" table:style-name="ce3">
            <text:p>布莉琪.柯林斯(Bridget Collins)著;張家綺譯</text:p>
          </table:table-cell>
          <table:table-cell office:value-type="string" table:style-name="ce3">
            <text:p>野人文化出版 <text:s/>遠足文化發行</text:p>
          </table:table-cell>
          <table:table-cell office:value-type="string" table:style-name="ce4">
            <text:p>97898638446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像我這樣的一個拉子</text:p>
          </table:table-cell>
          <table:table-cell office:value-type="string" table:style-name="ce3">
            <text:p>陳雪著</text:p>
          </table:table-cell>
          <table:table-cell office:value-type="string" table:style-name="ce3">
            <text:p>INK印刻文學生活雜誌出版 <text:s/>成陽出版總代理</text:p>
          </table:table-cell>
          <table:table-cell office:value-type="string" table:style-name="ce4">
            <text:p>9789863871859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金陵福:史上第二偉大的魔術師</text:p>
          </table:table-cell>
          <table:table-cell office:value-type="string" table:style-name="ce3">
            <text:p>張國立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3872214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計程車司機</text:p>
          </table:table-cell>
          <table:table-cell office:value-type="string" table:style-name="ce3">
            <text:p>駱以軍作</text:p>
          </table:table-cell>
          <table:table-cell office:value-type="string" table:style-name="ce3">
            <text:p>INK印刻文學生活雜誌出版 <text:s/>成陽出版總代理</text:p>
          </table:table-cell>
          <table:table-cell office:value-type="string" table:style-name="ce4">
            <text:p>978986387257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時間不感症者:重返魔都1930</text:p>
          </table:table-cell>
          <table:table-cell office:value-type="string" table:style-name="ce3">
            <text:p>徐禎苓著</text:p>
          </table:table-cell>
          <table:table-cell office:value-type="string" table:style-name="ce3">
            <text:p>INK印刻文學生活雜誌出版 <text:s/>成陽出版總代理</text:p>
          </table:table-cell>
          <table:table-cell office:value-type="string" table:style-name="ce4">
            <text:p>978986387335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少女夜行</text:p>
          </table:table-cell>
          <table:table-cell office:value-type="string" table:style-name="ce3">
            <text:p>宇佐美真琴</text:p>
          </table:table-cell>
          <table:table-cell office:value-type="string" table:style-name="ce3">
            <text:p>瑞昇</text:p>
          </table:table-cell>
          <table:table-cell office:value-type="string" table:style-name="ce4">
            <text:p>978986401449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死亡醫生的遺產</text:p>
          </table:table-cell>
          <table:table-cell office:value-type="string" table:style-name="ce3">
            <text:p>中山七里作;沈俊傑譯</text:p>
          </table:table-cell>
          <table:table-cell office:value-type="string" table:style-name="ce3">
            <text:p>瑞昇文化</text:p>
          </table:table-cell>
          <table:table-cell office:value-type="string" table:style-name="ce4">
            <text:p>97898640147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正體</text:p>
          </table:table-cell>
          <table:table-cell office:value-type="string" table:style-name="ce3">
            <text:p>染井為人作;洪于琇譯</text:p>
          </table:table-cell>
          <table:table-cell office:value-type="string" table:style-name="ce3">
            <text:p>瑞昇文化</text:p>
          </table:table-cell>
          <table:table-cell office:value-type="string" table:style-name="ce4">
            <text:p>97898640153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玫瑰心結</text:p>
          </table:table-cell>
          <table:table-cell office:value-type="string" table:style-name="ce3">
            <text:p>綺莉思</text:p>
          </table:table-cell>
          <table:table-cell office:value-type="string" table:style-name="ce3">
            <text:p>釀出版</text:p>
          </table:table-cell>
          <table:table-cell office:value-type="string" table:style-name="ce4">
            <text:p>97898644545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導讀莫言</text:p>
          </table:table-cell>
          <table:table-cell office:value-type="string" table:style-name="ce3">
            <text:p>楊小濱著</text:p>
          </table:table-cell>
          <table:table-cell office:value-type="string" table:style-name="ce3">
            <text:p>釀出版 <text:s/>秀威資訊科技發行 <text:s/>聯合發行總經銷</text:p>
          </table:table-cell>
          <table:table-cell office:value-type="string" table:style-name="ce4">
            <text:p>97898644546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怪物們的迷宮</text:p>
          </table:table-cell>
          <table:table-cell office:value-type="string" table:style-name="ce3">
            <text:p>何敬堯著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864500529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讓人頭皮發麻的鬼故事</text:p>
          </table:table-cell>
          <table:table-cell office:value-type="string" table:style-name="ce3">
            <text:p>鬼古人編著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978986453125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我的真實鬼事</text:p>
          </table:table-cell>
          <table:table-cell office:value-type="string" table:style-name="ce3">
            <text:p>汎遇作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978986453126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茶香禪味, 簾內豈能不醉:張氏茶莊、茶言</text:p>
          </table:table-cell>
          <table:table-cell office:value-type="string" table:style-name="ce3">
            <text:p>草川著</text:p>
          </table:table-cell>
          <table:table-cell office:value-type="string" table:style-name="ce3">
            <text:p>萬卷樓</text:p>
          </table:table-cell>
          <table:table-cell office:value-type="string" table:style-name="ce4">
            <text:p>978986478485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老北大講義　史學方法導論</text:p>
          </table:table-cell>
          <table:table-cell office:value-type="string" table:style-name="ce3">
            <text:p>傅斯年</text:p>
          </table:table-cell>
          <table:table-cell office:value-type="string" table:style-name="ce3">
            <text:p>昌明文化</text:p>
          </table:table-cell>
          <table:table-cell office:value-type="string" table:style-name="ce4">
            <text:p>97898649658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希望在這裡</text:p>
          </table:table-cell>
          <table:table-cell office:value-type="string" table:style-name="ce3">
            <text:p>瓊.包爾(Joan Bauer)作;趙永芬翻譯</text:p>
          </table:table-cell>
          <table:table-cell office:value-type="string" table:style-name="ce3">
            <text:p>小魯文化</text:p>
          </table:table-cell>
          <table:table-cell office:value-type="string" table:style-name="ce4">
            <text:p>97898655660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臺灣當代施家朱家姐妹九○年代小說創作風貌</text:p>
          </table:table-cell>
          <table:table-cell office:value-type="string" table:style-name="ce3">
            <text:p>李宜芳著</text:p>
          </table:table-cell>
          <table:table-cell office:value-type="string" table:style-name="ce3">
            <text:p>致知學術</text:p>
          </table:table-cell>
          <table:table-cell office:value-type="string" table:style-name="ce4">
            <text:p>9789865681906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炎夏之都:小說集1982-1987</text:p>
          </table:table-cell>
          <table:table-cell office:value-type="string" table:style-name="ce3">
            <text:p>朱天文作</text:p>
          </table:table-cell>
          <table:table-cell office:value-type="string" table:style-name="ce3">
            <text:p>INK印刻文學生活雜誌</text:p>
          </table:table-cell>
          <table:table-cell office:value-type="string" table:style-name="ce4">
            <text:p>97898668735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妖怪客棧. 1, 姑獲鳥的紛爭</text:p>
          </table:table-cell>
          <table:table-cell office:value-type="string" table:style-name="ce3">
            <text:p>楊翠著</text:p>
          </table:table-cell>
          <table:table-cell office:value-type="string" table:style-name="ce3">
            <text:p>悅智文化</text:p>
          </table:table-cell>
          <table:table-cell office:value-type="string" table:style-name="ce4">
            <text:p>978986701833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妖怪客棧. 2, 龍女的假期</text:p>
          </table:table-cell>
          <table:table-cell office:value-type="string" table:style-name="ce3">
            <text:p>楊翠著</text:p>
          </table:table-cell>
          <table:table-cell office:value-type="string" table:style-name="ce3">
            <text:p>悅智文化</text:p>
          </table:table-cell>
          <table:table-cell office:value-type="string" table:style-name="ce4">
            <text:p>978986701838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妖怪客棧. 3, 傷魂鳥之歌</text:p>
          </table:table-cell>
          <table:table-cell office:value-type="string" table:style-name="ce3">
            <text:p>楊翠著</text:p>
          </table:table-cell>
          <table:table-cell office:value-type="string" table:style-name="ce3">
            <text:p>悅智文化</text:p>
          </table:table-cell>
          <table:table-cell office:value-type="string" table:style-name="ce4">
            <text:p>97898670184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妖怪客棧. 4, 無盡的妖夢</text:p>
          </table:table-cell>
          <table:table-cell office:value-type="string" table:style-name="ce3">
            <text:p>楊翠著</text:p>
          </table:table-cell>
          <table:table-cell office:value-type="string" table:style-name="ce3">
            <text:p>悅智文化</text:p>
          </table:table-cell>
          <table:table-cell office:value-type="string" table:style-name="ce4">
            <text:p>97898670185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無人知曉的我</text:p>
          </table:table-cell>
          <table:table-cell office:value-type="string" table:style-name="ce3">
            <text:p>陳雪作</text:p>
          </table:table-cell>
          <table:table-cell office:value-type="string" table:style-name="ce3">
            <text:p>印刻文學生活雜誌</text:p>
          </table:table-cell>
          <table:table-cell office:value-type="string" table:style-name="ce4">
            <text:p>97898671088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天堂之路</text:p>
          </table:table-cell>
          <table:table-cell office:value-type="string" table:style-name="ce3">
            <text:p>李太來著</text:p>
          </table:table-cell>
          <table:table-cell office:value-type="string" table:style-name="ce3">
            <text:p>獵海人</text:p>
          </table:table-cell>
          <table:table-cell office:value-type="string" table:style-name="ce4">
            <text:p>9789869337229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法律的背後, 是愛的戀習曲</text:p>
          </table:table-cell>
          <table:table-cell office:value-type="string" table:style-name="ce3">
            <text:p>蘇兒真著</text:p>
          </table:table-cell>
          <table:table-cell office:value-type="string" table:style-name="ce3">
            <text:p>四也文化出版 <text:s/>聯寶國際文化總經銷</text:p>
          </table:table-cell>
          <table:table-cell office:value-type="string" table:style-name="ce4">
            <text:p>978986948374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鴉片戰爭. 肆之壹, 山雨欲來風滿樓</text:p>
          </table:table-cell>
          <table:table-cell office:value-type="string" table:style-name="ce3">
            <text:p>王曉秦著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598392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鴉片戰爭. 肆之貳, 威撫痛剿費思量</text:p>
          </table:table-cell>
          <table:table-cell office:value-type="string" table:style-name="ce3">
            <text:p>王曉秦著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656108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鴉片戰爭. 肆之參, 海疆煙雲蔽日月</text:p>
          </table:table-cell>
          <table:table-cell office:value-type="string" table:style-name="ce3">
            <text:p>王曉秦著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656139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鴉片戰爭　肆之肆：大纛臨風帶血收</text:p>
          </table:table-cell>
          <table:table-cell office:value-type="string" table:style-name="ce3">
            <text:p>王曉秦</text:p>
          </table:table-cell>
          <table:table-cell office:value-type="string" table:style-name="ce3">
            <text:p>大都會文化事業有限公司</text:p>
          </table:table-cell>
          <table:table-cell office:value-type="string" table:style-name="ce4">
            <text:p>9789869656146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闇之伴走者:漫畫編輯的推理事件簿</text:p>
          </table:table-cell>
          <table:table-cell office:value-type="string" table:style-name="ce3">
            <text:p>長崎尚志作;陳嫻若譯</text:p>
          </table:table-cell>
          <table:table-cell office:value-type="string" table:style-name="ce3">
            <text:p>天培文化出版 <text:s/>九歌發行</text:p>
          </table:table-cell>
          <table:table-cell office:value-type="string" table:style-name="ce4">
            <text:p>978986970077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沉睡黃泉之森:漫畫編輯的推理事件簿</text:p>
          </table:table-cell>
          <table:table-cell office:value-type="string" table:style-name="ce3">
            <text:p>長崎尚志作;陳嫻若譯</text:p>
          </table:table-cell>
          <table:table-cell office:value-type="string" table:style-name="ce3">
            <text:p>天培文化出版 <text:s/>九歌發行</text:p>
          </table:table-cell>
          <table:table-cell office:value-type="string" table:style-name="ce4">
            <text:p>978986970079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〔新譯〕永井荷風江戶藝術論：收錄〈鈴木春信的錦繪〉、〈龔固爾的歌麿及北齋傳〉等</text:p>
          </table:table-cell>
          <table:table-cell office:value-type="string" table:style-name="ce3">
            <text:p>永井荷風</text:p>
          </table:table-cell>
          <table:table-cell office:value-type="string" table:style-name="ce3">
            <text:p>暖暖書屋<text:s text:c="2"/></text:p>
          </table:table-cell>
          <table:table-cell office:value-type="string" table:style-name="ce4">
            <text:p>97898697822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主編的條件:漫畫編輯的推理事件簿</text:p>
          </table:table-cell>
          <table:table-cell office:value-type="string" table:style-name="ce3">
            <text:p>長崎尚志作;陳嫻若譯</text:p>
          </table:table-cell>
          <table:table-cell office:value-type="string" table:style-name="ce3">
            <text:p>天培文化出版 <text:s/>九歌發行</text:p>
          </table:table-cell>
          <table:table-cell office:value-type="string" table:style-name="ce4">
            <text:p>978986982143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在幸福與寂寞之間擺盪:像極了愛情</text:p>
          </table:table-cell>
          <table:table-cell office:value-type="string" table:style-name="ce3">
            <text:p>溫小平著</text:p>
          </table:table-cell>
          <table:table-cell office:value-type="string" table:style-name="ce3">
            <text:p>暖暖書屋文化出版發行 <text:s/>聯合發行總經銷</text:p>
          </table:table-cell>
          <table:table-cell office:value-type="string" table:style-name="ce4">
            <text:p>97898699196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在幸福與寂寞之間擺盪:這就是愛情</text:p>
          </table:table-cell>
          <table:table-cell office:value-type="string" table:style-name="ce3">
            <text:p>溫小平著</text:p>
          </table:table-cell>
          <table:table-cell office:value-type="string" table:style-name="ce3">
            <text:p>暖暖書屋文化出版發行 <text:s/>聯合發行總經銷</text:p>
          </table:table-cell>
          <table:table-cell office:value-type="string" table:style-name="ce4">
            <text:p>97898699196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記憶中的影子</text:p>
          </table:table-cell>
          <table:table-cell office:value-type="string" table:style-name="ce3">
            <text:p>木下諄一作</text:p>
          </table:table-cell>
          <table:table-cell office:value-type="string" table:style-name="ce3">
            <text:p>允晨文化</text:p>
          </table:table-cell>
          <table:table-cell office:value-type="string" table:style-name="ce4">
            <text:p>97898699553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用頭帶背起一座座山:嚮導背工與巡山員的故事</text:p>
          </table:table-cell>
          <table:table-cell office:value-type="string" table:style-name="ce3">
            <text:p>沙力浪著</text:p>
          </table:table-cell>
          <table:table-cell office:value-type="string" table:style-name="ce3">
            <text:p>健行文化出版 <text:s/>九歌發行</text:p>
          </table:table-cell>
          <table:table-cell office:value-type="string" table:style-name="ce4">
            <text:p>97898699870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漢學英華:饒宗頤國學院院刊增刊</text:p>
          </table:table-cell>
          <table:table-cell office:value-type="string" table:style-name="ce3">
            <text:p>孟飛, 陳竹茗編輯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88513161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社會.作家.文本:南來文人的香港書寫</text:p>
          </table:table-cell>
          <table:table-cell office:value-type="string" table:style-name="ce3">
            <text:p>沈海燕著</text:p>
          </table:table-cell>
          <table:table-cell office:value-type="string" table:style-name="ce3">
            <text:p>中華書局(香港)出版 <text:s/>香港聯合書刊物流發行</text:p>
          </table:table-cell>
          <table:table-cell office:value-type="string" table:style-name="ce4">
            <text:p>978988867479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探險時代 臺灣山城海:閱讀就是一種旅行</text:p>
          </table:table-cell>
          <table:table-cell office:value-type="string" table:style-name="ce3">
            <text:p>顧蕙倩作</text:p>
          </table:table-cell>
          <table:table-cell office:value-type="string" table:style-name="ce3">
            <text:p>商鼎數位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誰在你後面！臺灣恐怖鬼故事</text:p>
          </table:table-cell>
          <table:table-cell office:value-type="string" table:style-name="ce3">
            <text:p>雪原雪</text:p>
          </table:table-cell>
          <table:table-cell office:value-type="string" table:style-name="ce3">
            <text:p>讀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毛骨悚然的臺灣靈異事件<text:s/></text:p>
          </table:table-cell>
          <table:table-cell office:value-type="string" table:style-name="ce3">
            <text:p>汎遇</text:p>
          </table:table-cell>
          <table:table-cell office:value-type="string" table:style-name="ce3">
            <text:p>讀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45" table:style-name="ce3">
            <text:p>54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蔣勳日曆. 2021</text:p>
          </table:table-cell>
          <table:table-cell office:value-type="string" table:style-name="ce3">
            <text:p>蔣勳作</text:p>
          </table:table-cell>
          <table:table-cell office:value-type="string" table:style-name="ce3">
            <text:p>華品文創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終極失控</text:p>
          </table:table-cell>
          <table:table-cell office:value-type="string" table:style-name="ce3">
            <text:p>蕭星寒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明日城市</text:p>
          </table:table-cell>
          <table:table-cell office:value-type="string" table:style-name="ce3">
            <text:p>綠色小歇. 鳳凰遊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接班人</text:p>
          </table:table-cell>
          <table:table-cell office:value-type="string" table:style-name="ce3">
            <text:p>綠色小歇。鳳凰遊創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公路之歌</text:p>
          </table:table-cell>
          <table:table-cell office:value-type="string" table:style-name="ce3">
            <text:p>綠色小歇。鳳凰遊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千杯不醉</text:p>
          </table:table-cell>
          <table:table-cell office:value-type="string" table:style-name="ce3">
            <text:p>綠色小歇。鳳凰遊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深夜狂人日記</text:p>
          </table:table-cell>
          <table:table-cell office:value-type="string" table:style-name="ce3">
            <text:p>綠色小歇。鳳凰遊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安全保護證</text:p>
          </table:table-cell>
          <table:table-cell office:value-type="string" table:style-name="ce3">
            <text:p>[俄]鮑.列.帕斯捷爾納克(Б.Л. Пастернак)著;桴鳴譯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張恨水作品典藏.小說十種, 春明外史. 上下冊全</text:p>
          </table:table-cell>
          <table:table-cell office:value-type="string" table:style-name="ce3">
            <text:p>張恨水著</text:p>
          </table:table-cell>
          <table:table-cell office:value-type="string" table:style-name="ce3">
            <text:p>如是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女兒紅</text:p>
          </table:table-cell>
          <table:table-cell office:value-type="string" table:style-name="ce3">
            <text:p>簡媜</text:p>
          </table:table-cell>
          <table:table-cell office:value-type="string" table:style-name="ce3">
            <text:p>印刻文學生活雜誌出版股份有限公司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夢遊書</text:p>
          </table:table-cell>
          <table:table-cell office:value-type="string" table:style-name="ce3">
            <text:p>簡媜著</text:p>
          </table:table-cell>
          <table:table-cell office:value-type="string" table:style-name="ce3">
            <text:p>印刻文學生活雜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胭脂盆地</text:p>
          </table:table-cell>
          <table:table-cell office:value-type="string" table:style-name="ce3">
            <text:p>簡媜著</text:p>
          </table:table-cell>
          <table:table-cell office:value-type="string" table:style-name="ce3">
            <text:p>印刻文學生活雜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慢木雕:自己動手玩創意雕刻</text:p>
          </table:table-cell>
          <table:table-cell office:value-type="string" table:style-name="ce3">
            <text:p>沈潔, 執木工坊作</text:p>
          </table:table-cell>
          <table:table-cell office:value-type="string" table:style-name="ce3">
            <text:p>達觀出版 <text:s/>吳氏圖書總經銷</text:p>
          </table:table-cell>
          <table:table-cell office:value-type="string" table:style-name="ce4">
            <text:p>97862670288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星座可讀心：太陽星座和月亮星座一起看，性格一目了然</text:p>
          </table:table-cell>
          <table:table-cell office:value-type="string" table:style-name="ce3">
            <text:p>曾千庭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8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星座厚學黑：十二星座耍心機，套路解析不中計</text:p>
          </table:table-cell>
          <table:table-cell office:value-type="string" table:style-name="ce3">
            <text:p>曾千庭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9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星座愛情厚學講座：善用性格優勢，個人魅力最大化，星座決定你愛他</text:p>
          </table:table-cell>
          <table:table-cell office:value-type="string" table:style-name="ce3">
            <text:p>曾千庭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9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餐桌上的魔豆：豆類、豆芽菜與豆製品的料理魔法，100道不敗經典和創意家常菜必收藏！</text:p>
          </table:table-cell>
          <table:table-cell office:value-type="string" table:style-name="ce3">
            <text:p>楊晴</text:p>
          </table:table-cell>
          <table:table-cell office:value-type="string" table:style-name="ce3">
            <text:p>健行</text:p>
          </table:table-cell>
          <table:table-cell office:value-type="string" table:style-name="ce4">
            <text:p>97862695026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男人的聲音：16位“性別平等男”講故事</text:p>
          </table:table-cell>
          <table:table-cell office:value-type="string" table:style-name="ce3">
            <text:p>方剛，朱雪琴</text:p>
          </table:table-cell>
          <table:table-cell office:value-type="string" table:style-name="ce3">
            <text:p>中國社會科學出版社</text:p>
          </table:table-cell>
          <table:table-cell office:value-type="string" table:style-name="ce4">
            <text:p>9787516155431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承認自己不那麼好的你 會愛得更好</text:p>
          </table:table-cell>
          <table:table-cell office:value-type="string" table:style-name="ce3">
            <text:p>周梵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65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45%的天堂:一趟探索人生價值的大旅行在深冬的青藏高原找到再出發的勇氣</text:p>
          </table:table-cell>
          <table:table-cell office:value-type="string" table:style-name="ce3">
            <text:p>劉在武, 李君偉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153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培育你的素養力：臺大、哈佛畢業生拆解新課綱，打造最適合你的讀書攻略</text:p>
          </table:table-cell>
          <table:table-cell office:value-type="string" table:style-name="ce3">
            <text:p>曾文哲</text:p>
          </table:table-cell>
          <table:table-cell office:value-type="string" table:style-name="ce3">
            <text:p>時報出版</text:p>
          </table:table-cell>
          <table:table-cell office:value-type="string" table:style-name="ce4">
            <text:p>978957139485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激惡飯:一起吃飯吧!</text:p>
          </table:table-cell>
          <table:table-cell office:value-type="string" table:style-name="ce3">
            <text:p>激惡飯製作委員會著;連雪雅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42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對愛入座:網友推爆!情場魯蛇的愛情解惑指南</text:p>
          </table:table-cell>
          <table:table-cell office:value-type="string" table:style-name="ce3">
            <text:p>小生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30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貓書:100個貓行為, 解讀貓主子真心話</text:p>
          </table:table-cell>
          <table:table-cell office:value-type="string" table:style-name="ce3">
            <text:p>卵山玉子漫畫;今泉忠明監修;黃筱涵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02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找蔬食Traveggo無肉全植簡單提案:90道純植初心料理, 兼顧美味與愛護動物的生活方式</text:p>
          </table:table-cell>
          <table:table-cell office:value-type="string" table:style-name="ce3">
            <text:p>Hao, Yang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29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渣男辨識術：脫「渣」必看！42種辨別「隱藏渣男」方法，戀愛斷捨離</text:p>
          </table:table-cell>
          <table:table-cell office:value-type="string" table:style-name="ce3">
            <text:p>一馬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7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出酒的葡萄園:走訪法國酒鄉之路, 品味32種香醇祝福</text:p>
          </table:table-cell>
          <table:table-cell office:value-type="string" table:style-name="ce3">
            <text:p>依品凡著</text:p>
          </table:table-cell>
          <table:table-cell office:value-type="string" table:style-name="ce3">
            <text:p>宇宙光全人關懷出版發行 <text:s/>貿騰發賣經銷</text:p>
          </table:table-cell>
          <table:table-cell office:value-type="string" table:style-name="ce4">
            <text:p>978957727522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動物醫生：讓毛孩陪你更久</text:p>
          </table:table-cell>
          <table:table-cell office:value-type="string" table:style-name="ce3">
            <text:p>葉士平（Dr. Eason Yeh，DVM）, 林政維, 春花媽</text:p>
          </table:table-cell>
          <table:table-cell office:value-type="string" table:style-name="ce3">
            <text:p>四塊玉文創出版<text:s/></text:p>
          </table:table-cell>
          <table:table-cell office:value-type="string" table:style-name="ce4">
            <text:p>978957858767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陶鍋炒豆學:機器烘豆無法取代的咖啡風味!</text:p>
          </table:table-cell>
          <table:table-cell office:value-type="string" table:style-name="ce3">
            <text:p>潘佳霖著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57868394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主廚的料理法則:30年經驗才敢說, 白宮主廚讓名人折服的101堂料理精華課</text:p>
          </table:table-cell>
          <table:table-cell office:value-type="string" table:style-name="ce3">
            <text:p>路易斯.埃瓜拉斯(Louis Eguaras)作;馬修.佛瑞德列克(Matthew Frederick)繪;趙慧芬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5790728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性, 不只是兩腿間的事:性治療師與你探視都市人的情愛與性慾</text:p>
          </table:table-cell>
          <table:table-cell office:value-type="string" table:style-name="ce3">
            <text:p>古錦榮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269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食時刻刻 品味台北:台北市商業處專刊</text:p>
          </table:table-cell>
          <table:table-cell office:value-type="string" table:style-name="ce3">
            <text:p>財團法人中國生產力中心, 莊承華等撰文;顏世榮, 財團法人中國生產力中心攝影</text:p>
          </table:table-cell>
          <table:table-cell office:value-type="string" table:style-name="ce3">
            <text:p>臺北市政府產業發展局</text:p>
          </table:table-cell>
          <table:table-cell office:value-type="string" table:style-name="ce4">
            <text:p>9789860559262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簡單做出星級便當:專業老師教你做質感好料理, 上班也能吃得很美味!</text:p>
          </table:table-cell>
          <table:table-cell office:value-type="string" table:style-name="ce3">
            <text:p>林玉樹, 高世達作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06293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克羅埃西亞:西巴爾幹的小歐洲</text:p>
          </table:table-cell>
          <table:table-cell office:value-type="string" table:style-name="ce3">
            <text:p>李孟穎著</text:p>
          </table:table-cell>
          <table:table-cell office:value-type="string" table:style-name="ce3">
            <text:p>國立臺北藝術大學</text:p>
          </table:table-cell>
          <table:table-cell office:value-type="string" table:style-name="ce4">
            <text:p>97898606588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摩洛哥:絢麗的北非花園</text:p>
          </table:table-cell>
          <table:table-cell office:value-type="string" table:style-name="ce3">
            <text:p>吳美玲, 張尊禎著</text:p>
          </table:table-cell>
          <table:table-cell office:value-type="string" table:style-name="ce3">
            <text:p>國立臺北藝術大學</text:p>
          </table:table-cell>
          <table:table-cell office:value-type="string" table:style-name="ce4">
            <text:p>97898606588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在家狂接單 羅爸極速秒殺烘焙甜點</text:p>
          </table:table-cell>
          <table:table-cell office:value-type="string" table:style-name="ce3">
            <text:p>羅因福(羅爸)著</text:p>
          </table:table-cell>
          <table:table-cell office:value-type="string" table:style-name="ce3">
            <text:p>大風文創出版 <text:s/>聯合發行總經銷</text:p>
          </table:table-cell>
          <table:table-cell office:value-type="string" table:style-name="ce4">
            <text:p>97898606701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燉飯&amp;濃湯專賣店</text:p>
          </table:table-cell>
          <table:table-cell office:value-type="string" table:style-name="ce3">
            <text:p>楊文定, 符聖憶作</text:p>
          </table:table-cell>
          <table:table-cell office:value-type="string" table:style-name="ce3">
            <text:p>邦聯文化</text:p>
          </table:table-cell>
          <table:table-cell office:value-type="string" table:style-name="ce4">
            <text:p>978986068890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愛煲湯:四季家常、養生、濃湯、甜品, 輕鬆一鍋就搞定!</text:p>
          </table:table-cell>
          <table:table-cell office:value-type="string" table:style-name="ce3">
            <text:p>江禾圓著;李庭歡攝影</text:p>
          </table:table-cell>
          <table:table-cell office:value-type="string" table:style-name="ce3">
            <text:p>博誌文化出版 <text:s/>博碩文化發行</text:p>
          </table:table-cell>
          <table:table-cell office:value-type="string" table:style-name="ce4">
            <text:p>9789862100868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破解狗狗密碼:14把金鑰解開狗狗的心</text:p>
          </table:table-cell>
          <table:table-cell office:value-type="string" table:style-name="ce3">
            <text:p>Candy著</text:p>
          </table:table-cell>
          <table:table-cell office:value-type="string" table:style-name="ce3">
            <text:p>博碩文化出版 <text:s/>博誌文化發行</text:p>
          </table:table-cell>
          <table:table-cell office:value-type="string" table:style-name="ce4">
            <text:p>978986210179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水餃就是這樣包才好吃:抓住外皮、餡料、煮法的秘訣大公開!</text:p>
          </table:table-cell>
          <table:table-cell office:value-type="string" table:style-name="ce3">
            <text:p>林婷婷著</text:p>
          </table:table-cell>
          <table:table-cell office:value-type="string" table:style-name="ce3">
            <text:p>漢湘文化出版 <text:s/>Green Life文化發行 <text:s/>幼福文化總經銷</text:p>
          </table:table-cell>
          <table:table-cell office:value-type="string" table:style-name="ce4">
            <text:p>9789862250150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梅子家四季耕食手札:65道季節限定美味, 體現時令流轉的生活儀式感</text:p>
          </table:table-cell>
          <table:table-cell office:value-type="string" table:style-name="ce3">
            <text:p>梅子(Meg)作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24897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耳環小飾集:人氣手作家の好感選品25:袖珍黏土.花藝.金工.花編結.植物染布花.刺繡6種獨具特色的手作領域x25件手感創作耳環</text:p>
          </table:table-cell>
          <table:table-cell office:value-type="string" table:style-name="ce3">
            <text:p>郭桄甄等著</text:p>
          </table:table-cell>
          <table:table-cell office:value-type="string" table:style-name="ce3">
            <text:p>雅書堂出版發行 <text:s/>易可數位行銷經銷</text:p>
          </table:table-cell>
          <table:table-cell office:value-type="string" table:style-name="ce4">
            <text:p>97898630257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摯愛20年:我與葛瑞的同性婚姻情史</text:p>
          </table:table-cell>
          <table:table-cell office:value-type="string" table:style-name="ce3">
            <text:p>許佑生作</text:p>
          </table:table-cell>
          <table:table-cell office:value-type="string" table:style-name="ce3">
            <text:p>心靈工坊文化出版 <text:s/>大和書報總經銷</text:p>
          </table:table-cell>
          <table:table-cell office:value-type="string" table:style-name="ce4">
            <text:p>9789863570066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胖次熊造型夾心餅乾</text:p>
          </table:table-cell>
          <table:table-cell office:value-type="string" table:style-name="ce3">
            <text:p>Jamie(賴琬茹)著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162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健身成功的步驟 核心燃脂增肌全圖解專書</text:p>
          </table:table-cell>
          <table:table-cell office:value-type="string" table:style-name="ce3">
            <text:p>南希.L.納特尼古拉(Nancy L. Naternicola)著;翁鈴雅譯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30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輕量短時高效HIIT:增肌、減脂、抗老化!有效改善慢性發炎、促進代謝、提高免疫力, 全世界醫生都矚目的劃時代運動法!</text:p>
          </table:table-cell>
          <table:table-cell office:value-type="string" table:style-name="ce3">
            <text:p>今井一彰作;劉姍珊譯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30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做菜小竅門:200項烹飪疑惑完全解答</text:p>
          </table:table-cell>
          <table:table-cell office:value-type="string" table:style-name="ce3">
            <text:p>康鑑文化編輯部著</text:p>
          </table:table-cell>
          <table:table-cell office:value-type="string" table:style-name="ce3">
            <text:p>人類智庫數位科技</text:p>
          </table:table-cell>
          <table:table-cell office:value-type="string" table:style-name="ce4">
            <text:p>9789863730569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24h越南漫旅</text:p>
          </table:table-cell>
          <table:table-cell office:value-type="string" table:style-name="ce3">
            <text:p>若宮早希作;沈俊傑譯</text:p>
          </table:table-cell>
          <table:table-cell office:value-type="string" table:style-name="ce3">
            <text:p>瑞昇文化</text:p>
          </table:table-cell>
          <table:table-cell office:value-type="string" table:style-name="ce4">
            <text:p>97898640148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狂熱麵包師 配方規劃研究室</text:p>
          </table:table-cell>
          <table:table-cell office:value-type="string" table:style-name="ce3">
            <text:p>堀田誠作;蔡婷朱譯</text:p>
          </table:table-cell>
          <table:table-cell office:value-type="string" table:style-name="ce3">
            <text:p>瑞昇文化</text:p>
          </table:table-cell>
          <table:table-cell office:value-type="string" table:style-name="ce4">
            <text:p>97898640149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聰明女人的幸福投資學</text:p>
          </table:table-cell>
          <table:table-cell office:value-type="string" table:style-name="ce3">
            <text:p>方子君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978986411121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跑出最好的自己:一個中年女子以跑步學習愛與堅持的歷程</text:p>
          </table:table-cell>
          <table:table-cell office:value-type="string" table:style-name="ce3">
            <text:p>盧秋瑩著</text:p>
          </table:table-cell>
          <table:table-cell office:value-type="string" table:style-name="ce3">
            <text:p>釀出版 <text:s/>秀威資訊科技發行 <text:s/>聯合發行總經銷</text:p>
          </table:table-cell>
          <table:table-cell office:value-type="string" table:style-name="ce4">
            <text:p>97898644547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尋味咖啡:跟著杯測師認識咖啡36味, 找到最對味的咖啡</text:p>
          </table:table-cell>
          <table:table-cell office:value-type="string" table:style-name="ce3">
            <text:p>王人傑作</text:p>
          </table:table-cell>
          <table:table-cell office:value-type="string" table:style-name="ce3">
            <text:p>漫遊者文化出版 <text:s/>大雁文化發行</text:p>
          </table:table-cell>
          <table:table-cell office:value-type="string" table:style-name="ce4">
            <text:p>978986489350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13月亮曆之波符與城堡:進入你的生命之流</text:p>
          </table:table-cell>
          <table:table-cell office:value-type="string" table:style-name="ce3">
            <text:p>陳盈君著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7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[重訓]肌群解剖 機能分析教練書:鍛鍊全體幹, 有效塑形、避免傷害, 增強肌耐力與爆發力!</text:p>
          </table:table-cell>
          <table:table-cell office:value-type="string" table:style-name="ce3">
            <text:p>馬克.維拉(Mark Vella)著;吳欣穎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0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史丹佛大學的情緒修復運動課:重塑大腦, 自動產生內源大麻、腦內啡, 徹底解放壓力、人際焦慮和孤獨感</text:p>
          </table:table-cell>
          <table:table-cell office:value-type="string" table:style-name="ce3">
            <text:p>凱莉.麥高尼格(Kelly McGonigal)著;劉奕吟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0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強韌關節運動零傷害:小心!錯誤的運動習慣將磨損軟骨、破壞關節!足膝髖脊椎肩肘手, 七大部位完整強化!</text:p>
          </table:table-cell>
          <table:table-cell office:value-type="string" table:style-name="ce3">
            <text:p>宮田徹(Miyata Toru)著;羅淑慧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5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料理美味的科學:五星主廚無法解釋 權威科學家告訴你食物更好吃的幻變魔法</text:p>
          </table:table-cell>
          <table:table-cell office:value-type="string" table:style-name="ce3">
            <text:p>朴容基(박용기)著;陳聖薇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5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相遇, 在Camino:走過朝聖之路的夏與冬</text:p>
          </table:table-cell>
          <table:table-cell office:value-type="string" table:style-name="ce3">
            <text:p>林郁峯(Smallove), 張凱絲(凱西)著</text:p>
          </table:table-cell>
          <table:table-cell office:value-type="string" table:style-name="ce3">
            <text:p>蔚藍文化</text:p>
          </table:table-cell>
          <table:table-cell office:value-type="string" table:style-name="ce4">
            <text:p>97898655045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越嶺紀</text:p>
          </table:table-cell>
          <table:table-cell office:value-type="string" table:style-name="ce3">
            <text:p>王威智著</text:p>
          </table:table-cell>
          <table:table-cell office:value-type="string" table:style-name="ce3">
            <text:p>蔚藍文化</text:p>
          </table:table-cell>
          <table:table-cell office:value-type="string" table:style-name="ce4">
            <text:p>97898655045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我的第一本醬料地圖:煮廚史丹利的57種自製安心醬料, 3分鐘有「醬」就上菜!:中式x西式x日韓x南洋 57種百變滋味, 喚醒你沉睡的味蕾</text:p>
          </table:table-cell>
          <table:table-cell office:value-type="string" table:style-name="ce3">
            <text:p>Stanley李建軒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70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法式甜點學</text:p>
          </table:table-cell>
          <table:table-cell office:value-type="string" table:style-name="ce3">
            <text:p>Ying C.陳穎著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07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Amyの私人廚房:下班後快速料理</text:p>
          </table:table-cell>
          <table:table-cell office:value-type="string" table:style-name="ce3">
            <text:p>Amy(張美君)作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86553602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在家乾拌麵:鹹、鮮、酸、甜、辣、麻、香七種層次與醬汁比例的完美結合!</text:p>
          </table:table-cell>
          <table:table-cell office:value-type="string" table:style-name="ce3">
            <text:p>駱進漢著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86553605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擬真甜點造型蠟燭:泡芙甜塔x巧克力x夾層蛋糕:混玩蠟材與翻模裝飾的網路人氣甜點蠟燭課</text:p>
          </table:table-cell>
          <table:table-cell office:value-type="string" table:style-name="ce3">
            <text:p>Joyce Wang作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86553616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精準學習:學霸都在用的41項法則, 打造高效率讀書心法</text:p>
          </table:table-cell>
          <table:table-cell office:value-type="string" table:style-name="ce3">
            <text:p>林裕祥, 屠強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5526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全原味健康好食料理[有聲書]:李德全主廚嚴選代表作</text:p>
          </table:table-cell>
          <table:table-cell office:value-type="string" table:style-name="ce3">
            <text:p>李德全著</text:p>
          </table:table-cell>
          <table:table-cell office:value-type="string" table:style-name="ce3">
            <text:p>瑞昇文化</text:p>
          </table:table-cell>
          <table:table-cell office:value-type="string" table:style-name="ce4">
            <text:p>9789865749101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一個人的快樂蔬食餐</text:p>
          </table:table-cell>
          <table:table-cell office:value-type="string" table:style-name="ce3">
            <text:p>王舒俞著</text:p>
          </table:table-cell>
          <table:table-cell office:value-type="string" table:style-name="ce3">
            <text:p>養沛文化館出版 <text:s/>雅書堂文化發行 <text:s/>朝日文化總經銷</text:p>
          </table:table-cell>
          <table:table-cell office:value-type="string" table:style-name="ce4">
            <text:p>9789866247682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紅茶經:葉怡蘭的二十年尋味之旅</text:p>
          </table:table-cell>
          <table:table-cell office:value-type="string" table:style-name="ce3">
            <text:p>葉怡蘭作</text:p>
          </table:table-cell>
          <table:table-cell office:value-type="string" table:style-name="ce3">
            <text:p>寫樂文化有限公司</text:p>
          </table:table-cell>
          <table:table-cell office:value-type="string" table:style-name="ce4">
            <text:p>9789869412575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在11F-2的小花園玩多肉的365日:多肉植物組盆示範&amp;風格雜貨改造DIYx日本手作市集&amp;園藝店踩踏實錄x創業歷程甘苦開心談</text:p>
          </table:table-cell>
          <table:table-cell office:value-type="string" table:style-name="ce3">
            <text:p>邱怡甄(Claire)作</text:p>
          </table:table-cell>
          <table:table-cell office:value-type="string" table:style-name="ce3">
            <text:p>噴泉文化館出版 <text:s/>悅智文化發行 <text:s/>高見文化行銷經銷</text:p>
          </table:table-cell>
          <table:table-cell office:value-type="string" table:style-name="ce4">
            <text:p>978986952903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14" table:style-name="ce3">
            <text:p>61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寄生上流:原著劇本</text:p>
          </table:table-cell>
          <table:table-cell office:value-type="string" table:style-name="ce3">
            <text:p>奉俊昊, 韓珍元, 金大煥作;葛增娜譯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973267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寄生上流:分鏡書</text:p>
          </table:table-cell>
          <table:table-cell office:value-type="string" table:style-name="ce3">
            <text:p>奉俊昊作;葛增娜譯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973268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餐桌上的旅行家:向義大利傳奇美味致敬</text:p>
          </table:table-cell>
          <table:table-cell office:value-type="string" table:style-name="ce3">
            <text:p>Alex Lu著</text:p>
          </table:table-cell>
          <table:table-cell office:value-type="string" table:style-name="ce3">
            <text:p>博大國際文化出版 <text:s/>采舍國際通路經銷</text:p>
          </table:table-cell>
          <table:table-cell office:value-type="string" table:style-name="ce4">
            <text:p>97898697774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二十四節氣的生活智慧</text:p>
          </table:table-cell>
          <table:table-cell office:value-type="string" table:style-name="ce3">
            <text:p>邱丙軍著;齊白石繪</text:p>
          </table:table-cell>
          <table:table-cell office:value-type="string" table:style-name="ce3">
            <text:p>大旗出版 <text:s/>大都會文化發行</text:p>
          </table:table-cell>
          <table:table-cell office:value-type="string" table:style-name="ce4">
            <text:p>978986978219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偏執曼谷:曼谷在地設計生活導覽, 咖啡店、餐廳、酒吧、景點11區超主觀推薦。</text:p>
          </table:table-cell>
          <table:table-cell office:value-type="string" table:style-name="ce3">
            <text:p>rice/potato著;劉書伶文字;Chris Schalkx攝影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78601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複合式咖啡館の開業MENU185：咖啡&amp;飲品&amp;早午餐&amp;輕食&amp;簡餐</text:p>
          </table:table-cell>
          <table:table-cell office:value-type="string" table:style-name="ce3">
            <text:p>黃文祥, 楊海銓<text:s/></text:p>
          </table:table-cell>
          <table:table-cell office:value-type="string" table:style-name="ce3">
            <text:p>邦聯文化</text:p>
          </table:table-cell>
          <table:table-cell office:value-type="string" table:style-name="ce4">
            <text:p>97898698041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台灣小吃教科書:45年小吃實戰教學的精進配方 傳承永不退流行的正港台灣味</text:p>
          </table:table-cell>
          <table:table-cell office:value-type="string" table:style-name="ce3">
            <text:p>林美慧著</text:p>
          </table:table-cell>
          <table:table-cell office:value-type="string" table:style-name="ce3">
            <text:p>邦聯文化</text:p>
          </table:table-cell>
          <table:table-cell office:value-type="string" table:style-name="ce4">
            <text:p>97898698041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珍珠奶茶教戰手冊:手搖杯最夯冠軍!</text:p>
          </table:table-cell>
          <table:table-cell office:value-type="string" table:style-name="ce3">
            <text:p>楊海銓作</text:p>
          </table:table-cell>
          <table:table-cell office:value-type="string" table:style-name="ce3">
            <text:p>邦聯文化</text:p>
          </table:table-cell>
          <table:table-cell office:value-type="string" table:style-name="ce4">
            <text:p>97898698041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法國美食史:行家知識與風土認證</text:p>
          </table:table-cell>
          <table:table-cell office:value-type="string" table:style-name="ce3">
            <text:p>瑪莉安.泰本(Maryann Tebben)作;杜蘊慈譯</text:p>
          </table:table-cell>
          <table:table-cell office:value-type="string" table:style-name="ce3">
            <text:p>天培文化出版 <text:s/>九歌發行</text:p>
          </table:table-cell>
          <table:table-cell office:value-type="string" table:style-name="ce4">
            <text:p>97898698214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彈力帶太極:塑身、防身、防肌少, 三效合一生活化</text:p>
          </table:table-cell>
          <table:table-cell office:value-type="string" table:style-name="ce3">
            <text:p>楊典岳, 鄧秀娟(JoJo), 沈大白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8690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地方個性:創造地域生活感的人與事</text:p>
          </table:table-cell>
          <table:table-cell office:value-type="string" table:style-name="ce3">
            <text:p>董淨瑋主編</text:p>
          </table:table-cell>
          <table:table-cell office:value-type="string" table:style-name="ce3">
            <text:p>裏路文化出版 <text:s/>遠足文化發行</text:p>
          </table:table-cell>
          <table:table-cell office:value-type="string" table:style-name="ce4">
            <text:p>978986989801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風土技藝:留住文化留住人</text:p>
          </table:table-cell>
          <table:table-cell office:value-type="string" table:style-name="ce3">
            <text:p>董淨瑋主編</text:p>
          </table:table-cell>
          <table:table-cell office:value-type="string" table:style-name="ce3">
            <text:p>裏路文化出版 <text:s/>遠足文化發行</text:p>
          </table:table-cell>
          <table:table-cell office:value-type="string" table:style-name="ce4">
            <text:p>978986989802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秘密據點:地方工作者的地下事務所</text:p>
          </table:table-cell>
          <table:table-cell office:value-type="string" table:style-name="ce3">
            <text:p>董淨瑋主編</text:p>
          </table:table-cell>
          <table:table-cell office:value-type="string" table:style-name="ce3">
            <text:p>裏路文化出版 <text:s/>遠足文化發行</text:p>
          </table:table-cell>
          <table:table-cell office:value-type="string" table:style-name="ce4">
            <text:p>97898698980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詹姆士快手菜:5核心觀念+97道食譜, 教你成為廚房裡的時間管理大師</text:p>
          </table:table-cell>
          <table:table-cell office:value-type="string" table:style-name="ce3">
            <text:p>鄭堅克作;力馬亞文化創意社攝影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98996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酒徒之書</text:p>
          </table:table-cell>
          <table:table-cell office:value-type="string" table:style-name="ce3">
            <text:p>邱德夫作</text:p>
          </table:table-cell>
          <table:table-cell office:value-type="string" table:style-name="ce3">
            <text:p>寫樂文化</text:p>
          </table:table-cell>
          <table:table-cell office:value-type="string" table:style-name="ce4">
            <text:p>978986989963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新版威士忌學</text:p>
          </table:table-cell>
          <table:table-cell office:value-type="string" table:style-name="ce3">
            <text:p>邱德夫作</text:p>
          </table:table-cell>
          <table:table-cell office:value-type="string" table:style-name="ce3">
            <text:p>寫樂文化有限公司</text:p>
          </table:table-cell>
          <table:table-cell office:value-type="string" table:style-name="ce4">
            <text:p>978986989964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台菜本味</text:p>
          </table:table-cell>
          <table:table-cell office:value-type="string" table:style-name="ce3">
            <text:p>黃婉玲著</text:p>
          </table:table-cell>
          <table:table-cell office:value-type="string" table:style-name="ce3">
            <text:p>寫樂文化</text:p>
          </table:table-cell>
          <table:table-cell office:value-type="string" table:style-name="ce4">
            <text:p>97898698996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超解析 鬼滅之刃最終研究:大正鬼殺考察錄</text:p>
          </table:table-cell>
          <table:table-cell office:value-type="string" table:style-name="ce3">
            <text:p>三才ブックス作;廖婉伶譯</text:p>
          </table:table-cell>
          <table:table-cell office:value-type="string" table:style-name="ce3">
            <text:p>大風文創出版 <text:s/>聯合發行總經銷</text:p>
          </table:table-cell>
          <table:table-cell office:value-type="string" table:style-name="ce4">
            <text:p>978986992254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西班牙美食史:西班牙料理不只tapas</text:p>
          </table:table-cell>
          <table:table-cell office:value-type="string" table:style-name="ce3">
            <text:p>瑪麗亞.何塞.塞維亞(María José Sevilla)作;杜蘊慈譯</text:p>
          </table:table-cell>
          <table:table-cell office:value-type="string" table:style-name="ce3">
            <text:p>天培文化出版 <text:s/>九歌發行</text:p>
          </table:table-cell>
          <table:table-cell office:value-type="string" table:style-name="ce4">
            <text:p>978986993059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男女吸引力法則</text:p>
          </table:table-cell>
          <table:table-cell office:value-type="string" table:style-name="ce3">
            <text:p>莉莉安</text:p>
          </table:table-cell>
          <table:table-cell office:value-type="string" table:style-name="ce3">
            <text:p>布拉格文創社</text:p>
          </table:table-cell>
          <table:table-cell office:value-type="string" table:style-name="ce4">
            <text:p>97898699937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園藝治療與長者服務:種出身心好健康</text:p>
          </table:table-cell>
          <table:table-cell office:value-type="string" table:style-name="ce3">
            <text:p>馮婉儀, 郭翰琛編著</text:p>
          </table:table-cell>
          <table:table-cell office:value-type="string" table:style-name="ce3">
            <text:p>明窗出版 <text:s/>明報發行</text:p>
          </table:table-cell>
          <table:table-cell office:value-type="string" table:style-name="ce4">
            <text:p>978988852639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90後女生:我在情趣用品店工作的所見所聞</text:p>
          </table:table-cell>
          <table:table-cell office:value-type="string" table:style-name="ce3">
            <text:p>二鍋頭著</text:p>
          </table:table-cell>
          <table:table-cell office:value-type="string" table:style-name="ce3">
            <text:p>紅出版(青森文化)出版 <text:s/>聯合新零售(香港)總經銷</text:p>
          </table:table-cell>
          <table:table-cell office:value-type="string" table:style-name="ce4">
            <text:p>97898887433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36" table:style-name="ce3">
            <text:p>63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燉湯料理王:120道滋補好湯, 美味湯頭自己做</text:p>
          </table:table-cell>
          <table:table-cell office:value-type="string" table:style-name="ce3">
            <text:p>郭泰王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37" table:style-name="ce3">
            <text:p>63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中式麵點料理王:116道中式麵食&amp;點心.製作過程全圖解</text:p>
          </table:table-cell>
          <table:table-cell office:value-type="string" table:style-name="ce3">
            <text:p>王景茹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38" table:style-name="ce3">
            <text:p>63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豆漿.米漿料理王:260道養生飲, 喝出健康好體質</text:p>
          </table:table-cell>
          <table:table-cell office:value-type="string" table:style-name="ce3">
            <text:p>梁慧敏等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義大利麵料理王:121道義大利麵料理, 輕鬆做出好滋味</text:p>
          </table:table-cell>
          <table:table-cell office:value-type="string" table:style-name="ce3">
            <text:p>李建軒, 陳建州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40" table:style-name="ce3">
            <text:p>64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海鮮.魚料理王:121道澎湃料理, 掌握訣竅怎麼煮都美味!</text:p>
          </table:table-cell>
          <table:table-cell office:value-type="string" table:style-name="ce3">
            <text:p>郭泰王, 王人豪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41" table:style-name="ce3">
            <text:p>64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雞肉.豬肉料理王:130道美味家常菜烹飪祕訣大公開</text:p>
          </table:table-cell>
          <table:table-cell office:value-type="string" table:style-name="ce3">
            <text:p>黃乃芸, 康鑑文化編輯部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經典家常菜料理王:130道一定要學會的美味家常食譜</text:p>
          </table:table-cell>
          <table:table-cell office:value-type="string" table:style-name="ce3">
            <text:p>康鑑文化編輯部著</text:p>
          </table:table-cell>
          <table:table-cell office:value-type="string" table:style-name="ce3">
            <text:p>人類智庫出版 <text:s/>人類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43" table:style-name="ce3">
            <text:p>64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滷肉.燉肉料理王:36道美味家常滷肉&amp;燉肉大集合</text:p>
          </table:table-cell>
          <table:table-cell office:value-type="string" table:style-name="ce3">
            <text:p>康鑑文化編輯部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644" table:style-name="ce3">
            <text:p>644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烤箱料理王:125道色香味俱全烤箱料理</text:p>
          </table:table-cell>
          <table:table-cell office:value-type="string" table:style-name="ce3">
            <text:p>楊珮珊, 高毓茹, 林淑珠著</text:p>
          </table:table-cell>
          <table:table-cell office:value-type="string" table:style-name="ce3">
            <text:p>人類智庫數位科技出版 <text:s/>人類文化發行代理 <text:s/>聯合發行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居家達人270招:美容、家事、保健、養生有訣竅</text:p>
          </table:table-cell>
          <table:table-cell office:value-type="string" table:style-name="ce3">
            <text:p>美黛子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人類一思考, 上帝就發笑:隨時用幽默開外掛, 不糾結的人生最瀟灑</text:p>
          </table:table-cell>
          <table:table-cell office:value-type="string" table:style-name="ce3">
            <text:p>馮國濤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圖解海鮮料理:簡單上菜0失敗</text:p>
          </table:table-cell>
          <table:table-cell office:value-type="string" table:style-name="ce3">
            <text:p>陳昭璋著</text:p>
          </table:table-cell>
          <table:table-cell office:value-type="string" table:style-name="ce3">
            <text:p>台視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布的結緣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維多利亞港:立體輪船摺紙學</text:p>
          </table:table-cell>
          <table:table-cell office:value-type="string" table:style-name="ce3">
            <text:p>綠色小歇.鳳凰遊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當白鐵信箱crossover立體摺紙</text:p>
          </table:table-cell>
          <table:table-cell office:value-type="string" table:style-name="ce3">
            <text:p>綠色小歇.鳳凰遊創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特快!聖誕快橇摺紙學</text:p>
          </table:table-cell>
          <table:table-cell office:value-type="string" table:style-name="ce3">
            <text:p>綠色小歇。鳳凰遊作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季羨林世界遊記：千年之約</text:p>
          </table:table-cell>
          <table:table-cell office:value-type="string" table:style-name="ce3">
            <text:p>季羨林 著;胡光利 編注</text:p>
          </table:table-cell>
          <table:table-cell office:value-type="string" table:style-name="ce3">
            <text:p>品林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季羨林世界遊記：十一國記</text:p>
          </table:table-cell>
          <table:table-cell office:value-type="string" table:style-name="ce3">
            <text:p>季羨林 著;梁志剛 編注</text:p>
          </table:table-cell>
          <table:table-cell office:value-type="string" table:style-name="ce3">
            <text:p>品林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鐵路法(大意)</text:p>
          </table:table-cell>
          <table:table-cell office:value-type="string" table:style-name="ce3">
            <text:p>劉奇編著</text:p>
          </table:table-cell>
          <table:table-cell office:value-type="string" table:style-name="ce3">
            <text:p>志光教育科技股份有限公司數位出版分公司</text:p>
          </table:table-cell>
          <table:table-cell office:value-type="string" table:style-name="ce4">
            <text:p>97862632302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鐵路特考2022試題大補帖, [電工機械大意(適用佐級)] : (103-110年試題)(測驗題型)</text:p>
          </table:table-cell>
          <table:table-cell office:value-type="string" table:style-name="ce3">
            <text:p>陳澤, 孫廷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32700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鐵路特考2022試題大補帖, [電子學大意(適用佐級)] : (103-110年試題)(測驗題型)</text:p>
          </table:table-cell>
          <table:table-cell office:value-type="string" table:style-name="ce3">
            <text:p>劉強, 鄧茗, 余宏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32700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研究所2022試題大補帖, 工程數學(3)土木所、環工所 : (108-110年試題)</text:p>
          </table:table-cell>
          <table:table-cell office:value-type="string" table:style-name="ce3">
            <text:p>周易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70042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台電僱員2022試題大補帖, [機械運轉維護類(機械修護類)] : 共同+專業(104-110年試題)</text:p>
          </table:table-cell>
          <table:table-cell office:value-type="string" table:style-name="ce3">
            <text:p>林聰等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70043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台電僱員2022試題大補帖, [儀電運轉維護類] : 共同+專業(104-110年試題)</text:p>
          </table:table-cell>
          <table:table-cell office:value-type="string" table:style-name="ce3">
            <text:p>林聰等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70044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鐵路特考2022試題大補帖, [機械原理大意(適用佐級)] : (103-110年試題)(測驗題型)</text:p>
          </table:table-cell>
          <table:table-cell office:value-type="string" table:style-name="ce3">
            <text:p>程東, 莊仲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70049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鐵路特考2022試題大補帖, [機械製造學大意(含機械工程製圖大意)(適用佐級)] : (103-110年試題)(測驗題型)</text:p>
          </table:table-cell>
          <table:table-cell office:value-type="string" table:style-name="ce3">
            <text:p>莊伯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62670049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中油僱員事務類歷屆試題四合一精解全集</text:p>
          </table:table-cell>
          <table:table-cell office:value-type="string" table:style-name="ce3">
            <text:p>鼎文名師群編</text:p>
          </table:table-cell>
          <table:table-cell office:value-type="string" table:style-name="ce3">
            <text:p>鼎文書局</text:p>
          </table:table-cell>
          <table:table-cell office:value-type="string" table:style-name="ce4">
            <text:p>97862670420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63" table:style-name="ce3">
            <text:p>663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關務英文</text:p>
          </table:table-cell>
          <table:table-cell office:value-type="string" table:style-name="ce3">
            <text:p>王文充編</text:p>
          </table:table-cell>
          <table:table-cell office:value-type="string" table:style-name="ce3">
            <text:p>鼎文書局</text:p>
          </table:table-cell>
          <table:table-cell office:value-type="string" table:style-name="ce4">
            <text:p>97862670424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門市服務丙級技能檢定學術科通關題解</text:p>
          </table:table-cell>
          <table:table-cell office:value-type="string" table:style-name="ce3">
            <text:p>王思科編</text:p>
          </table:table-cell>
          <table:table-cell office:value-type="string" table:style-name="ce3">
            <text:p>鼎文書局</text:p>
          </table:table-cell>
          <table:table-cell office:value-type="string" table:style-name="ce4">
            <text:p>97862670425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警察政策</text:p>
          </table:table-cell>
          <table:table-cell office:value-type="string" table:style-name="ce3">
            <text:p>紀傑編著</text:p>
          </table:table-cell>
          <table:table-cell office:value-type="string" table:style-name="ce3">
            <text:p>志光教育科技保成數位</text:p>
          </table:table-cell>
          <table:table-cell office:value-type="string" table:style-name="ce4">
            <text:p>9786267078136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後中西醫英文解題制霸</text:p>
          </table:table-cell>
          <table:table-cell office:value-type="string" table:style-name="ce3">
            <text:p>李正凡</text:p>
          </table:table-cell>
          <table:table-cell office:value-type="string" table:style-name="ce3">
            <text:p>高點文化</text:p>
          </table:table-cell>
          <table:table-cell office:value-type="string" table:style-name="ce4">
            <text:p>978986269355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國營事業2021試題大補帖經濟部新進職員, 化學類 : 共同+專業(103-109年試題)</text:p>
          </table:table-cell>
          <table:table-cell office:value-type="string" table:style-name="ce3">
            <text:p>Jacob Wu等作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1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【熱力學(含熱工學、熱力學與熱傳學)】(103~109年試題)(申論題型)</text:p>
          </table:table-cell>
          <table:table-cell office:value-type="string" table:style-name="ce3">
            <text:p>林禾、李祥、姜伯</text:p>
          </table:table-cell>
          <table:table-cell office:value-type="string" table:style-name="ce3">
            <text:p>大碩教育出版</text:p>
          </table:table-cell>
          <table:table-cell office:value-type="string" table:style-name="ce4">
            <text:p>978986345951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流體力學(含流體力學概要、流體力學與水文學、流體力學與流體機械) : (104-109年試題)(申論題型)</text:p>
          </table:table-cell>
          <table:table-cell office:value-type="string" table:style-name="ce3">
            <text:p>林禾, 林靖, 李祥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5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機械設計(含機動學與機械設計、機械設計概要、機械原理概要)] : (104-109年試題)(申論題型)</text:p>
          </table:table-cell>
          <table:table-cell office:value-type="string" table:style-name="ce3">
            <text:p>姜伯等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5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71" table:style-name="ce3">
            <text:p>67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國營事業2021試題大補帖經濟部新進職員【機械類】共同+專業(104~109年試題)[適用台電、中油、台水、台糖考試]</text:p>
          </table:table-cell>
          <table:table-cell office:value-type="string" table:style-name="ce3">
            <text:p>Jacob Wu、李華、李祥、林禾、栗絲、紫彤、張皓、楊華</text:p>
          </table:table-cell>
          <table:table-cell office:value-type="string" table:style-name="ce3">
            <text:p>大碩教育出版</text:p>
          </table:table-cell>
          <table:table-cell office:value-type="string" table:style-name="ce4">
            <text:p>97898634595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機械製造學(含機械製造學概要)] : (103-109年試題)(申論題型)</text:p>
          </table:table-cell>
          <table:table-cell office:value-type="string" table:style-name="ce3">
            <text:p>莊伯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5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電路學(含電子學與電路學、電子學與電路學概要) : (104-109年試題)(申論題型)</text:p>
          </table:table-cell>
          <table:table-cell office:value-type="string" table:style-name="ce3">
            <text:p>張鼎等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6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電子儀表概要 : (99-109年試題)(申論題型)</text:p>
          </table:table-cell>
          <table:table-cell office:value-type="string" table:style-name="ce3">
            <text:p>蔡宏恩, 劉強, 余宏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7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電機機械(含電工機械概要)] : (104-109年試題)(申論題型)</text:p>
          </table:table-cell>
          <table:table-cell office:value-type="string" table:style-name="ce3">
            <text:p>陳澤, 曾誠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7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稅務法規(含稅務法規概要)] : (103-109年試題)(測驗題型)</text:p>
          </table:table-cell>
          <table:table-cell office:value-type="string" table:style-name="ce3">
            <text:p>何菲, 張天啟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9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稅務法規(含稅務法規概要)] : (103-109年試題)(申論題型)</text:p>
          </table:table-cell>
          <table:table-cell office:value-type="string" table:style-name="ce3">
            <text:p>何菲, 張天啟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34599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MOS國際認證應考指南:Microsoft Excel associate exam MO-200</text:p>
          </table:table-cell>
          <table:table-cell office:value-type="string" table:style-name="ce3">
            <text:p>王仲麒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6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MOS國際認證應考指南:Microsoft Word Associate Exam MO-100</text:p>
          </table:table-cell>
          <table:table-cell office:value-type="string" table:style-name="ce3">
            <text:p>王仲麒, 王莉婷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6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MOS國際認證應考指南:Microsoft Excel Expert (Excel and Excel 2019) Exam MO-201</text:p>
          </table:table-cell>
          <table:table-cell office:value-type="string" table:style-name="ce3">
            <text:p>王仲麒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0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職安一點通:職業安全衛生業務主管必勝500精選, 營造業甲乙丙種適用</text:p>
          </table:table-cell>
          <table:table-cell office:value-type="string" table:style-name="ce3">
            <text:p>蕭中剛等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1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職安一點通:職業安全衛生業務主管必勝500精選, 一般業甲乙丙丁種適用</text:p>
          </table:table-cell>
          <table:table-cell office:value-type="string" table:style-name="ce3">
            <text:p>蕭中剛等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13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世界文化史(含臺灣史)</text:p>
          </table:table-cell>
          <table:table-cell office:value-type="string" table:style-name="ce3">
            <text:p>黃雋編著</text:p>
          </table:table-cell>
          <table:table-cell office:value-type="string" table:style-name="ce3">
            <text:p>志光教育科技數位</text:p>
          </table:table-cell>
          <table:table-cell office:value-type="string" table:style-name="ce4">
            <text:p>978986514827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主題式會計事務(人工記帳、資訊)丙級技能檢定學科滿分題庫</text:p>
          </table:table-cell>
          <table:table-cell office:value-type="string" table:style-name="ce3">
            <text:p>林惠貞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97898652021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會計學概要(含國際會計準則IFRS)</text:p>
          </table:table-cell>
          <table:table-cell office:value-type="string" table:style-name="ce3">
            <text:p>賦誠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97898652022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簡易機械加工</text:p>
          </table:table-cell>
          <table:table-cell office:value-type="string" table:style-name="ce3">
            <text:p>黃世峰, 陳文峰, 吳丞宇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018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AutoCAD 2020 電腦輔助設計:含雷射雕刻應用</text:p>
          </table:table-cell>
          <table:table-cell office:value-type="string" table:style-name="ce3">
            <text:p>邱嘉佑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08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汽車學, 柴油引擎篇</text:p>
          </table:table-cell>
          <table:table-cell office:value-type="string" table:style-name="ce3">
            <text:p>許良明, 黃旺根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9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自動變速箱與故障排除</text:p>
          </table:table-cell>
          <table:table-cell office:value-type="string" table:style-name="ce3">
            <text:p>何達義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9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汽車學, 汽車電學篇</text:p>
          </table:table-cell>
          <table:table-cell office:value-type="string" table:style-name="ce3">
            <text:p>許良明, 黃旺根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9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汽油噴射引擎</text:p>
          </table:table-cell>
          <table:table-cell office:value-type="string" table:style-name="ce3">
            <text:p>謝其政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0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構造工程與施工法</text:p>
          </table:table-cell>
          <table:table-cell office:value-type="string" table:style-name="ce3">
            <text:p>陳兩達, 張簡宏裕, 陳加宜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0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汽車實習, 柴油引擎篇</text:p>
          </table:table-cell>
          <table:table-cell office:value-type="string" table:style-name="ce3">
            <text:p>鄭少康, 林大賢, 楊國榮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0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超Easy!Blender 3D繪圖設計速成包:含3D列印技巧</text:p>
          </table:table-cell>
          <table:table-cell office:value-type="string" table:style-name="ce3">
            <text:p>倪慧君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1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資訊管理與資通安全(含資訊管理、資訊管理概要、資通安全概要、資訊管理與資通安全概要)] : (104-109年試題)(申論題型)</text:p>
          </table:table-cell>
          <table:table-cell office:value-type="string" table:style-name="ce3">
            <text:p>丁棋等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1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環境化學與環境微生物學(含環境微生物學概要、環境化學概要)] : (102-109年試題)(申論題型)</text:p>
          </table:table-cell>
          <table:table-cell office:value-type="string" table:style-name="ce3">
            <text:p>王瀚, 石濤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22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環境規劃與管理(含環境規劃與管理概要)] : (102-109年試題)(申論題型)</text:p>
          </table:table-cell>
          <table:table-cell office:value-type="string" table:style-name="ce3">
            <text:p>王瀚, 張郎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2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環境科學(含環境科學概要)] : (102-109年試題)(申論題型)</text:p>
          </table:table-cell>
          <table:table-cell office:value-type="string" table:style-name="ce3">
            <text:p>王瀚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2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環境污染防治技術(含環境污染防治技術概要、水污染與土壤汙染防治)] : (103-109年試題)(申論題型)</text:p>
          </table:table-cell>
          <table:table-cell office:value-type="string" table:style-name="ce3">
            <text:p>王瀚, 劉力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2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公職考試2021試題大補帖, [環境衛生學與環境影響評估技術] : (103-109年試題)(申論題型)</text:p>
          </table:table-cell>
          <table:table-cell office:value-type="string" table:style-name="ce3">
            <text:p>王瀚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3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初等考試2022試題大補帖, [電子學大意] : (107-110年初考試題)(測驗題型)</text:p>
          </table:table-cell>
          <table:table-cell office:value-type="string" table:style-name="ce3">
            <text:p>鄧茗編著</text:p>
          </table:table-cell>
          <table:table-cell office:value-type="string" table:style-name="ce3">
            <text:p>大碩教育</text:p>
          </table:table-cell>
          <table:table-cell office:value-type="string" table:style-name="ce4">
            <text:p>978986547953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你不知道的英國留學</text:p>
          </table:table-cell>
          <table:table-cell office:value-type="string" table:style-name="ce3">
            <text:p>郝斐主編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4865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數位科技</text:p>
          </table:table-cell>
          <table:table-cell office:value-type="string" table:style-name="ce3">
            <text:p>史蒂芬編</text:p>
          </table:table-cell>
          <table:table-cell office:value-type="string" table:style-name="ce3">
            <text:p>鼎文書局</text:p>
          </table:table-cell>
          <table:table-cell office:value-type="string" table:style-name="ce4">
            <text:p>97898655586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台中捷運四合一極速衝榜合輯</text:p>
          </table:table-cell>
          <table:table-cell office:value-type="string" table:style-name="ce3">
            <text:p>司馬明等編</text:p>
          </table:table-cell>
          <table:table-cell office:value-type="string" table:style-name="ce3">
            <text:p>鼎文書局</text:p>
          </table:table-cell>
          <table:table-cell office:value-type="string" table:style-name="ce4">
            <text:p>97898655587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民事訴訟法 爭點Combo list</text:p>
          </table:table-cell>
          <table:table-cell office:value-type="string" table:style-name="ce3">
            <text:p>宋定翔(王俊翔律師)著</text:p>
          </table:table-cell>
          <table:table-cell office:value-type="string" table:style-name="ce3">
            <text:p>志光教育科技保成數位</text:p>
          </table:table-cell>
          <table:table-cell office:value-type="string" table:style-name="ce4">
            <text:p>97898655974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行政法 爭點Combo list</text:p>
          </table:table-cell>
          <table:table-cell office:value-type="string" table:style-name="ce3">
            <text:p>古琍編著;王為修訂</text:p>
          </table:table-cell>
          <table:table-cell office:value-type="string" table:style-name="ce3">
            <text:p>志光教育科技保成數位</text:p>
          </table:table-cell>
          <table:table-cell office:value-type="string" table:style-name="ce4">
            <text:p>978986559741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刑事訴訟法 爭點Combo list</text:p>
          </table:table-cell>
          <table:table-cell office:value-type="string" table:style-name="ce3">
            <text:p>陸奢編著</text:p>
          </table:table-cell>
          <table:table-cell office:value-type="string" table:style-name="ce3">
            <text:p>志光教育科技保成數位</text:p>
          </table:table-cell>
          <table:table-cell office:value-type="string" table:style-name="ce4">
            <text:p>978986559743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機械力學(含應用力學及材料力學)重點統整+高分題庫</text:p>
          </table:table-cell>
          <table:table-cell office:value-type="string" table:style-name="ce3">
            <text:p>林柏超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[銀行招考]防制洗錢與打擊資恐焦點速成</text:p>
          </table:table-cell>
          <table:table-cell office:value-type="string" table:style-name="ce3">
            <text:p>艾辰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[金融證照]證券商高級業務員(重點整理+試題演練)</text:p>
          </table:table-cell>
          <table:table-cell office:value-type="string" table:style-name="ce3">
            <text:p>蘇育群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3">
            <text:p>考試證照</text:p>
          </table:table-cell>
          <table:table-cell office:value-type="string" table:style-name="ce7">
            <text:p>[消防設備士]水與化學系統消防安全設備(含概要)</text:p>
          </table:table-cell>
          <table:table-cell office:value-type="string" table:style-name="ce3">
            <text:p>傅維廷編著</text:p>
          </table:table-cell>
          <table:table-cell office:value-type="string" table:style-name="ce3">
            <text:p>千華數位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精準解答:突破搜尋盲點, 解決90%人生難題的思維能力</text:p>
          </table:table-cell>
          <table:table-cell office:value-type="string" table:style-name="ce3">
            <text:p>劉傑輝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0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拿破崙．希爾成功17堂課</text:p>
          </table:table-cell>
          <table:table-cell office:value-type="string" table:style-name="ce3">
            <text:p>拿破崙．希爾<text:s/></text:p>
          </table:table-cell>
          <table:table-cell office:value-type="string" table:style-name="ce3">
            <text:p>布拉格文創社</text:p>
          </table:table-cell>
          <table:table-cell office:value-type="string" table:style-name="ce4">
            <text:p>978626702109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不是問題太難, 是你的思考工具不夠用</text:p>
          </table:table-cell>
          <table:table-cell office:value-type="string" table:style-name="ce3">
            <text:p>馮國濤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69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好好活著是一種本事:非懂不可的99招正能量召喚術</text:p>
          </table:table-cell>
          <table:table-cell office:value-type="string" table:style-name="ce3">
            <text:p>花火蝶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7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追求卓越的12堂課:素養教育自修選輯</text:p>
          </table:table-cell>
          <table:table-cell office:value-type="string" table:style-name="ce3">
            <text:p>馮國濤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7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失去心跳的勇氣:重「心」出發活出雙倍精彩的第二人生</text:p>
          </table:table-cell>
          <table:table-cell office:value-type="string" table:style-name="ce3">
            <text:p>黃健予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75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Deep work深度工作力:淺薄時代個人成功的關鍵能力</text:p>
          </table:table-cell>
          <table:table-cell office:value-type="string" table:style-name="ce3">
            <text:p>卡爾.紐波特(Cal Newport)著;吳國卿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47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美麗只是一朵花, 女人值得永遠精彩</text:p>
          </table:table-cell>
          <table:table-cell office:value-type="string" table:style-name="ce3">
            <text:p>高愛倫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59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幻廬佛學著述三種</text:p>
          </table:table-cell>
          <table:table-cell office:value-type="string" table:style-name="ce3">
            <text:p>周曉安著述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57432341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領受祝福，破除咒詛</text:p>
          </table:table-cell>
          <table:table-cell office:value-type="string" table:style-name="ce3">
            <text:p>馬利亞</text:p>
          </table:table-cell>
          <table:table-cell office:value-type="string" table:style-name="ce3">
            <text:p>基督教以琳書房</text:p>
          </table:table-cell>
          <table:table-cell office:value-type="string" table:style-name="ce4">
            <text:p>97895743829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當你接受自己, 人生才真正開始:你也可以用半點覺知, 來改變命運軌跡</text:p>
          </table:table-cell>
          <table:table-cell office:value-type="string" table:style-name="ce3">
            <text:p>吳九箴著</text:p>
          </table:table-cell>
          <table:table-cell office:value-type="string" table:style-name="ce3">
            <text:p>人本自然文化</text:p>
          </table:table-cell>
          <table:table-cell office:value-type="string" table:style-name="ce4">
            <text:p>978957470652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越活越勇敢, 我是朴末禮</text:p>
          </table:table-cell>
          <table:table-cell office:value-type="string" table:style-name="ce3">
            <text:p>朴末禮, 金宥拉著;郭佳樺, 李佩諭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51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成為自己的內在英雄:6種人格原型, 認識「我是誰」, 活出最好版本的自己!</text:p>
          </table:table-cell>
          <table:table-cell office:value-type="string" table:style-name="ce3">
            <text:p>蘇絢慧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70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25" table:style-name="ce3">
            <text:p>72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沒有大學文憑的日子, 我說故事</text:p>
          </table:table-cell>
          <table:table-cell office:value-type="string" table:style-name="ce3">
            <text:p>王文靜作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3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平靜而專注 像青蛙坐定 [有聲書]:你的心靈指南</text:p>
          </table:table-cell>
          <table:table-cell office:value-type="string" table:style-name="ce3">
            <text:p>艾琳.史妮爾(Eline Snel)作;馬克.布塔方(Marc Boutavant)插畫;陳素麗譯</text:p>
          </table:table-cell>
          <table:table-cell office:value-type="string" table:style-name="ce3">
            <text:p>張老師文化</text:p>
          </table:table-cell>
          <table:table-cell office:value-type="string" table:style-name="ce4">
            <text:p>9789576939082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探索:心理e師@2030</text:p>
          </table:table-cell>
          <table:table-cell office:value-type="string" table:style-name="ce3">
            <text:p>黃龍杰著</text:p>
          </table:table-cell>
          <table:table-cell office:value-type="string" table:style-name="ce3">
            <text:p>張老師文化</text:p>
          </table:table-cell>
          <table:table-cell office:value-type="string" table:style-name="ce4">
            <text:p>97895769395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東亞現代批判禪學思想四百年:從當代臺灣本土觀察視野的研究開展及其綜合性解說. 第一卷</text:p>
          </table:table-cell>
          <table:table-cell office:value-type="string" table:style-name="ce3">
            <text:p>江燦騰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0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東亞現代批判禪學思想四百年:從當代臺灣本土觀察視野的研究開展及其綜合性解說. 第二卷</text:p>
          </table:table-cell>
          <table:table-cell office:value-type="string" table:style-name="ce3">
            <text:p>江燦騰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0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清醒夢療法：鍛鍊意識力、創造力，學習自我覺察、克服恐懼、釋放壓力</text:p>
          </table:table-cell>
          <table:table-cell office:value-type="string" table:style-name="ce3">
            <text:p>克莉斯汀‧拉馬克（Kristen LaMarca）</text:p>
          </table:table-cell>
          <table:table-cell office:value-type="string" table:style-name="ce3">
            <text:p>本事出版</text:p>
          </table:table-cell>
          <table:table-cell office:value-type="string" table:style-name="ce4">
            <text:p>97895791218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女力綻放:改變的力量, 因愛而來!</text:p>
          </table:table-cell>
          <table:table-cell office:value-type="string" table:style-name="ce3">
            <text:p>陳珮雯著</text:p>
          </table:table-cell>
          <table:table-cell office:value-type="string" table:style-name="ce3">
            <text:p>好的文化</text:p>
          </table:table-cell>
          <table:table-cell office:value-type="string" table:style-name="ce4">
            <text:p>978986062934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二八定律:在人生的天平上, 你是否站對了位置?80／20法則</text:p>
          </table:table-cell>
          <table:table-cell office:value-type="string" table:style-name="ce3">
            <text:p>于珊主編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06502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733" table:style-name="ce3">
            <text:p>73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情緒壓力診療室:克服壓力, 擁有美好情緒</text:p>
          </table:table-cell>
          <table:table-cell office:value-type="string" table:style-name="ce3">
            <text:p>夏一新醫師著</text:p>
          </table:table-cell>
          <table:table-cell office:value-type="string" table:style-name="ce3">
            <text:p>健行文化出版事業有限公司出版 <text:s/>九歌出版社有限公司發行</text:p>
          </table:table-cell>
          <table:table-cell office:value-type="string" table:style-name="ce4">
            <text:p>97898606511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超級絕對健康法:奇蹟的再生力量</text:p>
          </table:table-cell>
          <table:table-cell office:value-type="string" table:style-name="ce3">
            <text:p>大川隆法作;幸福科學經典翻譯小組翻譯</text:p>
          </table:table-cell>
          <table:table-cell office:value-type="string" table:style-name="ce3">
            <text:p>台灣幸福科學出版發行 <text:s/>旭昇圖書總經銷</text:p>
          </table:table-cell>
          <table:table-cell office:value-type="string" table:style-name="ce4">
            <text:p>97898606528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可以不著急，此刻地球正常運轉中。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5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身處逆境還能笑，這世界沒有什麼能把你難倒。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5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放自己一馬，從此你的人生你做主。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5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享受寂寞，擁抱孤獨，一個人也可以很舒服</text:p>
          </table:table-cell>
          <table:table-cell office:value-type="string" table:style-name="ce3">
            <text:p>游志信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1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減法人生超展開，換個活法真自在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擺脫負能量，真愛與喜樂將為人生指引對的方向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每天進步一點點：生活習慣優化術</text:p>
          </table:table-cell>
          <table:table-cell office:value-type="string" table:style-name="ce3">
            <text:p>田秋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長得漂亮是優勢，活得漂亮是本事</text:p>
          </table:table-cell>
          <table:table-cell office:value-type="string" table:style-name="ce3">
            <text:p>心圓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2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優雅地反抗:勇敢做妳自己!翻轉恐懼x跳脫框架, 追求內心真正的渴望</text:p>
          </table:table-cell>
          <table:table-cell office:value-type="string" table:style-name="ce3">
            <text:p>趙株烯作;張召儀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1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愛上名為「自己」的風景</text:p>
          </table:table-cell>
          <table:table-cell office:value-type="string" table:style-name="ce3">
            <text:p>李秉律(이병률)作;王品涵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3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商業洞察力</text:p>
          </table:table-cell>
          <table:table-cell office:value-type="string" table:style-name="ce3">
            <text:p>劉潤作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5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壓力圓舞曲:大學生的壓力管理</text:p>
          </table:table-cell>
          <table:table-cell office:value-type="string" table:style-name="ce3">
            <text:p>王淑俐著</text:p>
          </table:table-cell>
          <table:table-cell office:value-type="string" table:style-name="ce3">
            <text:p>心理</text:p>
          </table:table-cell>
          <table:table-cell office:value-type="string" table:style-name="ce4">
            <text:p>9789861918082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我這樣告訴我女兒:寫給女孩們的信, 關於勇氣、覺察、自信的能量與幸福未來</text:p>
          </table:table-cell>
          <table:table-cell office:value-type="string" table:style-name="ce3">
            <text:p>妮娜.泰絲樂(Nina Tassler), 辛希雅.利特爾頓(Cynthia Littleton)編;陳玫妏譯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2486337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改變人生的5個方法:一本兼顧理論與實務的最佳人生指引</text:p>
          </table:table-cell>
          <table:table-cell office:value-type="string" table:style-name="ce3">
            <text:p>王晴天著</text:p>
          </table:table-cell>
          <table:table-cell office:value-type="string" table:style-name="ce3">
            <text:p>創見文化出版發行 <text:s/>采舍國際總代理</text:p>
          </table:table-cell>
          <table:table-cell office:value-type="string" table:style-name="ce4">
            <text:p>97898627189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49" table:style-name="ce3">
            <text:p>74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氣場:吸引力倍增的關鍵五力</text:p>
          </table:table-cell>
          <table:table-cell office:value-type="string" table:style-name="ce3">
            <text:p>王晴天著</text:p>
          </table:table-cell>
          <table:table-cell office:value-type="string" table:style-name="ce3">
            <text:p>創見文化出版 <text:s/>采舍國際總代理</text:p>
          </table:table-cell>
          <table:table-cell office:value-type="string" table:style-name="ce4">
            <text:p>97898627190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態度決定高度:決定你人生高度的, 不是你的才能, 而是你的態度</text:p>
          </table:table-cell>
          <table:table-cell office:value-type="string" table:style-name="ce3">
            <text:p>林蒼井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140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51" table:style-name="ce3">
            <text:p>75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致富思考:拿破崙.希爾&lt;&lt;思考致富&gt;&gt;現代版</text:p>
          </table:table-cell>
          <table:table-cell office:value-type="string" table:style-name="ce3">
            <text:p>麥哲倫著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8201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改變中的基督信仰:臺灣基督教會與基督徒的社會學分析</text:p>
          </table:table-cell>
          <table:table-cell office:value-type="string" table:style-name="ce3">
            <text:p>林文旭等作;伊慶春, 蘇國賢主編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43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心理師, 救救我的色鬼老爸!</text:p>
          </table:table-cell>
          <table:table-cell office:value-type="string" table:style-name="ce3">
            <text:p>呂嘉惠著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89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不順意的日子, 順心過</text:p>
          </table:table-cell>
          <table:table-cell office:value-type="string" table:style-name="ce3">
            <text:p>佩瑪.丘卓(Pema Chödrön)作;雷叔雲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90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學習人生的雲淡風輕:弘一大師的七部人生禪</text:p>
          </table:table-cell>
          <table:table-cell office:value-type="string" table:style-name="ce3">
            <text:p>弘一大師原典;舒硯編著</text:p>
          </table:table-cell>
          <table:table-cell office:value-type="string" table:style-name="ce3">
            <text:p>木馬文化出版 <text:s/>遠足文化發行</text:p>
          </table:table-cell>
          <table:table-cell office:value-type="string" table:style-name="ce4">
            <text:p>978986359815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56" table:style-name="ce3">
            <text:p>75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頂尖人士這樣解決問題:只要能「發現問題」, 95%的問題都可以找到答案!</text:p>
          </table:table-cell>
          <table:table-cell office:value-type="string" table:style-name="ce3">
            <text:p>流川美加作</text:p>
          </table:table-cell>
          <table:table-cell office:value-type="string" table:style-name="ce3">
            <text:p>易富文化出版 <text:s/>我識出版發行部總經銷</text:p>
          </table:table-cell>
          <table:table-cell office:value-type="string" table:style-name="ce4">
            <text:p>978986407133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小肺人的半肺人生:341天戰勝罕病NTM 重新奪回呼吸的自由!</text:p>
          </table:table-cell>
          <table:table-cell office:value-type="string" table:style-name="ce3">
            <text:p>謝子瑩口述;謝子瓔文字</text:p>
          </table:table-cell>
          <table:table-cell office:value-type="string" table:style-name="ce3">
            <text:p>釀出版 <text:s/>秀威資訊科技發行 <text:s/>聯合發行總經銷</text:p>
          </table:table-cell>
          <table:table-cell office:value-type="string" table:style-name="ce4">
            <text:p>97898644547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圖解百字明:藏傳佛教第一咒, 讓一百尊佛菩薩幫你清除負面能量</text:p>
          </table:table-cell>
          <table:table-cell office:value-type="string" table:style-name="ce3">
            <text:p>張宏實著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5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人類圖財賦密碼:個人職場及賺錢天賦使用說明書</text:p>
          </table:table-cell>
          <table:table-cell office:value-type="string" table:style-name="ce3">
            <text:p>林福益(Alex Lin)著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6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圖解無上瑜伽:金剛乘脫離輪迴的最高修行密法</text:p>
          </table:table-cell>
          <table:table-cell office:value-type="string" table:style-name="ce3">
            <text:p>張宏實著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6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天使靈氣療癒入門:啟動內在的神性修復本能</text:p>
          </table:table-cell>
          <table:table-cell office:value-type="string" table:style-name="ce3">
            <text:p>黃靖雅著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6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獨角獸能量療癒：七次元純淨之光，啟動靈性十二脈輪</text:p>
          </table:table-cell>
          <table:table-cell office:value-type="string" table:style-name="ce3">
            <text:p>黛安娜．庫珀(Diana Cooper)</text:p>
          </table:table-cell>
          <table:table-cell office:value-type="string" table:style-name="ce3">
            <text:p>橡實文化</text:p>
          </table:table-cell>
          <table:table-cell office:value-type="string" table:style-name="ce4">
            <text:p>97898654017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63" table:style-name="ce3">
            <text:p>76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死過一次才學會愛:艾妮塔的瀕死重生奇蹟</text:p>
          </table:table-cell>
          <table:table-cell office:value-type="string" table:style-name="ce3">
            <text:p>艾妮塔.穆札尼(Anita Moorjani)著;隋芃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8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夢的潛意識心理學:典型夢境案例+象徵符號解析, 喚出你內心隱藏的重要訊息</text:p>
          </table:table-cell>
          <table:table-cell office:value-type="string" table:style-name="ce3">
            <text:p>大衛.馮特納(David Fontana)著;宋易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4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壓力管理大腦使用手冊:科學鍛鍊大腦最佳狀態, 高壓下保持清晰思維</text:p>
          </table:table-cell>
          <table:table-cell office:value-type="string" table:style-name="ce3">
            <text:p>朱利安.福特(Julian Ford), 喬恩.沃特曼(Jon Wortmann)著;廖亭雲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5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成功心理學:50個發現與反思, 找到工作與生活的意義與價值</text:p>
          </table:table-cell>
          <table:table-cell office:value-type="string" table:style-name="ce3">
            <text:p>丹尼斯.魏特利(Denis Waitley)作;王婉卉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6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品格的力量</text:p>
          </table:table-cell>
          <table:table-cell office:value-type="string" table:style-name="ce3">
            <text:p>薩繆爾.史密斯(Samuel Smiles)著;李小丹編譯</text:p>
          </table:table-cell>
          <table:table-cell office:value-type="string" table:style-name="ce3">
            <text:p>養沛文化館出版 <text:s/>雅書堂文化發行 <text:s/>易可數位行銷經銷</text:p>
          </table:table-cell>
          <table:table-cell office:value-type="string" table:style-name="ce4">
            <text:p>9789865665494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68" table:style-name="ce3">
            <text:p>76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追尋的原鄉:高雄溝坪平埔族公廨與太祖傳說</text:p>
          </table:table-cell>
          <table:table-cell office:value-type="string" table:style-name="ce3">
            <text:p>張二文著</text:p>
          </table:table-cell>
          <table:table-cell office:value-type="string" table:style-name="ce3">
            <text:p>博揚文化出版 <text:s/>貿騰發賣總經銷</text:p>
          </table:table-cell>
          <table:table-cell office:value-type="string" table:style-name="ce4">
            <text:p>9789865757229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宜蘭、花蓮地區石頭公信仰及其傳說研究</text:p>
          </table:table-cell>
          <table:table-cell office:value-type="string" table:style-name="ce3">
            <text:p>魯芳著</text:p>
          </table:table-cell>
          <table:table-cell office:value-type="string" table:style-name="ce3">
            <text:p>博揚文化出版 <text:s/>貿騰發賣總經銷</text:p>
          </table:table-cell>
          <table:table-cell office:value-type="string" table:style-name="ce4">
            <text:p>9789865757731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寂寞的神奇力量:耐得住寂寞的人最堅強</text:p>
          </table:table-cell>
          <table:table-cell office:value-type="string" table:style-name="ce3">
            <text:p>李沐編著</text:p>
          </table:table-cell>
          <table:table-cell office:value-type="string" table:style-name="ce3">
            <text:p>菁品文化出版 <text:s/>創智文化總經銷</text:p>
          </table:table-cell>
          <table:table-cell office:value-type="string" table:style-name="ce4">
            <text:p>9789869382335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善待自己</text:p>
          </table:table-cell>
          <table:table-cell office:value-type="string" table:style-name="ce3">
            <text:p>弦月如歌著</text:p>
          </table:table-cell>
          <table:table-cell office:value-type="string" table:style-name="ce3">
            <text:p>潮21Book出版 <text:s/>楨德圖書總經銷</text:p>
          </table:table-cell>
          <table:table-cell office:value-type="string" table:style-name="ce4">
            <text:p>9789869525459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生活需要抓住大智慧, 放棄小智慧</text:p>
          </table:table-cell>
          <table:table-cell office:value-type="string" table:style-name="ce3">
            <text:p>李津編著</text:p>
          </table:table-cell>
          <table:table-cell office:value-type="string" table:style-name="ce3">
            <text:p>德威國際文化</text:p>
          </table:table-cell>
          <table:table-cell office:value-type="string" table:style-name="ce4">
            <text:p>978986974593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3" table:style-name="ce3">
            <text:p>77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窮理查年鑑:地表最賣的格言智慧, 和&lt;&lt;聖經&gt;&gt;一樣歷久不衰!</text:p>
          </table:table-cell>
          <table:table-cell office:value-type="string" table:style-name="ce3">
            <text:p>班傑明.富蘭克林(Benjamin Franklin)著;邱振訓譯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89381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4" table:style-name="ce3">
            <text:p>77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墨菲定律:習慣思維</text:p>
          </table:table-cell>
          <table:table-cell office:value-type="string" table:style-name="ce3">
            <text:p>唐牧主編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9503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5" table:style-name="ce3">
            <text:p>77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狼道:讀懂了狼道, 也就讀懂了人生</text:p>
          </table:table-cell>
          <table:table-cell office:value-type="string" table:style-name="ce3">
            <text:p>汪峻主編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9503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李偉文筆記書. 3, 一定要幸福 : 在生活中實踐的91個幸福練習</text:p>
          </table:table-cell>
          <table:table-cell office:value-type="string" table:style-name="ce3">
            <text:p>李偉文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96694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逆流而上:人生勵志五部曲</text:p>
          </table:table-cell>
          <table:table-cell office:value-type="string" table:style-name="ce3">
            <text:p>王薀老師</text:p>
          </table:table-cell>
          <table:table-cell office:value-type="string" table:style-name="ce3">
            <text:p>善聞文化創意</text:p>
          </table:table-cell>
          <table:table-cell office:value-type="string" table:style-name="ce4">
            <text:p>978986998749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這些道理有點怪, 誰信了誰受害:別讓落伍過時的思維左右你的人生</text:p>
          </table:table-cell>
          <table:table-cell office:value-type="string" table:style-name="ce3">
            <text:p>黃志堅, 成自來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經典速讀:精選佛經200句</text:p>
          </table:table-cell>
          <table:table-cell office:value-type="string" table:style-name="ce3">
            <text:p>沈智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經典速讀:精選論語200句</text:p>
          </table:table-cell>
          <table:table-cell office:value-type="string" table:style-name="ce3">
            <text:p>沈智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經典速讀:精選莊子200句</text:p>
          </table:table-cell>
          <table:table-cell office:value-type="string" table:style-name="ce3">
            <text:p>沈智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82" table:style-name="ce3">
            <text:p>782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運用這個祕密的人, 貧窮的將變得富有</text:p>
          </table:table-cell>
          <table:table-cell office:value-type="string" table:style-name="ce3">
            <text:p>羅伯特.柯里爾(Robert Collier)原著;劉美娜編譯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精神也需要理財</text:p>
          </table:table-cell>
          <table:table-cell office:value-type="string" table:style-name="ce3">
            <text:p>陳德軍編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臺灣佛光人間佛教出版與傳播研究</text:p>
          </table:table-cell>
          <table:table-cell office:value-type="string" table:style-name="ce3">
            <text:p>陳建安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不能隔離的愛</text:p>
          </table:table-cell>
          <table:table-cell office:value-type="string" table:style-name="ce3">
            <text:p>以琳書房讀者群原著</text:p>
          </table:table-cell>
          <table:table-cell office:value-type="string" table:style-name="ce3">
            <text:p>基督教以琳書房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藝無止境:創作人訪談集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女子力不是溫柔, 是戰鬥 [有聲書]:再簡單的小日子, 也要挺身前進!</text:p>
          </table:table-cell>
          <table:table-cell office:value-type="string" table:style-name="ce3">
            <text:p>劉冠吟著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漫畫圖解心理學102則:輕鬆解讀人心, 看清人性不糾結</text:p>
          </table:table-cell>
          <table:table-cell office:value-type="string" table:style-name="ce3">
            <text:p>趙建勇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9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原來大腦可以這樣練：提升學習抗壓力，成功者的大腦訓練運動課程</text:p>
          </table:table-cell>
          <table:table-cell office:value-type="string" table:style-name="ce3">
            <text:p>洪聰敏</text:p>
          </table:table-cell>
          <table:table-cell office:value-type="string" table:style-name="ce3">
            <text:p>時報出版</text:p>
          </table:table-cell>
          <table:table-cell office:value-type="string" table:style-name="ce4">
            <text:p>97895713958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生態危機與文學研究</text:p>
          </table:table-cell>
          <table:table-cell office:value-type="string" table:style-name="ce3">
            <text:p>蔡振興著</text:p>
          </table:table-cell>
          <table:table-cell office:value-type="string" table:style-name="ce3">
            <text:p>書林出版 <text:s/>紅螞蟻圖書經銷代理</text:p>
          </table:table-cell>
          <table:table-cell office:value-type="string" table:style-name="ce4">
            <text:p>978957445825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結構式遊戲治療個案實務與分析</text:p>
          </table:table-cell>
          <table:table-cell office:value-type="string" table:style-name="ce3">
            <text:p>王怡蓉等作;鄭如安主編</text:p>
          </table:table-cell>
          <table:table-cell office:value-type="string" table:style-name="ce3">
            <text:p>麗文文化</text:p>
          </table:table-cell>
          <table:table-cell office:value-type="string" table:style-name="ce4">
            <text:p>9789577484802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多重人格交響曲:發現與理解複數自我</text:p>
          </table:table-cell>
          <table:table-cell office:value-type="string" table:style-name="ce3">
            <text:p>詹姆斯.法第曼(James Fadiman), 喬丹.葛魯伯(Jordan Gruber)作;吳妍儀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8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793" table:style-name="ce3">
            <text:p>79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亞曼的樸門講堂:懶人農法.永續生活設計.賺對地球友善的錢</text:p>
          </table:table-cell>
          <table:table-cell office:value-type="string" table:style-name="ce3">
            <text:p>亞曼著</text:p>
          </table:table-cell>
          <table:table-cell office:value-type="string" table:style-name="ce3">
            <text:p>幸福綠光發行 <text:s/>聯合發行總經銷</text:p>
          </table:table-cell>
          <table:table-cell office:value-type="string" table:style-name="ce4">
            <text:p>978957952847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原來筆跡藏著心底話!:21堂成長必修的筆跡課</text:p>
          </table:table-cell>
          <table:table-cell office:value-type="string" table:style-name="ce3">
            <text:p>林婉雯著</text:p>
          </table:table-cell>
          <table:table-cell office:value-type="string" table:style-name="ce3">
            <text:p>P.PLUS LIMITED出版 <text:s/>香港聯合書刊物流發行</text:p>
          </table:table-cell>
          <table:table-cell office:value-type="string" table:style-name="ce4">
            <text:p>978962044676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795" table:style-name="ce3">
            <text:p>79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我們為何在此?</text:p>
          </table:table-cell>
          <table:table-cell office:value-type="string" table:style-name="ce3">
            <text:p>史蒂芬.霍金(Stephen Hawking)等作</text:p>
          </table:table-cell>
          <table:table-cell office:value-type="string" table:style-name="ce3">
            <text:p>香港科技大學公共事務處, 商務印書館(香港)出版 <text:s/>香港聯合書刊物流發行</text:p>
          </table:table-cell>
          <table:table-cell office:value-type="string" table:style-name="ce4">
            <text:p>978962077266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微攝小生態</text:p>
          </table:table-cell>
          <table:table-cell office:value-type="string" table:style-name="ce3">
            <text:p>賴福誠作</text:p>
          </table:table-cell>
          <table:table-cell office:value-type="string" table:style-name="ce3">
            <text:p>萬里機構.萬里書店出版 <text:s/>香港聯合書刊物流公司發行</text:p>
          </table:table-cell>
          <table:table-cell office:value-type="string" table:style-name="ce4">
            <text:p>9789621461360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能怎麼轉:啟動臺灣能源轉型鑰匙:2017年度風險分析報告</text:p>
          </table:table-cell>
          <table:table-cell office:value-type="string" table:style-name="ce3">
            <text:p>周桂田, 張國暉主編</text:p>
          </table:table-cell>
          <table:table-cell office:value-type="string" table:style-name="ce3">
            <text:p>國立臺灣大學社會科學院風險社會與政策研究中心</text:p>
          </table:table-cell>
          <table:table-cell office:value-type="string" table:style-name="ce4">
            <text:p>9789860518863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798" table:style-name="ce3">
            <text:p>79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我的第一本圖解心理學:知己知彼, 全盤皆勝</text:p>
          </table:table-cell>
          <table:table-cell office:value-type="string" table:style-name="ce3">
            <text:p>洪震宇Ryan作</text:p>
          </table:table-cell>
          <table:table-cell office:value-type="string" table:style-name="ce3">
            <text:p>我識出版社有限公司出版 <text:s/>我識出版社有限公司出版發行部總經銷</text:p>
          </table:table-cell>
          <table:table-cell office:value-type="string" table:style-name="ce4">
            <text:p>97898606368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澳洲花鳥手帖</text:p>
          </table:table-cell>
          <table:table-cell office:value-type="string" table:style-name="ce3">
            <text:p>李夏作.攝影</text:p>
          </table:table-cell>
          <table:table-cell office:value-type="string" table:style-name="ce3">
            <text:p>健行文化出版 <text:s/>九歌發行</text:p>
          </table:table-cell>
          <table:table-cell office:value-type="string" table:style-name="ce4">
            <text:p>97898606511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00" table:style-name="ce3">
            <text:p>80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奇怪的生物知識增加了:王者們的聯手出擊!</text:p>
          </table:table-cell>
          <table:table-cell office:value-type="string" table:style-name="ce3">
            <text:p>水精靈(蘇仁福), Mr. T(曾明騰)作;Oliver Wei, 卡斯威爾繪</text:p>
          </table:table-cell>
          <table:table-cell office:value-type="string" table:style-name="ce3">
            <text:p>聚光文創</text:p>
          </table:table-cell>
          <table:table-cell office:value-type="string" table:style-name="ce4">
            <text:p>97898606709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給總是覺得自己不夠好的你:19個克服自我價值感低落的處方箋, 用阿德勒心理學擺脫「比較級」人生</text:p>
          </table:table-cell>
          <table:table-cell office:value-type="string" table:style-name="ce3">
            <text:p>朴豫眞(박예진)著;梁如幸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6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女孩, 妳真的夠好了!:解開「好女孩」枷鎖x擺脫「角色超載」, 帶著正念和信心探索新機會</text:p>
          </table:table-cell>
          <table:table-cell office:value-type="string" table:style-name="ce3">
            <text:p>瑞秋.西蒙(Rachel Simmons)著;陳玫妏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6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自卑與超越:自我啟發之父阿德勒的不完美人生指引</text:p>
          </table:table-cell>
          <table:table-cell office:value-type="string" table:style-name="ce3">
            <text:p>阿德勒(Alfred Adler)著;啟思療癒小組編譯</text:p>
          </table:table-cell>
          <table:table-cell office:value-type="string" table:style-name="ce3">
            <text:p>啟思出版 <text:s/>采舍國際總代理</text:p>
          </table:table-cell>
          <table:table-cell office:value-type="string" table:style-name="ce4">
            <text:p>978986271862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克服與重生:自我啟發之父阿德勒的不完美人生指引</text:p>
          </table:table-cell>
          <table:table-cell office:value-type="string" table:style-name="ce3">
            <text:p>阿德勒(Alfred Adler)著;啟思療癒小組編譯</text:p>
          </table:table-cell>
          <table:table-cell office:value-type="string" table:style-name="ce3">
            <text:p>啟思出版 <text:s/>采舍國際總代理</text:p>
          </table:table-cell>
          <table:table-cell office:value-type="string" table:style-name="ce4">
            <text:p>978986271863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一分鐘心理專家</text:p>
          </table:table-cell>
          <table:table-cell office:value-type="string" table:style-name="ce3">
            <text:p>林郁主編</text:p>
          </table:table-cell>
          <table:table-cell office:value-type="string" table:style-name="ce3">
            <text:p>新潮社出版 <text:s/>創智文化總經銷</text:p>
          </table:table-cell>
          <table:table-cell office:value-type="string" table:style-name="ce4">
            <text:p>978986316781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女性心理學</text:p>
          </table:table-cell>
          <table:table-cell office:value-type="string" table:style-name="ce3">
            <text:p>莉莉安主編</text:p>
          </table:table-cell>
          <table:table-cell office:value-type="string" table:style-name="ce3">
            <text:p>新潮社文化出版 <text:s/>創智文化總經銷</text:p>
          </table:table-cell>
          <table:table-cell office:value-type="string" table:style-name="ce4">
            <text:p>97898631678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氣候變遷治理與法律</text:p>
          </table:table-cell>
          <table:table-cell office:value-type="string" table:style-name="ce3">
            <text:p>葉俊榮著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0650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統計與生活</text:p>
          </table:table-cell>
          <table:table-cell office:value-type="string" table:style-name="ce3">
            <text:p>劉仁沛等著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0865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透過案例演練學習BIM, 機電篇</text:p>
          </table:table-cell>
          <table:table-cell office:value-type="string" table:style-name="ce3">
            <text:p>謝尚賢等著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1015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臺灣的都市氣候議題與治理</text:p>
          </table:table-cell>
          <table:table-cell office:value-type="string" table:style-name="ce3">
            <text:p>王思樺等作;蕭新煌, 周素卿, 黃書禮主編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245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戀愛中的人:榮格觀點的愛情心理學</text:p>
          </table:table-cell>
          <table:table-cell office:value-type="string" table:style-name="ce3">
            <text:p>羅伯特.強森(Robert A. Johnson)著;鄧伯宸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200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圖解個性心理學</text:p>
          </table:table-cell>
          <table:table-cell office:value-type="string" table:style-name="ce3">
            <text:p>杜晗綺著;長弓手皮揣子繪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176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習慣會出賣你:從司空見慣的動作裡透視人心</text:p>
          </table:table-cell>
          <table:table-cell office:value-type="string" table:style-name="ce3">
            <text:p>陳米恩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978986411116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14" table:style-name="ce3">
            <text:p>81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職場活命厚黑心理學</text:p>
          </table:table-cell>
          <table:table-cell office:value-type="string" table:style-name="ce3">
            <text:p>郭正偉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978986411119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15" table:style-name="ce3">
            <text:p>81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色彩心理學:用色彩打造你的人際優勢</text:p>
          </table:table-cell>
          <table:table-cell office:value-type="string" table:style-name="ce3">
            <text:p>李翔生編著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97898645311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建築工程管理技能檢定全攻略:最詳細甲乙級學術科試題解析</text:p>
          </table:table-cell>
          <table:table-cell office:value-type="string" table:style-name="ce3">
            <text:p>江軍, 陳佑松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07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綠色能源科技原理與應用</text:p>
          </table:table-cell>
          <table:table-cell office:value-type="string" table:style-name="ce3">
            <text:p>曾彥魁, 霍國慶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201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機械材料實驗</text:p>
          </table:table-cell>
          <table:table-cell office:value-type="string" table:style-name="ce3">
            <text:p>陳長有等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414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19" table:style-name="ce3">
            <text:p>81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固定翼無人飛機設計與實作</text:p>
          </table:table-cell>
          <table:table-cell office:value-type="string" table:style-name="ce3">
            <text:p>林中彥, 林智毅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50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20" table:style-name="ce3">
            <text:p>82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生活科技</text:p>
          </table:table-cell>
          <table:table-cell office:value-type="string" table:style-name="ce3">
            <text:p>余鑑等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57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基礎生物學</text:p>
          </table:table-cell>
          <table:table-cell office:value-type="string" table:style-name="ce3">
            <text:p>黃仲義等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77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感覺不被愛的時候, 就畫一棵樹吧!:跟著心理學博士畫樹木圖解讀內心世界</text:p>
          </table:table-cell>
          <table:table-cell office:value-type="string" table:style-name="ce3">
            <text:p>嚴文華著</text:p>
          </table:table-cell>
          <table:table-cell office:value-type="string" table:style-name="ce3">
            <text:p>遠足文化</text:p>
          </table:table-cell>
          <table:table-cell office:value-type="string" table:style-name="ce4">
            <text:p>978986508077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爸媽不失控, 孩子不暴走:讀懂孩子的內在需求</text:p>
          </table:table-cell>
          <table:table-cell office:value-type="string" table:style-name="ce3">
            <text:p>黃依潔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97898651642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孩籽:聽種子的故事</text:p>
          </table:table-cell>
          <table:table-cell office:value-type="string" table:style-name="ce3">
            <text:p>楊富鈞等作</text:p>
          </table:table-cell>
          <table:table-cell office:value-type="string" table:style-name="ce3">
            <text:p>國立臺灣博物館</text:p>
          </table:table-cell>
          <table:table-cell office:value-type="string" table:style-name="ce4">
            <text:p>978986532340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國立臺灣大學圖書館田中文庫植物圖譜</text:p>
          </table:table-cell>
          <table:table-cell office:value-type="string" table:style-name="ce3">
            <text:p>陳光華, 蔡平里主編</text:p>
          </table:table-cell>
          <table:table-cell office:value-type="string" table:style-name="ce3">
            <text:p>國立臺灣大學圖書館</text:p>
          </table:table-cell>
          <table:table-cell office:value-type="string" table:style-name="ce4">
            <text:p>978986545201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1分鐘物理. 1, 往颱風眼裡扔一顆原子彈會怎樣?</text:p>
          </table:table-cell>
          <table:table-cell office:value-type="string" table:style-name="ce3">
            <text:p>中國科學院物理研究所著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4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1分鐘物理. 2, 皮卡丘發的是直流電還是交流電?</text:p>
          </table:table-cell>
          <table:table-cell office:value-type="string" table:style-name="ce3">
            <text:p>中國科學院物理研究所著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4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28" table:style-name="ce3">
            <text:p>82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重力:擾動時空的主宰者</text:p>
          </table:table-cell>
          <table:table-cell office:value-type="string" table:style-name="ce3">
            <text:p>提姆西.克里夫頓(Timothy Clifton)作;胡訢諄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7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圖解戀愛心理學：談戀愛就像心理戰！你的愛情，有多少真心話和大冒險？史上最強情場攻心術與識人術</text:p>
          </table:table-cell>
          <table:table-cell office:value-type="string" table:style-name="ce3">
            <text:p>澀谷昌三</text:p>
          </table:table-cell>
          <table:table-cell office:value-type="string" table:style-name="ce3">
            <text:p>漫遊者文化</text:p>
          </table:table-cell>
          <table:table-cell office:value-type="string" table:style-name="ce4">
            <text:p>9789865671563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大自然生態系統服務:以明志科技大學校園為例</text:p>
          </table:table-cell>
          <table:table-cell office:value-type="string" table:style-name="ce3">
            <text:p>黃浚瑋等作</text:p>
          </table:table-cell>
          <table:table-cell office:value-type="string" table:style-name="ce3">
            <text:p>致知學術出版社出版</text:p>
          </table:table-cell>
          <table:table-cell office:value-type="string" table:style-name="ce4">
            <text:p>9789865681692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氣候變遷極端降雨型颱風衝擊下電力部門風險管理與調適因應分析</text:p>
          </table:table-cell>
          <table:table-cell office:value-type="string" table:style-name="ce3">
            <text:p>王京明作</text:p>
          </table:table-cell>
          <table:table-cell office:value-type="string" table:style-name="ce3">
            <text:p>中華經濟研究院出版社</text:p>
          </table:table-cell>
          <table:table-cell office:value-type="string" table:style-name="ce4">
            <text:p>9789865795191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臺灣碳社會成本的模擬分析</text:p>
          </table:table-cell>
          <table:table-cell office:value-type="string" table:style-name="ce3">
            <text:p>劉哲良, 吳珮瑛作</text:p>
          </table:table-cell>
          <table:table-cell office:value-type="string" table:style-name="ce3">
            <text:p>中華經濟研究院出版社</text:p>
          </table:table-cell>
          <table:table-cell office:value-type="string" table:style-name="ce4">
            <text:p>97898657955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33" table:style-name="ce3">
            <text:p>83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給追求靈魂的現代人:湯瑪士.克許談榮格分析心理學</text:p>
          </table:table-cell>
          <table:table-cell office:value-type="string" table:style-name="ce3">
            <text:p>湯瑪士.克許(Thomas B. Kirsch)著;李開敏, 林方皓等合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611287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閱讀水庫 行腳臺灣:探訪隱身山林的灰色建築</text:p>
          </table:table-cell>
          <table:table-cell office:value-type="string" table:style-name="ce3">
            <text:p>張炎銘, 林廷芳, 高穆賓主編</text:p>
          </table:table-cell>
          <table:table-cell office:value-type="string" table:style-name="ce3">
            <text:p>三聯科技教育基金會</text:p>
          </table:table-cell>
          <table:table-cell office:value-type="string" table:style-name="ce4">
            <text:p>9789868487857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土壤的救贖:科學家、農人、美食家如何攜手治療土壤、拯救地球</text:p>
          </table:table-cell>
          <table:table-cell office:value-type="string" table:style-name="ce3">
            <text:p>克莉斯汀.歐森(Kristin Ohlson)作;周沛郁譯</text:p>
          </table:table-cell>
          <table:table-cell office:value-type="string" table:style-name="ce3">
            <text:p>大家出版 <text:s/>遠足文化發行</text:p>
          </table:table-cell>
          <table:table-cell office:value-type="string" table:style-name="ce4">
            <text:p>9789869296168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心痛療癒師:從高敏感身心到不委屈自己的幸福之路</text:p>
          </table:table-cell>
          <table:table-cell office:value-type="string" table:style-name="ce3">
            <text:p>上官昭儀著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629218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37" table:style-name="ce3">
            <text:p>83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學會和疼痛共處, 你可以變得更強大</text:p>
          </table:table-cell>
          <table:table-cell office:value-type="string" table:style-name="ce3">
            <text:p>莎拉.安妮.夏可莉(Sarah Anne Shockley)著;梁若瑜譯</text:p>
          </table:table-cell>
          <table:table-cell office:value-type="string" table:style-name="ce3">
            <text:p>奇点出版 <text:s/>遠足文化發行</text:p>
          </table:table-cell>
          <table:table-cell office:value-type="string" table:style-name="ce4">
            <text:p>978986963169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什麼啦!這也是資訊科學</text:p>
          </table:table-cell>
          <table:table-cell office:value-type="string" table:style-name="ce3">
            <text:p>謝宗翔著</text:p>
          </table:table-cell>
          <table:table-cell office:value-type="string" table:style-name="ce3">
            <text:p>聚光文創出版 <text:s/>楨德圖書經銷</text:p>
          </table:table-cell>
          <table:table-cell office:value-type="string" table:style-name="ce4">
            <text:p>978986972400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改變世界的雙手:101個環保的善行</text:p>
          </table:table-cell>
          <table:table-cell office:value-type="string" table:style-name="ce3">
            <text:p>釋證嚴作</text:p>
          </table:table-cell>
          <table:table-cell office:value-type="string" table:style-name="ce3">
            <text:p>發光體文化出版 <text:s/>遠足文化發行</text:p>
          </table:table-cell>
          <table:table-cell office:value-type="string" table:style-name="ce4">
            <text:p>978986986714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四千年農夫:一趟東方人文與古法農耕智慧的時空行旅</text:p>
          </table:table-cell>
          <table:table-cell office:value-type="string" table:style-name="ce3">
            <text:p>富蘭克林.希拉姆.金恩(Franklin Hiram King)著;鄧捷文譯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89382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一定要知道的傳染病:資深防疫專家教你守護健康</text:p>
          </table:table-cell>
          <table:table-cell office:value-type="string" table:style-name="ce3">
            <text:p>岡田晴惠著;黃郁婷譯</text:p>
          </table:table-cell>
          <table:table-cell office:value-type="string" table:style-name="ce3">
            <text:p>快樂文化出版 <text:s/>遠足文化發行</text:p>
          </table:table-cell>
          <table:table-cell office:value-type="string" table:style-name="ce4">
            <text:p>978986995321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環境治理</text:p>
          </table:table-cell>
          <table:table-cell office:value-type="string" table:style-name="ce3">
            <text:p>黃之棟等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99827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不會撒嬌，再聰明也不可愛</text:p>
          </table:table-cell>
          <table:table-cell office:value-type="string" table:style-name="ce3">
            <text:p>莉莉安</text:p>
          </table:table-cell>
          <table:table-cell office:value-type="string" table:style-name="ce3">
            <text:p>布拉格文創社</text:p>
          </table:table-cell>
          <table:table-cell office:value-type="string" table:style-name="ce4">
            <text:p>97898699937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山水相望:深圳自然生態圖解</text:p>
          </table:table-cell>
          <table:table-cell office:value-type="string" table:style-name="ce3">
            <text:p>南兆旭著</text:p>
          </table:table-cell>
          <table:table-cell office:value-type="string" table:style-name="ce3">
            <text:p>香港中和出版 <text:s/>香港聯合書刊物流發行</text:p>
          </table:table-cell>
          <table:table-cell office:value-type="string" table:style-name="ce4">
            <text:p>9789888369409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45" table:style-name="ce3">
            <text:p>84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圖解繪畫心理學:從畫作一眼看穿人心</text:p>
          </table:table-cell>
          <table:table-cell office:value-type="string" table:style-name="ce3">
            <text:p>蔡慧芝著</text:p>
          </table:table-cell>
          <table:table-cell office:value-type="string" table:style-name="ce3">
            <text:p>非凡出版 <text:s/>香港聯合書刊物流發行</text:p>
          </table:table-cell>
          <table:table-cell office:value-type="string" table:style-name="ce4">
            <text:p>978988867544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6" table:style-name="ce3">
            <text:p>84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一次讀懂奈米科技</text:p>
          </table:table-cell>
          <table:table-cell office:value-type="string" table:style-name="ce3">
            <text:p>鄭天喆, 姚福燕主編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7" table:style-name="ce3">
            <text:p>847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鮑魚不是魚!?:來自海洋生物的新鮮冷知識</text:p>
          </table:table-cell>
          <table:table-cell office:value-type="string" table:style-name="ce3">
            <text:p>海魚達人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不用做實驗就能知道的趣味物理故事</text:p>
          </table:table-cell>
          <table:table-cell office:value-type="string" table:style-name="ce3">
            <text:p>陳俊彥編著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49" table:style-name="ce3">
            <text:p>849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物含妙理:像費曼那樣機智的教與學</text:p>
          </table:table-cell>
          <table:table-cell office:value-type="string" table:style-name="ce3">
            <text:p>包景東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0" table:style-name="ce3">
            <text:p>850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極簡新藥發現史</text:p>
          </table:table-cell>
          <table:table-cell office:value-type="string" table:style-name="ce3">
            <text:p>彭雷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1" table:style-name="ce3">
            <text:p>851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慧玩科學:讓學生著迷的200個科學遊戲</text:p>
          </table:table-cell>
          <table:table-cell office:value-type="string" table:style-name="ce3">
            <text:p>馬立濤編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技術創新簡史</text:p>
          </table:table-cell>
          <table:table-cell office:value-type="string" table:style-name="ce3">
            <text:p>戴吾三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很正經的心理學史:放下偽心理學, 拒喝心靈雞湯, 無病呻吟怎麼可能比心理學史八卦精彩!</text:p>
          </table:table-cell>
          <table:table-cell office:value-type="string" table:style-name="ce3">
            <text:p>安曉良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854" table:style-name="ce3">
            <text:p>854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費曼物理學訣竅:費曼物理學講義解題附錄</text:p>
          </table:table-cell>
          <table:table-cell office:value-type="string" table:style-name="ce3">
            <text:p>費曼(Richard P. Feynman), 高利伯(Michael A. Gottlieb), 雷頓(Ralph Leighton)原著;師明睿, 高涌泉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找回臺灣番薯根</text:p>
          </table:table-cell>
          <table:table-cell office:value-type="string" table:style-name="ce3">
            <text:p>蔡宏進著</text:p>
          </table:table-cell>
          <table:table-cell office:value-type="string" table:style-name="ce3">
            <text:p>如是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3">
            <text:p>科學科普</text:p>
          </table:table-cell>
          <table:table-cell office:value-type="string" table:style-name="ce7">
            <text:p>2021 智動化年鑑</text:p>
          </table:table-cell>
          <table:table-cell office:value-type="string" table:style-name="ce3">
            <text:p>智動化Smart Auto</text:p>
          </table:table-cell>
          <table:table-cell office:value-type="string" table:style-name="ce3">
            <text:p>CTIMES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主宰中國商場的人物:機遇、才能和關係</text:p>
          </table:table-cell>
          <table:table-cell office:value-type="string" table:style-name="ce3">
            <text:p>蘇青青編輯</text:p>
          </table:table-cell>
          <table:table-cell office:value-type="string" table:style-name="ce3">
            <text:p>財大出版社</text:p>
          </table:table-cell>
          <table:table-cell office:value-type="string" table:style-name="ce4">
            <text:p>9781940063324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誰來挽救中國經濟:韓正準備取代李克強</text:p>
          </table:table-cell>
          <table:table-cell office:value-type="string" table:style-name="ce3">
            <text:p>吳偉雄編著</text:p>
          </table:table-cell>
          <table:table-cell office:value-type="string" table:style-name="ce3">
            <text:p>財大出版社</text:p>
          </table:table-cell>
          <table:table-cell office:value-type="string" table:style-name="ce4">
            <text:p>9781940063331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59" table:style-name="ce3">
            <text:p>85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人生五張表, 你也可以F.I.R.E</text:p>
          </table:table-cell>
          <table:table-cell office:value-type="string" table:style-name="ce3">
            <text:p>吳家揚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0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長壽新人生:在人工智慧與高齡化的未來, 工作與生活的嶄新指南</text:p>
          </table:table-cell>
          <table:table-cell office:value-type="string" table:style-name="ce3">
            <text:p>林達.葛瑞騰(Lynda Gratton), 安德魯.史考特(Andrew J. Scott)著;林曉欽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0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真確了解股市:頂尖避險基金經理告訴你, 成為超級散戶的8個進場智慧</text:p>
          </table:table-cell>
          <table:table-cell office:value-type="string" table:style-name="ce3">
            <text:p>土屋敦子著;李韻柔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1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2" table:style-name="ce3">
            <text:p>86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走進K線女王的交易室:從20萬資金到千萬身價的獲利思維</text:p>
          </table:table-cell>
          <table:table-cell office:value-type="string" table:style-name="ce3">
            <text:p>鄭雅瑄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1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3" table:style-name="ce3">
            <text:p>86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金融騙局:驚世詭計大揭密 寫給所有投資人的警示書</text:p>
          </table:table-cell>
          <table:table-cell office:value-type="string" table:style-name="ce3">
            <text:p>李奧.高夫(Leo Gough)著;聞翊均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2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63張圖教你漲跌都能賺</text:p>
          </table:table-cell>
          <table:table-cell office:value-type="string" table:style-name="ce3">
            <text:p>相場師朗著;張瑜庭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2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5" table:style-name="ce3">
            <text:p>86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最強散戶翻身買股術:從10萬到1億的籌碼必修課</text:p>
          </table:table-cell>
          <table:table-cell office:value-type="string" table:style-name="ce3">
            <text:p>麥克連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62670143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巴菲特給股東的投資報告</text:p>
          </table:table-cell>
          <table:table-cell office:value-type="string" table:style-name="ce3">
            <text:p>林汶奎編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62670210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巴菲特創造財富定律</text:p>
          </table:table-cell>
          <table:table-cell office:value-type="string" table:style-name="ce3">
            <text:p>張大羽編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62670210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致富典範:實力掛帥, 勇敢逐夢, 最值得學習的美式印鈔術</text:p>
          </table:table-cell>
          <table:table-cell office:value-type="string" table:style-name="ce3">
            <text:p>馮國濤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7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商戰厚黑講座20堂:想別人不敢想的, 做別人做不到的, 你就離成功不遠了</text:p>
          </table:table-cell>
          <table:table-cell office:value-type="string" table:style-name="ce3">
            <text:p>馮國濤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76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70" table:style-name="ce3">
            <text:p>87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從美國出發, 賺遍全世界:美式企業成功案例剖析</text:p>
          </table:table-cell>
          <table:table-cell office:value-type="string" table:style-name="ce3">
            <text:p>馮國濤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7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漫畫圖解經濟學109則:深入淺出超有趣, 就連小學生都能看懂</text:p>
          </table:table-cell>
          <table:table-cell office:value-type="string" table:style-name="ce3">
            <text:p>趙建勇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626702893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是我太敏感, 而是你太過份了:設立界線、擴展心靈韌性, 活出自己的樣子</text:p>
          </table:table-cell>
          <table:table-cell office:value-type="string" table:style-name="ce3">
            <text:p>劉恩庭(유은정)著;張召儀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3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超級粉絲</text:p>
          </table:table-cell>
          <table:table-cell office:value-type="string" table:style-name="ce3">
            <text:p>帕特.弗林(Pat Flynn)著;鄭煥昇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學會戰略性思考</text:p>
          </table:table-cell>
          <table:table-cell office:value-type="string" table:style-name="ce3">
            <text:p>弗瑞德.佩拉德(Fred Pelard)著;溫力秦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875" table:style-name="ce3">
            <text:p>87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鄉民的提早退休計畫:真.佛系投資法. 觀念版</text:p>
          </table:table-cell>
          <table:table-cell office:value-type="string" table:style-name="ce3">
            <text:p>泰勒.雷利摩爾(Taylor Larimore), 梅爾.林道爾(Mel Lindauer), 麥可.勒巴夫(Michael LeBoeuf)著;劉奕吟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0683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鄉民的提早退休計畫:真.佛系投資法. 實踐版</text:p>
          </table:table-cell>
          <table:table-cell office:value-type="string" table:style-name="ce3">
            <text:p>泰勒.雷利摩爾(Taylor Larimore)著;資湘萍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068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我8歲, 我會自己賺錢!:任何人都能學會的三檔指數基金投資法</text:p>
          </table:table-cell>
          <table:table-cell office:value-type="string" table:style-name="ce3">
            <text:p>艾倫.羅斯(Allan S.Roth)著;簡瑋君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使用數據的技術:韓國星巴克第一數據科學家用3步驟化為實用的行銷策略, 讓業績成長狂翻倍</text:p>
          </table:table-cell>
          <table:table-cell office:value-type="string" table:style-name="ce3">
            <text:p>車賢那(차현나)著;郭佳樺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79" table:style-name="ce3">
            <text:p>87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韓國企劃女神CCC思考整理術:9張圖教你快速抓住重點、高效溝通, 再也不離題</text:p>
          </table:table-cell>
          <table:table-cell office:value-type="string" table:style-name="ce3">
            <text:p>朴信榮(박신영)著;Lindsay(린지)繪;Loui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80" table:style-name="ce3">
            <text:p>88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群眾的幻覺:揭露人們在投機美夢中愈陷愈深的理由</text:p>
          </table:table-cell>
          <table:table-cell office:value-type="string" table:style-name="ce3">
            <text:p>威廉.伯恩斯坦(William J. Bernstein)著;梁東屏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撼動韓國股市的7大操盤手:揭密那些完勝AI投機鬼才的高獲利條件</text:p>
          </table:table-cell>
          <table:table-cell office:value-type="string" table:style-name="ce3">
            <text:p>韓奉鎬等著;蔡佩君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富有的祕訣:我對金錢必做的10件事</text:p>
          </table:table-cell>
          <table:table-cell office:value-type="string" table:style-name="ce3">
            <text:p>莉茲.威斯頓(Liz Weston)著;呂佩憶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62695174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83" table:style-name="ce3">
            <text:p>88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萬物的價值:經濟體系的革命時代, 重新定義市場、價值、生產者與獲利者。</text:p>
          </table:table-cell>
          <table:table-cell office:value-type="string" table:style-name="ce3">
            <text:p>瑪里亞娜.馬祖卡托(Mariana Mazzucato)著;鄭煥昇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448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克魯曼戰殭屍</text:p>
          </table:table-cell>
          <table:table-cell office:value-type="string" table:style-name="ce3">
            <text:p>保羅.克魯曼(Paul Krugman)著;吳國卿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60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打造創業型國家:破除公私部門各種迷思, 重新定位政府角色</text:p>
          </table:table-cell>
          <table:table-cell office:value-type="string" table:style-name="ce3">
            <text:p>瑪里亞娜.馬祖卡托(Mariana Mazzucato)著;鄭煥昇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6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後巴菲特時代科技女股神:凱薩琳.伍德的「破壞性創新」投資致富策略</text:p>
          </table:table-cell>
          <table:table-cell office:value-type="string" table:style-name="ce3">
            <text:p>陳偉航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708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87" table:style-name="ce3">
            <text:p>88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光天化日搶錢:稅賦如何形塑過去與改變未來?</text:p>
          </table:table-cell>
          <table:table-cell office:value-type="string" table:style-name="ce3">
            <text:p>多米尼克.弗斯比(Dominic Frisby)著;王曉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83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破天荒不死鳥:平價時尚眼鏡OWNDAYS永不放棄的再生傳奇</text:p>
          </table:table-cell>
          <table:table-cell office:value-type="string" table:style-name="ce3">
            <text:p>田中修治作;高詹燦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85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前瞻人才素養:從組織功能到人才資本, 高階人力資源管理者都在修的七大關鍵職能</text:p>
          </table:table-cell>
          <table:table-cell office:value-type="string" table:style-name="ce3">
            <text:p>王遐昌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85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投資權證, 獲利翻倍:股票族斜槓投資, 小資族波波獲利, 讓小錢活起來超有感</text:p>
          </table:table-cell>
          <table:table-cell office:value-type="string" table:style-name="ce3">
            <text:p>彭儒迪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27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讓可愛的錢繼續滾進來:28種財務自由的方法, 讓你的錢比你會賺錢</text:p>
          </table:table-cell>
          <table:table-cell office:value-type="string" table:style-name="ce3">
            <text:p>瑞秋.李察斯(Rachel Richards)著;陳映竹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39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92" table:style-name="ce3">
            <text:p>89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聚型創業:如何實現財富套現?7種能力一次公開</text:p>
          </table:table-cell>
          <table:table-cell office:value-type="string" table:style-name="ce3">
            <text:p>阮丞輝等合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39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21商業服務業年鑑:疫情新常態下的臺灣商業服務業發展</text:p>
          </table:table-cell>
          <table:table-cell office:value-type="string" table:style-name="ce3">
            <text:p>許添財等撰稿;蘇文玲等編輯</text:p>
          </table:table-cell>
          <table:table-cell office:value-type="string" table:style-name="ce3">
            <text:p>時報文化出版 <text:s/>經濟部發行</text:p>
          </table:table-cell>
          <table:table-cell office:value-type="string" table:style-name="ce4">
            <text:p>978957139513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衍生性金融商品</text:p>
          </table:table-cell>
          <table:table-cell office:value-type="string" table:style-name="ce3">
            <text:p>謝劍平著</text:p>
          </table:table-cell>
          <table:table-cell office:value-type="string" table:style-name="ce3">
            <text:p>謝劍平出版 <text:s/>智勝文化總經銷</text:p>
          </table:table-cell>
          <table:table-cell office:value-type="string" table:style-name="ce4">
            <text:p>9789574346035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從臺灣營運大陸:「跨境電子商務」的市場商機及操作實務</text:p>
          </table:table-cell>
          <table:table-cell office:value-type="string" table:style-name="ce3">
            <text:p>袁明仁作</text:p>
          </table:table-cell>
          <table:table-cell office:value-type="string" table:style-name="ce3">
            <text:p>外貿協會,台灣貿易中心</text:p>
          </table:table-cell>
          <table:table-cell office:value-type="string" table:style-name="ce4">
            <text:p>9789574953622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中國大陸跨國企業IPO採購策略調查</text:p>
          </table:table-cell>
          <table:table-cell office:value-type="string" table:style-name="ce3">
            <text:p>台灣貿易中心北京、上海、廣州代表處, 香港台北貿易中心作</text:p>
          </table:table-cell>
          <table:table-cell office:value-type="string" table:style-name="ce3">
            <text:p>中華民國對外貿易發展協會</text:p>
          </table:table-cell>
          <table:table-cell office:value-type="string" table:style-name="ce4">
            <text:p>97895749543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菲律賓零售市場調查:兼論Covid-19肺炎疫情之衝擊</text:p>
          </table:table-cell>
          <table:table-cell office:value-type="string" table:style-name="ce3">
            <text:p>李欣蓁作</text:p>
          </table:table-cell>
          <table:table-cell office:value-type="string" table:style-name="ce3">
            <text:p>中華民國對外貿易發展協會</text:p>
          </table:table-cell>
          <table:table-cell office:value-type="string" table:style-name="ce4">
            <text:p>97895749543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馬來西亞消費零售市場商機調查, 電商市場與運動休閒用品篇</text:p>
          </table:table-cell>
          <table:table-cell office:value-type="string" table:style-name="ce3">
            <text:p>彭科穎, 黃雅鈴, 莊品珊作</text:p>
          </table:table-cell>
          <table:table-cell office:value-type="string" table:style-name="ce3">
            <text:p>中華民國對外貿易發展協會</text:p>
          </table:table-cell>
          <table:table-cell office:value-type="string" table:style-name="ce4">
            <text:p>97895749543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現代不動產估價:理論與實務</text:p>
          </table:table-cell>
          <table:table-cell office:value-type="string" table:style-name="ce3">
            <text:p>賴碧瑩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416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900" table:style-name="ce3">
            <text:p>90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會計．稅務判解評析：個人財產篇(二)</text:p>
          </table:table-cell>
          <table:table-cell office:value-type="string" table:style-name="ce3">
            <text:p>王明勝．奚雨晴．桂祥晟．林皇伶．吳俊志．周逸濱．魯忠翰．曾邑倫．莊世金．封昌宏．黃琦文．夏翊翔．黃士洲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97895751149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會計．稅務判解評析：營利事業篇(二)</text:p>
          </table:table-cell>
          <table:table-cell office:value-type="string" table:style-name="ce3">
            <text:p>桂祥晟．吳俊志．桂祥豪．封昌宏．柯格鐘．林上軒．林陣蒼．王明勝．黃郁升</text:p>
          </table:table-cell>
          <table:table-cell office:value-type="string" table:style-name="ce3">
            <text:p>元照出版</text:p>
          </table:table-cell>
          <table:table-cell office:value-type="string" table:style-name="ce4">
            <text:p>97895751149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承傳行踐:全方位管理學者的淬煉</text:p>
          </table:table-cell>
          <table:table-cell office:value-type="string" table:style-name="ce3">
            <text:p>陳明哲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408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動態競爭:後波特時代的競爭優勢</text:p>
          </table:table-cell>
          <table:table-cell office:value-type="string" table:style-name="ce3">
            <text:p>陳明哲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41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文化雙融:執兩用中的策略新思維</text:p>
          </table:table-cell>
          <table:table-cell office:value-type="string" table:style-name="ce3">
            <text:p>陳明哲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642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05" table:style-name="ce3">
            <text:p>90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依戀效應:為什麼我們總在愛中受傷, 在人際關係中受挫?</text:p>
          </table:table-cell>
          <table:table-cell office:value-type="string" table:style-name="ce3">
            <text:p>皮特.羅文海姆(Peter Lovenheim)著;廖綉玉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39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面試郭台銘:面對面, 看見鏡頭外最真實的他</text:p>
          </table:table-cell>
          <table:table-cell office:value-type="string" table:style-name="ce3">
            <text:p>高虹安作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60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巴比倫致富聖經:用10%薪水, 賺到100%的人生</text:p>
          </table:table-cell>
          <table:table-cell office:value-type="string" table:style-name="ce3">
            <text:p>喬治.山繆.克拉森(George Samuel Clason)原作;坂野旭漫畫;歐兆苓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540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韭菜求生!改造散戶腦:小朋友學投資陪你抗跌追漲、穩定常賺</text:p>
          </table:table-cell>
          <table:table-cell office:value-type="string" table:style-name="ce3">
            <text:p>小朋友學投資團隊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38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錢進加密貨幣:掌握金融變局, 彎道超車搶先機!</text:p>
          </table:table-cell>
          <table:table-cell office:value-type="string" table:style-name="ce3">
            <text:p>比爾的財經廚房(楊書銘)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4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低調創業:任何一個平凡人, 都可以在幫助別人的過程中, 找到自己的商業價值</text:p>
          </table:table-cell>
          <table:table-cell office:value-type="string" table:style-name="ce3">
            <text:p>田中祐一著;郭子菱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57856771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巴比倫最有錢的人, 刻字匠阿卡德的財富自由之路:傳承百年, 獲得財富與幸福的五大黃金法則</text:p>
          </table:table-cell>
          <table:table-cell office:value-type="string" table:style-name="ce3">
            <text:p>喬治.山繆.克拉森(George Samuel Clason)作;蔡宗翰譯</text:p>
          </table:table-cell>
          <table:table-cell office:value-type="string" table:style-name="ce3">
            <text:p>如果出版 <text:s/>大雁出版基地發行</text:p>
          </table:table-cell>
          <table:table-cell office:value-type="string" table:style-name="ce4">
            <text:p>97895785677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股市就是你的印鈔機:市井股神的籌碼飆股獲利法</text:p>
          </table:table-cell>
          <table:table-cell office:value-type="string" table:style-name="ce3">
            <text:p>林上仁, 郭勝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957905441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3" table:style-name="ce3">
            <text:p>91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杜金龍半世紀選股聖經</text:p>
          </table:table-cell>
          <table:table-cell office:value-type="string" table:style-name="ce3">
            <text:p>杜金龍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957905464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4" table:style-name="ce3">
            <text:p>91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獨孤求敗贏在修正的股市操盤絕技</text:p>
          </table:table-cell>
          <table:table-cell office:value-type="string" table:style-name="ce3">
            <text:p>獨孤求敗著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957905466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5" table:style-name="ce3">
            <text:p>91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日本股神的訊號判讀教室:上完這堂課, 讓你攻守自如、多空都賺</text:p>
          </table:table-cell>
          <table:table-cell office:value-type="string" table:style-name="ce3">
            <text:p>相場師朗著;張婷婷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957905469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16" table:style-name="ce3">
            <text:p>91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順勢致富:14位頂尖交易奇才跑贏大盤、賺取超額報酬的投資法則</text:p>
          </table:table-cell>
          <table:table-cell office:value-type="string" table:style-name="ce3">
            <text:p>麥可.卡威爾(Michael Covel)著;曾婉琳譯</text:p>
          </table:table-cell>
          <table:table-cell office:value-type="string" table:style-name="ce3">
            <text:p>今周刊出版 <text:s/>大和書報總經銷</text:p>
          </table:table-cell>
          <table:table-cell office:value-type="string" table:style-name="ce4">
            <text:p>97895790549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廣告人的行銷法則:專業才懂的消費心理學, 從社群小編到上班族, 在社會走跳必學的101行銷力</text:p>
          </table:table-cell>
          <table:table-cell office:value-type="string" table:style-name="ce3">
            <text:p>崔西.阿靈頓(Tracy Arrington)作;馬修.佛瑞德列克(Matthew Frederick)繪;江元毓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5790729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攻心操控說服術：從「眼神表情」與「姿勢」看穿內心想法，活用「暗示與問話五技術」，無論誰都甘心聽你的</text:p>
          </table:table-cell>
          <table:table-cell office:value-type="string" table:style-name="ce3">
            <text:p>葛瑞格利‧哈特萊（Gregory Hartley）、瑪莉安‧卡琳屈（Maryann Karinch）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5790948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改變人心、贏得支持的奇蹟說服力：切入情緒行為的同理反應，運用簡單、易記的敘事和視覺化說話策略，任何人都聽你的</text:p>
          </table:table-cell>
          <table:table-cell office:value-type="string" table:style-name="ce3">
            <text:p>莉．哈特莉．卡特（Lee Hartley Carter）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57909489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情感依戀關係療法:找出你的依附類型, 改變互動方式, 讓你們的關係更有安全感, 更親近、更持久</text:p>
          </table:table-cell>
          <table:table-cell office:value-type="string" table:style-name="ce3">
            <text:p>安妮.陳(Annie Chen)著;彭臨桂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74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打造數字腦 量化思考超入門:能解決問題, 更有說服力, 更值得信賴</text:p>
          </table:table-cell>
          <table:table-cell office:value-type="string" table:style-name="ce3">
            <text:p>深澤真太郎著;謝敏怡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7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打造財務腦 量化思考超入門:不靠經驗判斷, 精實決策, 開創未來</text:p>
          </table:table-cell>
          <table:table-cell office:value-type="string" table:style-name="ce3">
            <text:p>梅澤真由美著;張嘉芬譯</text:p>
          </table:table-cell>
          <table:table-cell office:value-type="string" table:style-name="ce3">
            <text:p>本事出版 <text:s/>大雁文化發行</text:p>
          </table:table-cell>
          <table:table-cell office:value-type="string" table:style-name="ce4">
            <text:p>978957912178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文案大師教你精準勸敗術:從定位、構思到下筆的文案寫作技藝全書</text:p>
          </table:table-cell>
          <table:table-cell office:value-type="string" table:style-name="ce3">
            <text:p>羅伯特.布萊(Rober W. Bly)著;汪冠岐譯</text:p>
          </table:table-cell>
          <table:table-cell office:value-type="string" table:style-name="ce3">
            <text:p>大寫出版 <text:s/>大雁文化發行</text:p>
          </table:table-cell>
          <table:table-cell office:value-type="string" table:style-name="ce4">
            <text:p>97895796895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24" table:style-name="ce3">
            <text:p>92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創意營商:設計思維應用與實踐</text:p>
          </table:table-cell>
          <table:table-cell office:value-type="string" table:style-name="ce3">
            <text:p>嚴志明, 劉奕旭作;香港設計中心策劃</text:p>
          </table:table-cell>
          <table:table-cell office:value-type="string" table:style-name="ce3">
            <text:p>三聯書店出版 <text:s/>香港聯合書刊物流發行</text:p>
          </table:table-cell>
          <table:table-cell office:value-type="string" table:style-name="ce4">
            <text:p>978962044420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漫畫區塊鏈</text:p>
          </table:table-cell>
          <table:table-cell office:value-type="string" table:style-name="ce3">
            <text:p>王俊嶺著;成成繪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65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解決爭議的藝術</text:p>
          </table:table-cell>
          <table:table-cell office:value-type="string" table:style-name="ce3">
            <text:p>馮詠敏</text:p>
          </table:table-cell>
          <table:table-cell office:value-type="string" table:style-name="ce3">
            <text:p>三聯書店(香港)有限公司</text:p>
          </table:table-cell>
          <table:table-cell office:value-type="string" table:style-name="ce4">
            <text:p>978962044653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鞋佬的網紅瘋狂日誌：我這樣靠直播打造過百萬生意</text:p>
          </table:table-cell>
          <table:table-cell office:value-type="string" table:style-name="ce3">
            <text:p>陳胤華（鞋佬）</text:p>
          </table:table-cell>
          <table:table-cell office:value-type="string" table:style-name="ce3">
            <text:p>萬里機構出版有限公司</text:p>
          </table:table-cell>
          <table:table-cell office:value-type="string" table:style-name="ce4">
            <text:p>978962147267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28" table:style-name="ce3">
            <text:p>92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品牌營造7部曲</text:p>
          </table:table-cell>
          <table:table-cell office:value-type="string" table:style-name="ce3">
            <text:p>吳秋全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308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29" table:style-name="ce3">
            <text:p>92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領導者的溝通藝術:開口就能說動人</text:p>
          </table:table-cell>
          <table:table-cell office:value-type="string" table:style-name="ce3">
            <text:p>韓偉華編著</text:p>
          </table:table-cell>
          <table:table-cell office:value-type="string" table:style-name="ce3">
            <text:p>菁品文化出版 <text:s/>創智文化總經銷</text:p>
          </table:table-cell>
          <table:table-cell office:value-type="string" table:style-name="ce4">
            <text:p>97898606029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薪傳智庫CSR實務商模戰略</text:p>
          </table:table-cell>
          <table:table-cell office:value-type="string" table:style-name="ce3">
            <text:p>薪傳智庫數位科技股份有限公司作</text:p>
          </table:table-cell>
          <table:table-cell office:value-type="string" table:style-name="ce3">
            <text:p>藍海文化</text:p>
          </table:table-cell>
          <table:table-cell office:value-type="string" table:style-name="ce4">
            <text:p>97898606041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零股獲利術:用3萬元當700家股東, 6年賺500%</text:p>
          </table:table-cell>
          <table:table-cell office:value-type="string" table:style-name="ce3">
            <text:p>張琨琳作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2031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麥肯錫主管意見回饋術：一流顧問都在用的精準傳達技巧，避免誤解、幫助團隊快速調整工作狀態，還能留住人才！</text:p>
          </table:table-cell>
          <table:table-cell office:value-type="string" table:style-name="ce3">
            <text:p>服部周作</text:p>
          </table:table-cell>
          <table:table-cell office:value-type="string" table:style-name="ce3">
            <text:p>樂金文化</text:p>
          </table:table-cell>
          <table:table-cell office:value-type="string" table:style-name="ce4">
            <text:p>97898606203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西遊記:中國人的文學夢想</text:p>
          </table:table-cell>
          <table:table-cell office:value-type="string" table:style-name="ce3">
            <text:p>李志剛編著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97898606437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34" table:style-name="ce3">
            <text:p>93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高手的法則:向68位橫跨長期投資、價值投資、成長型投資到短線交易領域的金融界傳奇大師, 學習投資原則與禁忌清單</text:p>
          </table:table-cell>
          <table:table-cell office:value-type="string" table:style-name="ce3">
            <text:p>克里斯多福.派克(Christopher Parker)編;賴孟宗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479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買進下一支漲不停的股票:第一次進股市就該懂的技術分析</text:p>
          </table:table-cell>
          <table:table-cell office:value-type="string" table:style-name="ce3">
            <text:p>池田洋子著;鄭舜瓏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479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老闆說我的企劃是垃圾:企劃救星!韓國三星集團都在用, 5步驟明確流程打造神提案</text:p>
          </table:table-cell>
          <table:table-cell office:value-type="string" table:style-name="ce3">
            <text:p>朴赫鍾著;郭佳樺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479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身體語言影響力</text:p>
          </table:table-cell>
          <table:table-cell office:value-type="string" table:style-name="ce3">
            <text:p>蒼井剛主編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065025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安心租：房東房客租屋問題全破解</text:p>
          </table:table-cell>
          <table:table-cell office:value-type="string" table:style-name="ce3">
            <text:p>賣厝阿明</text:p>
          </table:table-cell>
          <table:table-cell office:value-type="string" table:style-name="ce3">
            <text:p>臺灣厝買賣文化發展協會</text:p>
          </table:table-cell>
          <table:table-cell office:value-type="string" table:style-name="ce4">
            <text:p>97898606546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勝率近100%的可轉債存股術:新手入門的第一本可轉債教戰手冊</text:p>
          </table:table-cell>
          <table:table-cell office:value-type="string" table:style-name="ce3">
            <text:p>蕭啟斌著</text:p>
          </table:table-cell>
          <table:table-cell office:value-type="string" table:style-name="ce3">
            <text:p>金尉發行 <text:s/>聯合發行總經銷</text:p>
          </table:table-cell>
          <table:table-cell office:value-type="string" table:style-name="ce4">
            <text:p>97898606732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小資致富術:用主題式ETF錢滾錢</text:p>
          </table:table-cell>
          <table:table-cell office:value-type="string" table:style-name="ce3">
            <text:p>陳重銘作</text:p>
          </table:table-cell>
          <table:table-cell office:value-type="string" table:style-name="ce3">
            <text:p>金尉發行 <text:s/>聯合發行總經銷</text:p>
          </table:table-cell>
          <table:table-cell office:value-type="string" table:style-name="ce4">
            <text:p>97898606732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6年存到300張股票:股子股息讓股票零成本</text:p>
          </table:table-cell>
          <table:table-cell office:value-type="string" table:style-name="ce3">
            <text:p>陳重銘著</text:p>
          </table:table-cell>
          <table:table-cell office:value-type="string" table:style-name="ce3">
            <text:p>金尉</text:p>
          </table:table-cell>
          <table:table-cell office:value-type="string" table:style-name="ce4">
            <text:p>978986067322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42" table:style-name="ce3">
            <text:p>94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如果終極目標是財務自由, 不如一開始就學投資賺錢!!:致富思維x實戰方法</text:p>
          </table:table-cell>
          <table:table-cell office:value-type="string" table:style-name="ce3">
            <text:p>王者著</text:p>
          </table:table-cell>
          <table:table-cell office:value-type="string" table:style-name="ce3">
            <text:p>幸福綠光出版 <text:s/>聯合發行總經銷</text:p>
          </table:table-cell>
          <table:table-cell office:value-type="string" table:style-name="ce4">
            <text:p>97898606748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靠K線看穿主力心理:一看就懂!56張線型教你早一步看懂漲跌訊號, 搭上飆漲順風車</text:p>
          </table:table-cell>
          <table:table-cell office:value-type="string" table:style-name="ce3">
            <text:p>小澤實(Ozawa Minoru)著;林信帆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749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亞當理論:跨世紀順勢交易大師經典之作</text:p>
          </table:table-cell>
          <table:table-cell office:value-type="string" table:style-name="ce3">
            <text:p>威爾斯.威爾德(Welles J. Wilder)著;呂佩憶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749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三角洲理論:技術分析大師威爾斯.威爾德的顛峰之作</text:p>
          </table:table-cell>
          <table:table-cell office:value-type="string" table:style-name="ce3">
            <text:p>威爾斯.威爾德(Welles J. Wilder)著;黃川誌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749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當代財經大師的守錢致富課:22堂課教你戰勝市場、騙子和你自己</text:p>
          </table:table-cell>
          <table:table-cell office:value-type="string" table:style-name="ce3">
            <text:p>傑森.茲威格(Jason Zweig)著;梁東屏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06749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精準表達、完美場控的誘導說服術</text:p>
          </table:table-cell>
          <table:table-cell office:value-type="string" table:style-name="ce3">
            <text:p>樺旦純著;羊恩媺譯</text:p>
          </table:table-cell>
          <table:table-cell office:value-type="string" table:style-name="ce3">
            <text:p>格致文化出版 <text:s/>方言文化發行</text:p>
          </table:table-cell>
          <table:table-cell office:value-type="string" table:style-name="ce4">
            <text:p>978986067933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U-start, youth star:30個構築世界的創業夢想</text:p>
          </table:table-cell>
          <table:table-cell office:value-type="string" table:style-name="ce3">
            <text:p>李幼寅, 周君怡, 莊安華撰文;李幼寅主編</text:p>
          </table:table-cell>
          <table:table-cell office:value-type="string" table:style-name="ce3">
            <text:p>教育部青年發展署</text:p>
          </table:table-cell>
          <table:table-cell office:value-type="string" table:style-name="ce4">
            <text:p>97898607308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一針見血、兩針見骨, 三針見閻王的麻辣說話術</text:p>
          </table:table-cell>
          <table:table-cell office:value-type="string" table:style-name="ce3">
            <text:p>天空為限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0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沒有不好賣，只有不會賣：行銷人員充電手冊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三分天才七分口才：你非學不可的說話技巧</text:p>
          </table:table-cell>
          <table:table-cell office:value-type="string" table:style-name="ce3">
            <text:p>劉瑩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方圓並濟，軟硬通吃的說話藝術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68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知人知面可知心：準確度奇高的專家識人術</text:p>
          </table:table-cell>
          <table:table-cell office:value-type="string" table:style-name="ce3">
            <text:p>曾樺淳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1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面試成功！求職面試必讀聖經</text:p>
          </table:table-cell>
          <table:table-cell office:value-type="string" table:style-name="ce3">
            <text:p>孫裕盟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高竿話術首部曲：說得漂亮的場面話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這才是高級幽默：名人趣聞軼事錄</text:p>
          </table:table-cell>
          <table:table-cell office:value-type="string" table:style-name="ce3">
            <text:p>馮國濤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97898607477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盲視效應:找出左右大腦消費行為的關鍵, 破解行銷手法, 與品牌平起平坐</text:p>
          </table:table-cell>
          <table:table-cell office:value-type="string" table:style-name="ce3">
            <text:p>麥特.強森博士(Matt Johnson, PhD), 普林斯.古曼(Price Ghuman)作;洪慧芳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1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害怕週一的內向人:發揮內向性格優勢, 安心脫離舒適圈, 成為自在又自信的人</text:p>
          </table:table-cell>
          <table:table-cell office:value-type="string" table:style-name="ce3">
            <text:p>安炫珍(안현진)作;陳彥樺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1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59" table:style-name="ce3">
            <text:p>95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精準企劃:搞懂客戶意圖, 正確定義問題, 十大技巧寫出一次通過的好企劃</text:p>
          </table:table-cell>
          <table:table-cell office:value-type="string" table:style-name="ce3">
            <text:p>梁銀雨作;林芳如譯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07951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960" table:style-name="ce3">
            <text:p>96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設計思考工具箱</text:p>
          </table:table-cell>
          <table:table-cell office:value-type="string" table:style-name="ce3">
            <text:p>麥可.路里克(Michael Lewrick), 派翠克.林克(Patrick Link), 賴利.萊佛(Larry Leifer)作;阿奇姆.史密特(Achim Schmidt)繪;朱崇旻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3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1" table:style-name="ce3">
            <text:p>96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做個有SENSE的人</text:p>
          </table:table-cell>
          <table:table-cell office:value-type="string" table:style-name="ce3">
            <text:p>馬汀.林斯壯(Martin Lindstrom)著;溫力秦譯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079554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創新大未來</text:p>
          </table:table-cell>
          <table:table-cell office:value-type="string" table:style-name="ce3">
            <text:p>傑洛米.迦奇(Jeremy Gutsche)作;楊芩雯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6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963" table:style-name="ce3">
            <text:p>96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下一波商業創新模式:圖像溝通 x 策略創新 x 商業設計思維, 搶占未來市場商機</text:p>
          </table:table-cell>
          <table:table-cell office:value-type="string" table:style-name="ce3">
            <text:p>馬克.史努卡斯(Marc Sniukas), 帕克.李(Parker Lee), 麥特.莫拉斯基(Matt Morasky)著;溫力秦譯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2486801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領導力藍圖:別怕砍掉重練!從內在找尋改建原料, 量身打造領導模型</text:p>
          </table:table-cell>
          <table:table-cell office:value-type="string" table:style-name="ce3">
            <text:p>道格拉斯.康南特(Douglas Conant), 艾美.費德曼(Amy Federman)作;溫力秦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24894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猶太人的大夢想:成功、繁榮、美國夢</text:p>
          </table:table-cell>
          <table:table-cell office:value-type="string" table:style-name="ce3">
            <text:p>傑克.羅森(Jack Rosen)著;Dr.初放譯</text:p>
          </table:table-cell>
          <table:table-cell office:value-type="string" table:style-name="ce3">
            <text:p>上奇時代</text:p>
          </table:table-cell>
          <table:table-cell office:value-type="string" table:style-name="ce4">
            <text:p>9789862575956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6" table:style-name="ce3">
            <text:p>96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神準!台股錢滾錢操作實錄秘辛:教你買對賣對, 賺大錢</text:p>
          </table:table-cell>
          <table:table-cell office:value-type="string" table:style-name="ce3">
            <text:p>史托克著</text:p>
          </table:table-cell>
          <table:table-cell office:value-type="string" table:style-name="ce3">
            <text:p>創見文化出版 <text:s/>采舍國際總代理</text:p>
          </table:table-cell>
          <table:table-cell office:value-type="string" table:style-name="ce4">
            <text:p>9789862718179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7" table:style-name="ce3">
            <text:p>96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暢銷書出版黃金公式:PWPM自媒體自出書作者培訓手冊</text:p>
          </table:table-cell>
          <table:table-cell office:value-type="string" table:style-name="ce3">
            <text:p>王晴天著</text:p>
          </table:table-cell>
          <table:table-cell office:value-type="string" table:style-name="ce3">
            <text:p>典藏閣出版 <text:s/>采舍國際總代理</text:p>
          </table:table-cell>
          <table:table-cell office:value-type="string" table:style-name="ce4">
            <text:p>978986271890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數字貨幣的9種暴利秘辛</text:p>
          </table:table-cell>
          <table:table-cell office:value-type="string" table:style-name="ce3">
            <text:p>林子豪著</text:p>
          </table:table-cell>
          <table:table-cell office:value-type="string" table:style-name="ce3">
            <text:p>創見文化出版發行 <text:s/>采舍國際總代理</text:p>
          </table:table-cell>
          <table:table-cell office:value-type="string" table:style-name="ce4">
            <text:p>97898627191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69" table:style-name="ce3">
            <text:p>96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642組織行銷倍增學</text:p>
          </table:table-cell>
          <table:table-cell office:value-type="string" table:style-name="ce3">
            <text:p>王晴天作</text:p>
          </table:table-cell>
          <table:table-cell office:value-type="string" table:style-name="ce3">
            <text:p>創見文化出版 <text:s/>采舍國際總代理</text:p>
          </table:table-cell>
          <table:table-cell office:value-type="string" table:style-name="ce4">
            <text:p>97898627192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區塊鏈與元宇宙:虛實共存.人生重來的科技變局</text:p>
          </table:table-cell>
          <table:table-cell office:value-type="string" table:style-name="ce3">
            <text:p>王晴天, 吳宥忠合著</text:p>
          </table:table-cell>
          <table:table-cell office:value-type="string" table:style-name="ce3">
            <text:p>創見文化出版發行 <text:s/>采舍國際總代理</text:p>
          </table:table-cell>
          <table:table-cell office:value-type="string" table:style-name="ce4">
            <text:p>978986271928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打動人心的談判術:最好的談判就是要創造雙贏的效果</text:p>
          </table:table-cell>
          <table:table-cell office:value-type="string" table:style-name="ce3">
            <text:p>林鋒著</text:p>
          </table:table-cell>
          <table:table-cell office:value-type="string" table:style-name="ce3">
            <text:p>新潮社出版 <text:s/>創智文化總經銷</text:p>
          </table:table-cell>
          <table:table-cell office:value-type="string" table:style-name="ce4">
            <text:p>9789863167198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2" table:style-name="ce3">
            <text:p>97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日本第一の猶太商人</text:p>
          </table:table-cell>
          <table:table-cell office:value-type="string" table:style-name="ce3">
            <text:p>A.艾德華主編</text:p>
          </table:table-cell>
          <table:table-cell office:value-type="string" table:style-name="ce3">
            <text:p>新潮社出版 <text:s/>創智文化總經銷</text:p>
          </table:table-cell>
          <table:table-cell office:value-type="string" table:style-name="ce4">
            <text:p>978986316723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下班後賺更多：記帳存錢再投資，富朋友的「破窮理財法」提早20年退休不是夢！</text:p>
          </table:table-cell>
          <table:table-cell office:value-type="string" table:style-name="ce3">
            <text:p>艾爾文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863420378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臺灣農家經濟史之重新詮釋</text:p>
          </table:table-cell>
          <table:table-cell office:value-type="string" table:style-name="ce3">
            <text:p>葉淑貞著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string" table:style-name="ce4">
            <text:p>97898635044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同事都是外星人:一掃職場壞心情的教戰手冊</text:p>
          </table:table-cell>
          <table:table-cell office:value-type="string" table:style-name="ce3">
            <text:p>野澤幸司作;川嶋菜菜繪設計插圖;陳柔君譯</text:p>
          </table:table-cell>
          <table:table-cell office:value-type="string" table:style-name="ce3">
            <text:p>木馬文化出版 <text:s/>遠足文化發行</text:p>
          </table:table-cell>
          <table:table-cell office:value-type="string" table:style-name="ce4">
            <text:p>978986359846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6" table:style-name="ce3">
            <text:p>97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想被工作綁一生, 一定要有的投資智慧:破解理財盲點, 贏在起跑點, 賺在轉捩點</text:p>
          </table:table-cell>
          <table:table-cell office:value-type="string" table:style-name="ce3">
            <text:p>簡倍祥著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30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讓「i世代」年輕員工動起來:老方法不管用了, 39招新世代管理術, 打造人人羨慕的超強團隊</text:p>
          </table:table-cell>
          <table:table-cell office:value-type="string" table:style-name="ce3">
            <text:p>池本克之作;許郁文譯</text:p>
          </table:table-cell>
          <table:table-cell office:value-type="string" table:style-name="ce3">
            <text:p>野人文化出版 <text:s/>遠足文化發行</text:p>
          </table:table-cell>
          <table:table-cell office:value-type="string" table:style-name="ce4">
            <text:p>978986384465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摩根寫給兒子的三十二封信:華爾街之王寫給年輕人的商業忠告</text:p>
          </table:table-cell>
          <table:table-cell office:value-type="string" table:style-name="ce3">
            <text:p>摩根(John Pierpont Morgan)著;林望道譯</text:p>
          </table:table-cell>
          <table:table-cell office:value-type="string" table:style-name="ce3">
            <text:p>海鴿文化出版 <text:s/>創智文化總經銷</text:p>
          </table:table-cell>
          <table:table-cell office:value-type="string" table:style-name="ce4">
            <text:p>978986392270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79" table:style-name="ce3">
            <text:p>97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我就是要教你詐</text:p>
          </table:table-cell>
          <table:table-cell office:value-type="string" table:style-name="ce3">
            <text:p>陳意平著</text:p>
          </table:table-cell>
          <table:table-cell office:value-type="string" table:style-name="ce3">
            <text:p>海鴿文化出版 <text:s/>創智文化總經銷</text:p>
          </table:table-cell>
          <table:table-cell office:value-type="string" table:style-name="ce4">
            <text:p>978986392318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公益信託的運用與發展</text:p>
          </table:table-cell>
          <table:table-cell office:value-type="string" table:style-name="ce3">
            <text:p>潘秀菊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505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金融挺綠能</text:p>
          </table:table-cell>
          <table:table-cell office:value-type="string" table:style-name="ce3">
            <text:p>[台灣銀行家, 台灣金融研訓院編]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052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國際經濟金融變動:名家帶你讀財經</text:p>
          </table:table-cell>
          <table:table-cell office:value-type="string" table:style-name="ce3">
            <text:p>李勝彥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281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私人銀行與高資產顧問的第一本書, 私人銀行基礎篇</text:p>
          </table:table-cell>
          <table:table-cell office:value-type="string" table:style-name="ce3">
            <text:p>林玲真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58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私人銀行與高資產顧問的第一本書, 高資產顧問篇</text:p>
          </table:table-cell>
          <table:table-cell office:value-type="string" table:style-name="ce3">
            <text:p>林玲真, 謝萬華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59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法遵科技、監理科技與金融科技監理</text:p>
          </table:table-cell>
          <table:table-cell office:value-type="string" table:style-name="ce3">
            <text:p>沈中華, 王儷容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76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接軌國際金融監理 建構全面遵循體制</text:p>
          </table:table-cell>
          <table:table-cell office:value-type="string" table:style-name="ce3">
            <text:p>曾令寧, 呂桔誠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95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跟單信用狀與跟單託收交易暨最新案例解析</text:p>
          </table:table-cell>
          <table:table-cell office:value-type="string" table:style-name="ce3">
            <text:p>陳賢芬作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197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988" table:style-name="ce3">
            <text:p>98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複業時代S:創造從專才變通才, 從單數變複數的複業人生!</text:p>
          </table:table-cell>
          <table:table-cell office:value-type="string" table:style-name="ce3">
            <text:p>陳品豪作</text:p>
          </table:table-cell>
          <table:table-cell office:value-type="string" table:style-name="ce3">
            <text:p>易富文化有限公司出版 <text:s/>我識出版社有限公司出版發行部總經銷</text:p>
          </table:table-cell>
          <table:table-cell office:value-type="string" table:style-name="ce4">
            <text:p>978986407117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989" table:style-name="ce3">
            <text:p>98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(圖解)大人的人脈學:靠關係就能佔先機的16個生存攻略</text:p>
          </table:table-cell>
          <table:table-cell office:value-type="string" table:style-name="ce3">
            <text:p>吳睿政作;王湘婷插畫</text:p>
          </table:table-cell>
          <table:table-cell office:value-type="string" table:style-name="ce3">
            <text:p>易富文化有限公司出版 <text:s/>我識出版社有限公司出版發行部總經銷</text:p>
          </table:table-cell>
          <table:table-cell office:value-type="string" table:style-name="ce4">
            <text:p>978986407141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990" table:style-name="ce3">
            <text:p>99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完全圖解1小時學會精準行銷:七個企劃模組幫你完全命中客群需求</text:p>
          </table:table-cell>
          <table:table-cell office:value-type="string" table:style-name="ce3">
            <text:p>永井孝尚作;齋藤稔繪;蘇聖翔譯</text:p>
          </table:table-cell>
          <table:table-cell office:value-type="string" table:style-name="ce3">
            <text:p>易富文化有限公司出版 <text:s/>我識出版社有限公司出版發行部總經銷</text:p>
          </table:table-cell>
          <table:table-cell office:value-type="string" table:style-name="ce4">
            <text:p>97898640715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守紀律, 投資理財賺10倍:投資不難, 能賺到錢才難!</text:p>
          </table:table-cell>
          <table:table-cell office:value-type="string" table:style-name="ce3">
            <text:p>蔣勤興著</text:p>
          </table:table-cell>
          <table:table-cell office:value-type="string" table:style-name="ce3">
            <text:p>易富文化</text:p>
          </table:table-cell>
          <table:table-cell office:value-type="string" table:style-name="ce4">
            <text:p>97898640716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AI證券投資分析:探索超額報酬:使用Excel實作</text:p>
          </table:table-cell>
          <table:table-cell office:value-type="string" table:style-name="ce3">
            <text:p>葉怡成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425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超神!輕鬆成為Line貼圖達人:神奇繪法 上架教學 銷售分析 行銷秘訣</text:p>
          </table:table-cell>
          <table:table-cell office:value-type="string" table:style-name="ce3">
            <text:p>林立坤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429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AIoT數位轉型在中小製造企業的實踐</text:p>
          </table:table-cell>
          <table:table-cell office:value-type="string" table:style-name="ce3">
            <text:p>裴有恆, 陳泳睿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84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主權區塊鏈1.0:秩序互聯網與人類命運共同體</text:p>
          </table:table-cell>
          <table:table-cell office:value-type="string" table:style-name="ce3">
            <text:p>大數據戰略重點實驗室著;連玉明主編</text:p>
          </table:table-cell>
          <table:table-cell office:value-type="string" table:style-name="ce3">
            <text:p>萬卷樓</text:p>
          </table:table-cell>
          <table:table-cell office:value-type="string" table:style-name="ce4">
            <text:p>97898647844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能自處, 也能跟別人好好相處:成熟大人該有的33個心理習慣</text:p>
          </table:table-cell>
          <table:table-cell office:value-type="string" table:style-name="ce3">
            <text:p>劉軒著</text:p>
          </table:table-cell>
          <table:table-cell office:value-type="string" table:style-name="ce3">
            <text:p>遠見天下文化</text:p>
          </table:table-cell>
          <table:table-cell office:value-type="string" table:style-name="ce4">
            <text:p>978986479626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97" table:style-name="ce3">
            <text:p>99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被壟斷的心智:谷歌、亞馬遜、臉書、蘋果如何支配我們的生活</text:p>
          </table:table-cell>
          <table:table-cell office:value-type="string" table:style-name="ce3">
            <text:p>法蘭克林.富爾(Franklin Foer)著;吳緯疆譯</text:p>
          </table:table-cell>
          <table:table-cell office:value-type="string" table:style-name="ce3">
            <text:p>遠見天下文化出版 <text:s/>大和圖書書報總經銷</text:p>
          </table:table-cell>
          <table:table-cell office:value-type="string" table:style-name="ce4">
            <text:p>978986479632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998" table:style-name="ce3">
            <text:p>99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多給自己5%</text:p>
          </table:table-cell>
          <table:table-cell office:value-type="string" table:style-name="ce3">
            <text:p>邁克.亞登(Michael Alden)著;許恬寧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479642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生時間:高績效時間管理術</text:p>
          </table:table-cell>
          <table:table-cell office:value-type="string" table:style-name="ce3">
            <text:p>傑克.納普(Jake Knapp), 約翰.澤拉斯基(John Zeratsky)著;洪世民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479780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000" table:style-name="ce3">
            <text:p>100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信任邊際:巴菲特經營波克夏的獲利模式</text:p>
          </table:table-cell>
          <table:table-cell office:value-type="string" table:style-name="ce3">
            <text:p>勞倫斯.康寧漢(Lawrence A. Cunningham), 史蒂芬妮.庫巴(Stephanie Cuba)著;廖志豪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479984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01" table:style-name="ce3">
            <text:p>100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世界又熱、又平、又擠</text:p>
          </table:table-cell>
          <table:table-cell office:value-type="string" table:style-name="ce3">
            <text:p>湯馬斯.佛里曼(Thomas L. Friedman)著;丘羽先等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479992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旅館管理實務與應用:德安資訊PMS系統:ERP學會旅館資訊系統應用師認證教材</text:p>
          </table:table-cell>
          <table:table-cell office:value-type="string" table:style-name="ce3">
            <text:p>王文生, 陳榮華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315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ERP企業資源規劃實務200講:ERP基礎入門教材:適用多元選修及彈性課程</text:p>
          </table:table-cell>
          <table:table-cell office:value-type="string" table:style-name="ce3">
            <text:p>林文恭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6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獨角獸專案:看IT部門如何引領百年企業振衰起敝, 重返榮耀</text:p>
          </table:table-cell>
          <table:table-cell office:value-type="string" table:style-name="ce3">
            <text:p>Gene Kim作;沈佩誼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6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ERP資訊管理系統 餐飲實務應用:ERP學會認證教材</text:p>
          </table:table-cell>
          <table:table-cell office:value-type="string" table:style-name="ce3">
            <text:p>莊玉成等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05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幾歲要怎樣:時間管理X理財能力X自制力X學習力</text:p>
          </table:table-cell>
          <table:table-cell office:value-type="string" table:style-name="ce3">
            <text:p>崔英勝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978986516433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07" table:style-name="ce3">
            <text:p>100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美伶姐的台灣地方創生故事</text:p>
          </table:table-cell>
          <table:table-cell office:value-type="string" table:style-name="ce3">
            <text:p>陳美伶作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97898652514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情報致富的EXCEL統計學:上班有錢途, 下班賺更多:大數據時代早一步財富自由的商業武器</text:p>
          </table:table-cell>
          <table:table-cell office:value-type="string" table:style-name="ce3">
            <text:p>涌井良幸, 涌井貞美著;陳畊利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1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挑對時機做自己:冷眼不冷心的處世智慧</text:p>
          </table:table-cell>
          <table:table-cell office:value-type="string" table:style-name="ce3">
            <text:p>林仁廷著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2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分享經濟:壟斷競爭政治經濟學</text:p>
          </table:table-cell>
          <table:table-cell office:value-type="string" table:style-name="ce3">
            <text:p>姜奇平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48650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市場行銷理論與實務</text:p>
          </table:table-cell>
          <table:table-cell office:value-type="string" table:style-name="ce3">
            <text:p>馬士偉, 王微主編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4865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雙定位:品牌策略體系創新思維</text:p>
          </table:table-cell>
          <table:table-cell office:value-type="string" table:style-name="ce3">
            <text:p>韓志輝, 雍雅君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4865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企業倫理新說:觀念與實例</text:p>
          </table:table-cell>
          <table:table-cell office:value-type="string" table:style-name="ce3">
            <text:p>林晉寬等作</text:p>
          </table:table-cell>
          <table:table-cell office:value-type="string" table:style-name="ce3">
            <text:p>明志科技大學管理暨設計學院編輯委員會</text:p>
          </table:table-cell>
          <table:table-cell office:value-type="string" table:style-name="ce4">
            <text:p>978986550177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最後的贏家</text:p>
          </table:table-cell>
          <table:table-cell office:value-type="string" table:style-name="ce3">
            <text:p>黃正傳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55018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最高領導力:讓員工把最好的自己帶入工作中</text:p>
          </table:table-cell>
          <table:table-cell office:value-type="string" table:style-name="ce3">
            <text:p>強納森.雷蒙德(Jonathan Raymond)作;倪志昇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28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品牌關鍵思維:讓顧客自我感覺良好, 打造雞皮疙瘩時刻</text:p>
          </table:table-cell>
          <table:table-cell office:value-type="string" table:style-name="ce3">
            <text:p>布魯斯.特克爾(Bruce Turkel)作;信任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5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017" table:style-name="ce3">
            <text:p>101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投資通識課:9個基本概念, 建立你的投資思維框架</text:p>
          </table:table-cell>
          <table:table-cell office:value-type="string" table:style-name="ce3">
            <text:p>布萊德佛.康奈爾(Bradford Cornell), 尚恩.康奈爾(Shaun Cornell), 安德魯.康奈爾(Andrew Cornell)作;張永冀, 王宇佳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6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18" table:style-name="ce3">
            <text:p>101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世界上最有錢的人:有錢人多有錢?從馬哈茂德到比爾蓋茲, 如何生財?為何致富?有何不同?</text:p>
          </table:table-cell>
          <table:table-cell office:value-type="string" table:style-name="ce3">
            <text:p>辛西雅.克羅森(Cynthia Crossen)作;趙恆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8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人際的法則:一點就通, 連難相處的人都可以應對</text:p>
          </table:table-cell>
          <table:table-cell office:value-type="string" table:style-name="ce3">
            <text:p>理查.譚普勒(Richard Templar)著;李曉曄譯</text:p>
          </table:table-cell>
          <table:table-cell office:value-type="string" table:style-name="ce3">
            <text:p>日出出版 <text:s/>大雁文化發行</text:p>
          </table:table-cell>
          <table:table-cell office:value-type="string" table:style-name="ce4">
            <text:p>978986551582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20" table:style-name="ce3">
            <text:p>102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極端不確定性:為不可知的未來做決策</text:p>
          </table:table-cell>
          <table:table-cell office:value-type="string" table:style-name="ce3">
            <text:p>約翰.凱(John Kay), 莫文.金恩(Mervyn King)著;洪慧芳翻譯</text:p>
          </table:table-cell>
          <table:table-cell office:value-type="string" table:style-name="ce3">
            <text:p>八旗文化出版 <text:s/>遠足文化發行</text:p>
          </table:table-cell>
          <table:table-cell office:value-type="string" table:style-name="ce4">
            <text:p>97898655243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飆股女王林恩如超簡單投資法:最簡單的方法, 最不簡單的投資報酬率</text:p>
          </table:table-cell>
          <table:table-cell office:value-type="string" table:style-name="ce3">
            <text:p>林恩如著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86553608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負能量經濟學:拋開又窮又忙的日常, 提高幸福投資報酬率</text:p>
          </table:table-cell>
          <table:table-cell office:value-type="string" table:style-name="ce3">
            <text:p>梁夢萍, 才永發著</text:p>
          </table:table-cell>
          <table:table-cell office:value-type="string" table:style-name="ce3">
            <text:p>清文華泉事業有限公司</text:p>
          </table:table-cell>
          <table:table-cell office:value-type="string" table:style-name="ce4">
            <text:p>97898655526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23" table:style-name="ce3">
            <text:p>102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客訴行銷:哪怕對方又奧又盧, 也要讓他買得心服口服</text:p>
          </table:table-cell>
          <table:table-cell office:value-type="string" table:style-name="ce3">
            <text:p>劉金源, 黃榮華作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97898655526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24" table:style-name="ce3">
            <text:p>102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全職媽媽的零工經濟:平衡夢想與母職的斜槓生活學</text:p>
          </table:table-cell>
          <table:table-cell office:value-type="string" table:style-name="ce3">
            <text:p>宋憶萍著</text:p>
          </table:table-cell>
          <table:table-cell office:value-type="string" table:style-name="ce3">
            <text:p>華品文創出版 <text:s/>大和書報圖書總經銷</text:p>
          </table:table-cell>
          <table:table-cell office:value-type="string" table:style-name="ce4">
            <text:p>978986557151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西藏2050:和諧、綠色、開放、現代化的世界第三極</text:p>
          </table:table-cell>
          <table:table-cell office:value-type="string" table:style-name="ce3">
            <text:p>楊丹等著</text:p>
          </table:table-cell>
          <table:table-cell office:value-type="string" table:style-name="ce3">
            <text:p>龍時代出版 <text:s/>龍圖騰文化發行 <text:s/>易可數位行銷總經銷</text:p>
          </table:table-cell>
          <table:table-cell office:value-type="string" table:style-name="ce4">
            <text:p>978986575593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16年全球經濟展望:破繭而出-提振信心 落實執行力</text:p>
          </table:table-cell>
          <table:table-cell office:value-type="string" table:style-name="ce3">
            <text:p>彭素玲主編</text:p>
          </table:table-cell>
          <table:table-cell office:value-type="string" table:style-name="ce3">
            <text:p>中華經濟研究院出版社</text:p>
          </table:table-cell>
          <table:table-cell office:value-type="string" table:style-name="ce4">
            <text:p>9789865795214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22年全球經濟展望:後疫挑戰與轉型 內外新契機</text:p>
          </table:table-cell>
          <table:table-cell office:value-type="string" table:style-name="ce3">
            <text:p>彭素玲主編</text:p>
          </table:table-cell>
          <table:table-cell office:value-type="string" table:style-name="ce3">
            <text:p>中華經濟研究院出版社</text:p>
          </table:table-cell>
          <table:table-cell office:value-type="string" table:style-name="ce4">
            <text:p>978986579555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中小企業稅務管理</text:p>
          </table:table-cell>
          <table:table-cell office:value-type="string" table:style-name="ce3">
            <text:p>陳妙香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660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企業管理利器:中小企業預算編製實務</text:p>
          </table:table-cell>
          <table:table-cell office:value-type="string" table:style-name="ce3">
            <text:p>黃美玲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684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中小企業必備法律常識</text:p>
          </table:table-cell>
          <table:table-cell office:value-type="string" table:style-name="ce3">
            <text:p>徐聖忠等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769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國際金融市場實務</text:p>
          </table:table-cell>
          <table:table-cell office:value-type="string" table:style-name="ce3">
            <text:p>黃仁德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783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2" table:style-name="ce3">
            <text:p>103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CPC企業創新系統技術手冊</text:p>
          </table:table-cell>
          <table:table-cell office:value-type="string" table:style-name="ce3">
            <text:p>中國生產力中心編著</text:p>
          </table:table-cell>
          <table:table-cell office:value-type="string" table:style-name="ce3">
            <text:p>中國生產力中心出版 <text:s/>聯合發行總經銷</text:p>
          </table:table-cell>
          <table:table-cell office:value-type="string" table:style-name="ce4">
            <text:p>9789866254697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CPC領導與變革:寧靜變革卓越經營體系</text:p>
          </table:table-cell>
          <table:table-cell office:value-type="string" table:style-name="ce3">
            <text:p>財團法人中國生產力中心編著</text:p>
          </table:table-cell>
          <table:table-cell office:value-type="string" table:style-name="ce3">
            <text:p>中國生產力中心</text:p>
          </table:table-cell>
          <table:table-cell office:value-type="string" table:style-name="ce4">
            <text:p>9789866254758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4" table:style-name="ce3">
            <text:p>103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管理資訊系統開發, 這樣做就對了</text:p>
          </table:table-cell>
          <table:table-cell office:value-type="string" table:style-name="ce3">
            <text:p>中國生產力中心編著</text:p>
          </table:table-cell>
          <table:table-cell office:value-type="string" table:style-name="ce3">
            <text:p>中國生產力中心出版 <text:s/>聯合發行總經銷</text:p>
          </table:table-cell>
          <table:table-cell office:value-type="string" table:style-name="ce4">
            <text:p>9789866254789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5" table:style-name="ce3">
            <text:p>103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導入流程管理(BPM)工具實務手冊</text:p>
          </table:table-cell>
          <table:table-cell office:value-type="string" table:style-name="ce3">
            <text:p>中國生產力中心編著</text:p>
          </table:table-cell>
          <table:table-cell office:value-type="string" table:style-name="ce3">
            <text:p>中國生產力中心出版 <text:s/>聯合發行總經銷</text:p>
          </table:table-cell>
          <table:table-cell office:value-type="string" table:style-name="ce4">
            <text:p>9789866254796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6" table:style-name="ce3">
            <text:p>103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卓越經營績效評核技術手冊</text:p>
          </table:table-cell>
          <table:table-cell office:value-type="string" table:style-name="ce3">
            <text:p>中國生產力中心編著</text:p>
          </table:table-cell>
          <table:table-cell office:value-type="string" table:style-name="ce3">
            <text:p>中國生產力中心出版 <text:s/>聯合發行總經銷</text:p>
          </table:table-cell>
          <table:table-cell office:value-type="string" table:style-name="ce4">
            <text:p>9789866254802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看透人心的問話術:詭異+幽默+妙趣橫生の影響千萬人的專家級實用攻心秘訣</text:p>
          </table:table-cell>
          <table:table-cell office:value-type="string" table:style-name="ce3">
            <text:p>王鵬著</text:p>
          </table:table-cell>
          <table:table-cell office:value-type="string" table:style-name="ce3">
            <text:p>種籽文化出版 <text:s/>知遠文化總經銷</text:p>
          </table:table-cell>
          <table:table-cell office:value-type="string" table:style-name="ce4">
            <text:p>9789866546471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「台灣與中東主要產油國能源經濟與技術合作」論文集</text:p>
          </table:table-cell>
          <table:table-cell office:value-type="string" table:style-name="ce3">
            <text:p>林聖忠, 李登科等作</text:p>
          </table:table-cell>
          <table:table-cell office:value-type="string" table:style-name="ce3">
            <text:p>中華民國阿拉伯文化經濟協會</text:p>
          </table:table-cell>
          <table:table-cell office:value-type="string" table:style-name="ce4">
            <text:p>97898685854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39" table:style-name="ce3">
            <text:p>103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FinTech革命:金融科技完全解析</text:p>
          </table:table-cell>
          <table:table-cell office:value-type="string" table:style-name="ce3">
            <text:p>Nikkei Computer著;汪平, 金恬然, 皇甫彥帝譯</text:p>
          </table:table-cell>
          <table:table-cell office:value-type="string" table:style-name="ce3">
            <text:p>遠見雜誌出版 <text:s/>大和書報圖書總經銷</text:p>
          </table:table-cell>
          <table:table-cell office:value-type="string" table:style-name="ce4">
            <text:p>9789869211246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40" table:style-name="ce3">
            <text:p>104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如何做好一個專業經理人:頂尖經理人的15堂致勝課</text:p>
          </table:table-cell>
          <table:table-cell office:value-type="string" table:style-name="ce3">
            <text:p>溫爽編著</text:p>
          </table:table-cell>
          <table:table-cell office:value-type="string" table:style-name="ce3">
            <text:p>菁品文化出版 <text:s/>創智文化總經銷</text:p>
          </table:table-cell>
          <table:table-cell office:value-type="string" table:style-name="ce4">
            <text:p>9789869336123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讀心溝通術:如何從「口頭禪」判斷對方個性?掌握七技巧, 立刻看穿各種人!</text:p>
          </table:table-cell>
          <table:table-cell office:value-type="string" table:style-name="ce3">
            <text:p>中村泰彥, 中尾信也著;張婷婷譯</text:p>
          </table:table-cell>
          <table:table-cell office:value-type="string" table:style-name="ce3">
            <text:p>格致文化出版 <text:s/>方言文化發行</text:p>
          </table:table-cell>
          <table:table-cell office:value-type="string" table:style-name="ce4">
            <text:p>978986969098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冰鑑:寧可不識字, 不可不識人!:曾國藩畢生經驗累積, 教你抓心理、看眼色, 成功逆轉每一個關鍵時刻。</text:p>
          </table:table-cell>
          <table:table-cell office:value-type="string" table:style-name="ce3">
            <text:p>曾國藩作;東籬子解譯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69319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把心機用在對的時機</text:p>
          </table:table-cell>
          <table:table-cell office:value-type="string" table:style-name="ce3">
            <text:p>呂叔春著</text:p>
          </table:table-cell>
          <table:table-cell office:value-type="string" table:style-name="ce3">
            <text:p>喬木書房企劃出版 <text:s/>種籽文化出版 <text:s/>知遠文化總經銷</text:p>
          </table:table-cell>
          <table:table-cell office:value-type="string" table:style-name="ce4">
            <text:p>978986972072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開家賺錢的冰品專賣店：剉出百萬營收、刨出滾滾財源</text:p>
          </table:table-cell>
          <table:table-cell office:value-type="string" table:style-name="ce3">
            <text:p><text:s/>吳佩諭<text:s/></text:p>
          </table:table-cell>
          <table:table-cell office:value-type="string" table:style-name="ce3">
            <text:p>邦聯文化</text:p>
          </table:table-cell>
          <table:table-cell office:value-type="string" table:style-name="ce4">
            <text:p>978986980413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服務業行銷與管理:品質提升與價值創造</text:p>
          </table:table-cell>
          <table:table-cell office:value-type="string" table:style-name="ce3">
            <text:p>曾光華著</text:p>
          </table:table-cell>
          <table:table-cell office:value-type="string" table:style-name="ce3">
            <text:p>前程文化出版 <text:s/>鼎隆圖書總經銷</text:p>
          </table:table-cell>
          <table:table-cell office:value-type="string" table:style-name="ce4">
            <text:p>97898698227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行銷管理:理論解析與實務應用</text:p>
          </table:table-cell>
          <table:table-cell office:value-type="string" table:style-name="ce3">
            <text:p>曾光華著</text:p>
          </table:table-cell>
          <table:table-cell office:value-type="string" table:style-name="ce3">
            <text:p>前程文化出版 <text:s/>鼎隆圖書總經銷</text:p>
          </table:table-cell>
          <table:table-cell office:value-type="string" table:style-name="ce4">
            <text:p>978986982278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解析人力資源管理</text:p>
          </table:table-cell>
          <table:table-cell office:value-type="string" table:style-name="ce3">
            <text:p>楊美玉著</text:p>
          </table:table-cell>
          <table:table-cell office:value-type="string" table:style-name="ce3">
            <text:p>前程文化出版 <text:s/>鼎隆圖書總經銷</text:p>
          </table:table-cell>
          <table:table-cell office:value-type="string" table:style-name="ce4">
            <text:p>978986982279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面對全球疫情 百大企業如何渡過危機</text:p>
          </table:table-cell>
          <table:table-cell office:value-type="string" table:style-name="ce3">
            <text:p>林玉卿著</text:p>
          </table:table-cell>
          <table:table-cell office:value-type="string" table:style-name="ce3">
            <text:p>華藝創意</text:p>
          </table:table-cell>
          <table:table-cell office:value-type="string" table:style-name="ce4">
            <text:p>97898698536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面對全球疫情 百大企業如何渡過危機. 2</text:p>
          </table:table-cell>
          <table:table-cell office:value-type="string" table:style-name="ce3">
            <text:p>林玉卿著</text:p>
          </table:table-cell>
          <table:table-cell office:value-type="string" table:style-name="ce3">
            <text:p>華藝創意文化</text:p>
          </table:table-cell>
          <table:table-cell office:value-type="string" table:style-name="ce4">
            <text:p>978986985369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老年經濟安全與理財規劃:樂齡理財輕鬆學</text:p>
          </table:table-cell>
          <table:table-cell office:value-type="string" table:style-name="ce3">
            <text:p>賀冠群, 廖勇誠著</text:p>
          </table:table-cell>
          <table:table-cell office:value-type="string" table:style-name="ce3">
            <text:p>鑫富樂文教 <text:s/>紅螞蟻圖書總經銷</text:p>
          </table:table-cell>
          <table:table-cell office:value-type="string" table:style-name="ce4">
            <text:p>978986988521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051" table:style-name="ce3">
            <text:p>105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瘋狂、恐慌與崩盤:一部投資人必讀的金融崩潰史</text:p>
          </table:table-cell>
          <table:table-cell office:value-type="string" table:style-name="ce3">
            <text:p>查爾斯.金德伯格(Charles P. Kindleberger), 羅伯特.艾利柏(Robert Z. Aliber)著;戴至中譯</text:p>
          </table:table-cell>
          <table:table-cell office:value-type="string" table:style-name="ce3">
            <text:p>樂金文化出版 <text:s/>方言文化發行</text:p>
          </table:table-cell>
          <table:table-cell office:value-type="string" table:style-name="ce4">
            <text:p>978986988786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原子時間:奇蹟的晚間4小時, 改變人生、收入翻倍, 社畜獸醫的時間管理實證</text:p>
          </table:table-cell>
          <table:table-cell office:value-type="string" table:style-name="ce3">
            <text:p>柳韓彬(Ryu Hanbin)作;張亞薇譯</text:p>
          </table:table-cell>
          <table:table-cell office:value-type="string" table:style-name="ce3">
            <text:p>寫樂文化有限公司</text:p>
          </table:table-cell>
          <table:table-cell office:value-type="string" table:style-name="ce4">
            <text:p>97898698996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53" table:style-name="ce3">
            <text:p>105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我只買上漲股:韓國第一股票Youtuber用100張線圖教你看穿主力動向, 搭順風車買進下一支300%飆股</text:p>
          </table:table-cell>
          <table:table-cell office:value-type="string" table:style-name="ce3">
            <text:p>Wazowski(와조스키)著;馮燕珠譯</text:p>
          </table:table-cell>
          <table:table-cell office:value-type="string" table:style-name="ce3">
            <text:p>樂金文化出版製作 <text:s/>方言文化發行</text:p>
          </table:table-cell>
          <table:table-cell office:value-type="string" table:style-name="ce4">
            <text:p>978986992299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做討厭鬼:讓你提升人氣、職場得寵、人見人愛的33個人際攻略</text:p>
          </table:table-cell>
          <table:table-cell office:value-type="string" table:style-name="ce3">
            <text:p>Sheila作</text:p>
          </table:table-cell>
          <table:table-cell office:value-type="string" table:style-name="ce3">
            <text:p>開企出版 <text:s/>采舍國際總經銷</text:p>
          </table:table-cell>
          <table:table-cell office:value-type="string" table:style-name="ce4">
            <text:p>978986992470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55" table:style-name="ce3">
            <text:p>105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人性的弱點. II</text:p>
          </table:table-cell>
          <table:table-cell office:value-type="string" table:style-name="ce3">
            <text:p>戴爾.卡耐基著</text:p>
          </table:table-cell>
          <table:table-cell office:value-type="string" table:style-name="ce3">
            <text:p>布拉格文創社出版 <text:s/>楨德圖書總經銷</text:p>
          </table:table-cell>
          <table:table-cell office:value-type="string" table:style-name="ce4">
            <text:p>97898699279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世界經濟10000年:從石器時代到貿易戰爭, 我們的經濟是如何成形?</text:p>
          </table:table-cell>
          <table:table-cell office:value-type="string" table:style-name="ce3">
            <text:p>菲利浦.科根(Philip Coggan)著;陳珮榆譯</text:p>
          </table:table-cell>
          <table:table-cell office:value-type="string" table:style-name="ce3">
            <text:p>堡壘文化</text:p>
          </table:table-cell>
          <table:table-cell office:value-type="string" table:style-name="ce4">
            <text:p>978986994106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房事辭典</text:p>
          </table:table-cell>
          <table:table-cell office:value-type="string" table:style-name="ce3">
            <text:p>賣厝阿明</text:p>
          </table:table-cell>
          <table:table-cell office:value-type="string" table:style-name="ce3">
            <text:p>臺灣厝買賣文化發展協會</text:p>
          </table:table-cell>
          <table:table-cell office:value-type="string" table:style-name="ce4">
            <text:p>97898699452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商業溝通:專業與效率的表達</text:p>
          </table:table-cell>
          <table:table-cell office:value-type="string" table:style-name="ce3">
            <text:p>溫玲玉著</text:p>
          </table:table-cell>
          <table:table-cell office:value-type="string" table:style-name="ce3">
            <text:p>前程文化出版 <text:s/>鼎隆圖書總經銷</text:p>
          </table:table-cell>
          <table:table-cell office:value-type="string" table:style-name="ce4">
            <text:p>978986994752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當代財經大師的選股邏輯課：5招頂尖投資機構不外傳的關鍵選股技術</text:p>
          </table:table-cell>
          <table:table-cell office:value-type="string" table:style-name="ce3">
            <text:p>約書亞．培爾（Joshua Pearl）&amp;約書亞．羅森巴姆（Joshua Rosenbaum）</text:p>
          </table:table-cell>
          <table:table-cell office:value-type="string" table:style-name="ce3">
            <text:p>樂金文化</text:p>
          </table:table-cell>
          <table:table-cell office:value-type="string" table:style-name="ce4">
            <text:p>97898699636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怪物新人必修的職場說話課:60種實戰演練, 讓你能夠對任何人說No, 而且依然能夠被喜歡、受歡迎，不會被討厭、更不會得罪人!</text:p>
          </table:table-cell>
          <table:table-cell office:value-type="string" table:style-name="ce3">
            <text:p>水淼著</text:p>
          </table:table-cell>
          <table:table-cell office:value-type="string" table:style-name="ce3">
            <text:p>好的文化</text:p>
          </table:table-cell>
          <table:table-cell office:value-type="string" table:style-name="ce4">
            <text:p>978986996631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新手選股不哈囉!阿斯匹靈不看盤也獲利的30堂財務自由課</text:p>
          </table:table-cell>
          <table:table-cell office:value-type="string" table:style-name="ce3">
            <text:p>阿斯匹靈著</text:p>
          </table:table-cell>
          <table:table-cell office:value-type="string" table:style-name="ce3">
            <text:p>好優文化</text:p>
          </table:table-cell>
          <table:table-cell office:value-type="string" table:style-name="ce4">
            <text:p>97898699663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智慧經營之道</text:p>
          </table:table-cell>
          <table:table-cell office:value-type="string" table:style-name="ce3">
            <text:p>張良著</text:p>
          </table:table-cell>
          <table:table-cell office:value-type="string" table:style-name="ce3">
            <text:p>中華書局</text:p>
          </table:table-cell>
          <table:table-cell office:value-type="string" table:style-name="ce4">
            <text:p>9789888394500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現金流為王</text:p>
          </table:table-cell>
          <table:table-cell office:value-type="string" table:style-name="ce3">
            <text:p>Starman著</text:p>
          </table:table-cell>
          <table:table-cell office:value-type="string" table:style-name="ce3">
            <text:p>天窗出版社</text:p>
          </table:table-cell>
          <table:table-cell office:value-type="string" table:style-name="ce4">
            <text:p>9789888395460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工作自主:組合你的SLASH人生</text:p>
          </table:table-cell>
          <table:table-cell office:value-type="string" table:style-name="ce3">
            <text:p>黃岳永著</text:p>
          </table:table-cell>
          <table:table-cell office:value-type="string" table:style-name="ce3">
            <text:p>突破出版社</text:p>
          </table:table-cell>
          <table:table-cell office:value-type="string" table:style-name="ce4">
            <text:p>978988856209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65" table:style-name="ce3">
            <text:p>106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從FinTech和ESG到新經濟</text:p>
          </table:table-cell>
          <table:table-cell office:value-type="string" table:style-name="ce3">
            <text:p>邵志堯編著</text:p>
          </table:table-cell>
          <table:table-cell office:value-type="string" table:style-name="ce3">
            <text:p>聯合電子出版 <text:s/>香港聯合書刊物流發行</text:p>
          </table:table-cell>
          <table:table-cell office:value-type="string" table:style-name="ce4">
            <text:p>97898886188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超級巨星經濟學</text:p>
          </table:table-cell>
          <table:table-cell office:value-type="string" table:style-name="ce3">
            <text:p>艾雲豪著</text:p>
          </table:table-cell>
          <table:table-cell office:value-type="string" table:style-name="ce3">
            <text:p>明窗出版 <text:s/>明報發行</text:p>
          </table:table-cell>
          <table:table-cell office:value-type="string" table:style-name="ce4">
            <text:p>97898886874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職場即後宮:&lt;&lt;甄嬛傳&gt;&gt;教會我的辦公室賤招</text:p>
          </table:table-cell>
          <table:table-cell office:value-type="string" table:style-name="ce3">
            <text:p>勁飛, 高焱作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&lt;&lt;甄嬛傳&gt;&gt;職場教戰守則:要嘛狠, 要嘛忍, 要嘛滾!</text:p>
          </table:table-cell>
          <table:table-cell office:value-type="string" table:style-name="ce3">
            <text:p>王小嫻編著</text:p>
          </table:table-cell>
          <table:table-cell office:value-type="string" table:style-name="ce3">
            <text:p>達觀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69" table:style-name="ce3">
            <text:p>106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沒有最好, 只有更好:銷售成功法則</text:p>
          </table:table-cell>
          <table:table-cell office:value-type="string" table:style-name="ce3">
            <text:p>靜濤作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70" table:style-name="ce3">
            <text:p>107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耍廢!開外掛的自我提升手冊</text:p>
          </table:table-cell>
          <table:table-cell office:value-type="string" table:style-name="ce3">
            <text:p>呂齊弘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71" table:style-name="ce3">
            <text:p>107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關鍵說話術:成為談判高手必學的白金法則</text:p>
          </table:table-cell>
          <table:table-cell office:value-type="string" table:style-name="ce3">
            <text:p>任琦軒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72" table:style-name="ce3">
            <text:p>107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活學活用厚黑學的智慧</text:p>
          </table:table-cell>
          <table:table-cell office:value-type="string" table:style-name="ce3">
            <text:p>李宗吾作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73" table:style-name="ce3">
            <text:p>107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銷售達人快速成交筆記:60個銷售成功故事</text:p>
          </table:table-cell>
          <table:table-cell office:value-type="string" table:style-name="ce3">
            <text:p>靜濤編著</text:p>
          </table:table-cell>
          <table:table-cell office:value-type="string" table:style-name="ce3">
            <text:p>讀品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人際關係的重要</text:p>
          </table:table-cell>
          <table:table-cell office:value-type="string" table:style-name="ce3">
            <text:p>曾德偉作</text:p>
          </table:table-cell>
          <table:table-cell office:value-type="string" table:style-name="ce3">
            <text:p>羅達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職場氣場</text:p>
          </table:table-cell>
          <table:table-cell office:value-type="string" table:style-name="ce3">
            <text:p>王倫作</text:p>
          </table:table-cell>
          <table:table-cell office:value-type="string" table:style-name="ce3">
            <text:p>羅達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職場動力</text:p>
          </table:table-cell>
          <table:table-cell office:value-type="string" table:style-name="ce3">
            <text:p>胡盛華作</text:p>
          </table:table-cell>
          <table:table-cell office:value-type="string" table:style-name="ce3">
            <text:p>羅達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做人是行銷, 行銷也是做人</text:p>
          </table:table-cell>
          <table:table-cell office:value-type="string" table:style-name="ce3">
            <text:p>葉福成編著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不爛之舌口燦蓮花的談判術</text:p>
          </table:table-cell>
          <table:table-cell office:value-type="string" table:style-name="ce3">
            <text:p>邱紀彬編著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21研究所指南</text:p>
          </table:table-cell>
          <table:table-cell office:value-type="string" table:style-name="ce3">
            <text:p>李建興總編輯</text:p>
          </table:table-cell>
          <table:table-cell office:value-type="string" table:style-name="ce3">
            <text:p>遠見天下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一本書讀懂客戶心理:挖掘客戶需求痛點, 七步成交</text:p>
          </table:table-cell>
          <table:table-cell office:value-type="string" table:style-name="ce3">
            <text:p>柯勝威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品牌革命:行動互聯網時代的品牌致勝之道</text:p>
          </table:table-cell>
          <table:table-cell office:value-type="string" table:style-name="ce3">
            <text:p>劉潤澤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偽賽局:商戰中的讀心博弈!在敵人進場之前, 你就已經勝券在握</text:p>
          </table:table-cell>
          <table:table-cell office:value-type="string" table:style-name="ce3">
            <text:p>崔英勝, 李高鵬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斜槓荷包:薪水別越賺越窮!小資必備的懶人理財術</text:p>
          </table:table-cell>
          <table:table-cell office:value-type="string" table:style-name="ce3">
            <text:p>喬有乾, 高沛著</text:p>
          </table:table-cell>
          <table:table-cell office:value-type="string" table:style-name="ce3">
            <text:p>清文華泉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政府的錢去哪了?寫給投資客的總體經濟學:一本書搞懂CPIx法定準備金x外匯存底x財政赤字x通貨膨脹</text:p>
          </table:table-cell>
          <table:table-cell office:value-type="string" table:style-name="ce3">
            <text:p>喬有乾, 錢富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從亞太營運中心到護國神山:臺灣產業政策之演變與評析</text:p>
          </table:table-cell>
          <table:table-cell office:value-type="string" table:style-name="ce3">
            <text:p>陳彥廷[著]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小黃蜂運送:香港速遞業新氣象</text:p>
          </table:table-cell>
          <table:table-cell office:value-type="string" table:style-name="ce3">
            <text:p>市集創意文藝編著</text:p>
          </table:table-cell>
          <table:table-cell office:value-type="string" table:style-name="ce3">
            <text:p>Cultiple HK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致勝:威爾許給經理人的二十個建言</text:p>
          </table:table-cell>
          <table:table-cell office:value-type="string" table:style-name="ce3">
            <text:p>傑克.威爾許(Jack Welch), 蘇西.威爾許(Suzy Welch)著;羅耀宗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88" table:style-name="ce3">
            <text:p>1088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20世代, 你的人生是不是卡住了......</text:p>
          </table:table-cell>
          <table:table-cell office:value-type="string" table:style-name="ce3">
            <text:p>梅格.潔伊(Meg Jay)著;胡琦君翻譯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89" table:style-name="ce3">
            <text:p>1089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小資族儲蓄由負轉正的高效存錢術:收入不多是藉口, 用對方法就能擺脫月光族命運!</text:p>
          </table:table-cell>
          <table:table-cell office:value-type="string" table:style-name="ce3">
            <text:p>張國蓮總編輯</text:p>
          </table:table-cell>
          <table:table-cell office:value-type="string" table:style-name="ce3">
            <text:p>金尉出版 <text:s/>大智通文化行銷, 創新書報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90" table:style-name="ce3">
            <text:p>1090</text:p>
          </table:table-cell>
          <table:table-cell office:value-type="string" table:style-name="ce3">
            <text:p>財經商管</text:p>
          </table:table-cell>
          <table:table-cell office:value-type="string" table:style-name="ce7">
            <text:p>聰明挑對主題式ETF:5G/電動車/ESG題材夯 20檔人氣ETF幫你賺大錢</text:p>
          </table:table-cell>
          <table:table-cell office:value-type="string" table:style-name="ce3">
            <text:p>張國蓮總編輯</text:p>
          </table:table-cell>
          <table:table-cell office:value-type="string" table:style-name="ce3">
            <text:p>金尉出版 <text:s/>大智通文化行銷, 創新書報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物件導向系統分析與設計:結合MDA與UML</text:p>
          </table:table-cell>
          <table:table-cell office:value-type="string" table:style-name="ce3">
            <text:p>吳仁和著</text:p>
          </table:table-cell>
          <table:table-cell office:value-type="string" table:style-name="ce3">
            <text:p>元照</text:p>
          </table:table-cell>
          <table:table-cell office:value-type="string" table:style-name="ce4">
            <text:p>978957511275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整合地理資訊技術之物聯網系統開發, 基礎入門篇</text:p>
          </table:table-cell>
          <table:table-cell office:value-type="string" table:style-name="ce3">
            <text:p>曹永忠, 許智誠, 蔡英德作</text:p>
          </table:table-cell>
          <table:table-cell office:value-type="string" table:style-name="ce3">
            <text:p>渥瑪數位</text:p>
          </table:table-cell>
          <table:table-cell office:value-type="string" table:style-name="ce4">
            <text:p>978986060740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數據分析建模的理論與實務</text:p>
          </table:table-cell>
          <table:table-cell office:value-type="string" table:style-name="ce3">
            <text:p>顏春煌, 曾展鵬, 張嘉祜編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06850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量子電腦應用與世界級競賽實務</text:p>
          </table:table-cell>
          <table:table-cell office:value-type="string" table:style-name="ce3">
            <text:p>張仁瑀等聯合編著;林志鴻總編輯</text:p>
          </table:table-cell>
          <table:table-cell office:value-type="string" table:style-name="ce3">
            <text:p>一品文化</text:p>
          </table:table-cell>
          <table:table-cell office:value-type="string" table:style-name="ce4">
            <text:p>97898606931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機器學習:彩色圖解+基礎微積分+Python實作 王者歸來</text:p>
          </table:table-cell>
          <table:table-cell office:value-type="string" table:style-name="ce3">
            <text:p>洪錦魁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0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096" table:style-name="ce3">
            <text:p>109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 人工智慧程式設計入門：使用 Microsoft Azure 雲端服務</text:p>
          </table:table-cell>
          <table:table-cell office:value-type="string" table:style-name="ce3">
            <text:p>蕭國倫、姜琇森、羅云涔、章家源、劉耘圻、劉憶蓁、何霆鋒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1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React思考模式:從hook入門到開發實戰</text:p>
          </table:table-cell>
          <table:table-cell office:value-type="string" table:style-name="ce3">
            <text:p>張家銨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1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ower BI最強入門:大數據視覺化+智慧決策+雲端分享 王者歸來</text:p>
          </table:table-cell>
          <table:table-cell office:value-type="string" table:style-name="ce3">
            <text:p>洪錦魁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2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GA到GA4掌握網站數據分析新一代工具的技術原理與商業思維</text:p>
          </table:table-cell>
          <table:table-cell office:value-type="string" table:style-name="ce3">
            <text:p>張秉祖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2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金融市場賺大錢聖經:寫出你的專屬指標</text:p>
          </table:table-cell>
          <table:table-cell office:value-type="string" table:style-name="ce3">
            <text:p>張峮瑋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2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機器學習:彩色圖解+基礎微積分+Python實作:王者歸來</text:p>
          </table:table-cell>
          <table:table-cell office:value-type="string" table:style-name="ce3">
            <text:p>洪錦魁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32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高手才用C語言:Windows C/C++加密解密實戰</text:p>
          </table:table-cell>
          <table:table-cell office:value-type="string" table:style-name="ce3">
            <text:p>朱晨冰, 李建英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34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入門到完整學習 邁向最強職場應用 王者歸來</text:p>
          </table:table-cell>
          <table:table-cell office:value-type="string" table:style-name="ce3">
            <text:p>洪錦魁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3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最新機器學習的教科書</text:p>
          </table:table-cell>
          <table:table-cell office:value-type="string" table:style-name="ce3">
            <text:p>伊藤真作;[鄭明智, 司磊譯]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3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I影像深度學習啟蒙:用python進行人臉口罩識別</text:p>
          </table:table-cell>
          <table:table-cell office:value-type="string" table:style-name="ce3">
            <text:p>廖源粕著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4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大數據專案x工程x產品 資料工程師的升級攻略</text:p>
          </table:table-cell>
          <table:table-cell office:value-type="string" table:style-name="ce3">
            <text:p>林子軒著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5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結合Matlab與ROS快速上手無人自走車</text:p>
          </table:table-cell>
          <table:table-cell office:value-type="string" table:style-name="ce3">
            <text:p>林顯易, 陳雙龍著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5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不當礦工當老闆:自己動手開發區塊鏈應用業務</text:p>
          </table:table-cell>
          <table:table-cell office:value-type="string" table:style-name="ce3">
            <text:p>熊麗兵, 董一凡, 周小雪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最強圖解 ESP32輕鬆玩物聯網和AI小積木疊創意 以PocketCard為教學板</text:p>
          </table:table-cell>
          <table:table-cell office:value-type="string" table:style-name="ce3">
            <text:p>蔡佳倫, 康文耀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67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NLP大神RNN網路:Python原始程式碼手把手帶你寫</text:p>
          </table:table-cell>
          <table:table-cell office:value-type="string" table:style-name="ce3">
            <text:p>李永華, 曲宗峰, 李紅偉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77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OpenCV影像創意邁向AI視覺王者歸來</text:p>
          </table:table-cell>
          <table:table-cell office:value-type="string" table:style-name="ce3">
            <text:p>洪錦魁作</text:p>
          </table:table-cell>
          <table:table-cell office:value-type="string" table:style-name="ce3">
            <text:p>深智數位</text:p>
          </table:table-cell>
          <table:table-cell office:value-type="string" table:style-name="ce4">
            <text:p>978986077678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Scratch程式學習初階:奠定初級程式能力基礎!用Scratch創造10款趣味遊戲, 打好運算思維、邏輯與創意思考基本功!</text:p>
          </table:table-cell>
          <table:table-cell office:value-type="string" table:style-name="ce3">
            <text:p>馬修.海蘭德(Matthew Highland)著;阿米爾.阿布.魯米埃(Amir Abou Roumié)繪;謝明珊譯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192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113" table:style-name="ce3">
            <text:p>111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程式學習進階:50款創意遊戲掌握必備的Python技巧, 零基礎也可以輕鬆上手程式設計基本語法與原理概念!</text:p>
          </table:table-cell>
          <table:table-cell office:value-type="string" table:style-name="ce3">
            <text:p>亞德里安.B.泰克(Adrienne B. Tacke)著;阿米爾.阿布.魯米埃(Amir Abou Roumié)繪;黃筱玲譯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193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圖說演算法:使用Java:理解零負擔.採功能強大Java語言實作</text:p>
          </table:table-cell>
          <table:table-cell office:value-type="string" table:style-name="ce3">
            <text:p>吳燦銘, 胡昭民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464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工業4.0的物聯網智慧工廠應用與實作:使用Arduino. Node-RED. MySQL. Node.js</text:p>
          </table:table-cell>
          <table:table-cell office:value-type="string" table:style-name="ce3">
            <text:p>王進德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49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資訊生活安全 行動智慧應用與網駭實務</text:p>
          </table:table-cell>
          <table:table-cell office:value-type="string" table:style-name="ce3">
            <text:p>王旭正, 李榮三, 魏國瑞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20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rduino實作入門與專題應用</text:p>
          </table:table-cell>
          <table:table-cell office:value-type="string" table:style-name="ce3">
            <text:p>陳明熒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26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流量變現金!Youtube+FB+IG社群媒體操作經營活用術:掌握目標客群.必殺網路行銷.活絡網紅經濟.解析廣告成效</text:p>
          </table:table-cell>
          <table:table-cell office:value-type="string" table:style-name="ce3">
            <text:p>鄭苑鳳著;ZCT策劃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29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圖解資料結構:使用C++</text:p>
          </table:table-cell>
          <table:table-cell office:value-type="string" table:style-name="ce3">
            <text:p>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5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ower BI實作大數據篩選分析與商業圖表設計</text:p>
          </table:table-cell>
          <table:table-cell office:value-type="string" table:style-name="ce3">
            <text:p>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6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1" table:style-name="ce3">
            <text:p>112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重新認識Vue.js:008天絕對看不完的Vue.js 3指南</text:p>
          </table:table-cell>
          <table:table-cell office:value-type="string" table:style-name="ce3">
            <text:p>許國政(Kuro)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6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區塊鏈生存指南:帶你用Python寫出區塊鏈!</text:p>
          </table:table-cell>
          <table:table-cell office:value-type="string" table:style-name="ce3">
            <text:p>李耕銘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7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ndroid十全大補:從Kotlin、MVVM到測試的全方面介紹</text:p>
          </table:table-cell>
          <table:table-cell office:value-type="string" table:style-name="ce3">
            <text:p>林俊廷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78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Wireshark實戰演練與網路封包分析寶典:一定要懂的126個Wireshark網路實戰目標技術</text:p>
          </table:table-cell>
          <table:table-cell office:value-type="string" table:style-name="ce3">
            <text:p>陳雲龍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79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Google Analytics網站資料分析:網路行銷與商務決策的利器</text:p>
          </table:table-cell>
          <table:table-cell office:value-type="string" table:style-name="ce3">
            <text:p>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58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iOS 14程式設計開發與應用:奠定基礎概念+活用開發技巧+引領新手輕鬆上手</text:p>
          </table:table-cell>
          <table:table-cell office:value-type="string" table:style-name="ce3">
            <text:p>游鴻斌作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3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人工智慧:8堂一點就通的基礎活用課</text:p>
          </table:table-cell>
          <table:table-cell office:value-type="string" table:style-name="ce3">
            <text:p>胡昭民, 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2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爬蟲在手 資料我有:7堂課學會高效率Scrapy爬蟲</text:p>
          </table:table-cell>
          <table:table-cell office:value-type="string" table:style-name="ce3">
            <text:p>簡學群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生活資安五四三!:從生活周遭看風險與資訊安全</text:p>
          </table:table-cell>
          <table:table-cell office:value-type="string" table:style-name="ce3">
            <text:p>羅正漢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前端三十:從HTML到瀏覽器渲染的前端開發者必備心法</text:p>
          </table:table-cell>
          <table:table-cell office:value-type="string" table:style-name="ce3">
            <text:p>朱信穎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改變歷史的加密訊息</text:p>
          </table:table-cell>
          <table:table-cell office:value-type="string" table:style-name="ce3">
            <text:p>彭偉皓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LINE社群的集客吸粉行銷必勝術</text:p>
          </table:table-cell>
          <table:table-cell office:value-type="string" table:style-name="ce3">
            <text:p>榮欽科技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48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大數據時代超吸睛視覺化工具與技術:Excel+Tableau成功晉升資料分析師</text:p>
          </table:table-cell>
          <table:table-cell office:value-type="string" table:style-name="ce3">
            <text:p>彭其捷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5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JavaScript概念三明治:基礎觀念 語法原理一次帶走!</text:p>
          </table:table-cell>
          <table:table-cell office:value-type="string" table:style-name="ce3">
            <text:p>蔡木景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5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I世代高中生也能輕鬆搞懂的運算思維與演算法:使用C++</text:p>
          </table:table-cell>
          <table:table-cell office:value-type="string" table:style-name="ce3">
            <text:p>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759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 2016/2019商務應用必學的16堂課</text:p>
          </table:table-cell>
          <table:table-cell office:value-type="string" table:style-name="ce3">
            <text:p>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828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初學Python的第一本書:從基本語法到模組應用</text:p>
          </table:table-cell>
          <table:table-cell office:value-type="string" table:style-name="ce3">
            <text:p>林志瑜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85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SEO與網路行銷超級工作術:觸及率翻倍的網站贏家攻略</text:p>
          </table:table-cell>
          <table:table-cell office:value-type="string" table:style-name="ce3">
            <text:p>胡昭民, 吳燦銘著</text:p>
          </table:table-cell>
          <table:table-cell office:value-type="string" table:style-name="ce3">
            <text:p>博碩文化</text:p>
          </table:table-cell>
          <table:table-cell office:value-type="string" table:style-name="ce4">
            <text:p>978986434855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從入門到運用掌握After Effects CC動態圖像設計:剖析AE/MG動態圖像設計常用的製作案例</text:p>
          </table:table-cell>
          <table:table-cell office:value-type="string" table:style-name="ce3">
            <text:p>吳信成著</text:p>
          </table:table-cell>
          <table:table-cell office:value-type="string" table:style-name="ce3">
            <text:p>深石</text:p>
          </table:table-cell>
          <table:table-cell office:value-type="string" table:style-name="ce4">
            <text:p>978986500480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3ds Max實務操作手冊</text:p>
          </table:table-cell>
          <table:table-cell office:value-type="string" table:style-name="ce3">
            <text:p>許村翔著</text:p>
          </table:table-cell>
          <table:table-cell office:value-type="string" table:style-name="ce3">
            <text:p>深石</text:p>
          </table:table-cell>
          <table:table-cell office:value-type="string" table:style-name="ce4">
            <text:p>978986500485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駭客密碼:加密、解密與破解實例應用:學習Python程式設計和密碼的破解技巧</text:p>
          </table:table-cell>
          <table:table-cell office:value-type="string" table:style-name="ce3">
            <text:p>Al Sweigart作;H&amp;C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080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統計分析實務:市場調查與資料分析:適用Excel 2019/2016/2013</text:p>
          </table:table-cell>
          <table:table-cell office:value-type="string" table:style-name="ce3">
            <text:p>楊世瑩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301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3" table:style-name="ce3">
            <text:p>114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SPSS 26統計分析嚴選教材:適用SPSS 26-22</text:p>
          </table:table-cell>
          <table:table-cell office:value-type="string" table:style-name="ce3">
            <text:p>楊世瑩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441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翻倍效率工作術:不會就太可惜的Excel必學圖表</text:p>
          </table:table-cell>
          <table:table-cell office:value-type="string" table:style-name="ce3">
            <text:p>文淵閣工作室編著;鄧文淵總監製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46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 Power Pivot:免VBA, 也能讓Excel自動統計、分析資料:用七個步驟「自動」統計、分析資料 下載練習用範例檔案</text:p>
          </table:table-cell>
          <table:table-cell office:value-type="string" table:style-name="ce3">
            <text:p>鷹尾祥著;吳嘉芳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564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6" table:style-name="ce3">
            <text:p>114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Telegram行動行銷</text:p>
          </table:table-cell>
          <table:table-cell office:value-type="string" table:style-name="ce3">
            <text:p>劉滄碩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1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47" table:style-name="ce3">
            <text:p>114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機器學習超進化:AI影像辨識跨界應用實戰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1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超人氣FB+IG+LINE社群經營與行銷力:用225招快速聚粉, 飆升流量變業績!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2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utodesk Revit 2020建築設計入門與案例實作</text:p>
          </table:table-cell>
          <table:table-cell office:value-type="string" table:style-name="ce3">
            <text:p>邱聰倚, 姚家琦, 劉庭佑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5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第一次學數位行銷就上手:SEO FB x IG YouTube LINE整合大作戰</text:p>
          </table:table-cell>
          <table:table-cell office:value-type="string" table:style-name="ce3">
            <text:p>蘇東偉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6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機器學習與深度學習特訓班:看得懂也會做的AI人工智慧實戰</text:p>
          </table:table-cell>
          <table:table-cell office:value-type="string" table:style-name="ce3">
            <text:p>文淵閣工作室編著;鄧文淵總監製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678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2" table:style-name="ce3">
            <text:p>115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電腦軟體應用乙級檢定學科試題解析. 2021版</text:p>
          </table:table-cell>
          <table:table-cell office:value-type="string" table:style-name="ce3">
            <text:p>林文恭研究室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0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3" table:style-name="ce3">
            <text:p>115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輕鬆玩Google 漫步在雲端!:一定要會的200+招實用密技</text:p>
          </table:table-cell>
          <table:table-cell office:value-type="string" table:style-name="ce3">
            <text:p>黃建庭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0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4" table:style-name="ce3">
            <text:p>115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IOT與OpenCV實戰應用:Python、樹莓派、物聯網與機器視覺</text:p>
          </table:table-cell>
          <table:table-cell office:value-type="string" table:style-name="ce3">
            <text:p>朱克剛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1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與LINE Bot機器人全面實戰特訓班:Flask最強應用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2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Web開發者一定要懂的駭客攻防術:告訴您駭客的手法, 同時告訴您如何進行防禦</text:p>
          </table:table-cell>
          <table:table-cell office:value-type="string" table:style-name="ce3">
            <text:p>Malcolm McDonald著;江湖海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4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翻倍效率工作術:詢問度破表的Office最強職人技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44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8" table:style-name="ce3">
            <text:p>115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工作現場實戰寶典:貼近產業實務, 提昇決策效率</text:p>
          </table:table-cell>
          <table:table-cell office:value-type="string" table:style-name="ce3">
            <text:p>王作桓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5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2022新趨勢計算機概論</text:p>
          </table:table-cell>
          <table:table-cell office:value-type="string" table:style-name="ce3">
            <text:p>陳惠貞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90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我也要當YouTuber:百萬粉絲網紅不能說的秘密:拍片、剪輯、直播與宣傳實戰大揭密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9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rduino最佳入門與應用:打造互動設計輕鬆學:Arduino入門實作經典, 易學易用的初學指引!:小成本, 創造無限可能!</text:p>
          </table:table-cell>
          <table:table-cell office:value-type="string" table:style-name="ce3">
            <text:p>楊明豐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794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62" table:style-name="ce3">
            <text:p>116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自學聖經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06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63" table:style-name="ce3">
            <text:p>116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第一次用Word寫論文就上手!</text:p>
          </table:table-cell>
          <table:table-cell office:value-type="string" table:style-name="ce3">
            <text:p>黃聰明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42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翻倍效率工作術:不會就太可惜的Excel必學函數</text:p>
          </table:table-cell>
          <table:table-cell office:value-type="string" table:style-name="ce3">
            <text:p>文淵閣工作室編著;鄧文淵總監製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57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SketchUp 2020/2021室內設計速繪與V-Ray絕佳亮眼彩現</text:p>
          </table:table-cell>
          <table:table-cell office:value-type="string" table:style-name="ce3">
            <text:p>邱聰倚, 姚家琦, 劉庭佑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6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手機應用程式設計超簡單:App Inventor 2零基礎入門班:中文介面</text:p>
          </table:table-cell>
          <table:table-cell office:value-type="string" table:style-name="ce3">
            <text:p>文淵閣工作室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6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架站特訓班:Django 3最強實戰</text:p>
          </table:table-cell>
          <table:table-cell office:value-type="string" table:style-name="ce3">
            <text:p>文淵閣工作室編著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8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超人氣Instagram視覺行銷力:小編不敗, 經營IG品牌人氣王的120個秘技!</text:p>
          </table:table-cell>
          <table:table-cell office:value-type="string" table:style-name="ce3">
            <text:p>文淵閣工作室編著;鄧文淵總監製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889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輕鬆搞定商業簡報製作:PowerPoint(適用2016&amp;2019版)</text:p>
          </table:table-cell>
          <table:table-cell office:value-type="string" table:style-name="ce3">
            <text:p>林文恭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05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文科生也可以輕鬆學習網路爬蟲:Python + Web Scraper:使用免寫程式的Web Scraper爬蟲工具和Python輕鬆學習網路爬蟲!</text:p>
          </table:table-cell>
          <table:table-cell office:value-type="string" table:style-name="ce3">
            <text:p>陳會安作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06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學好跨平台網頁設計:HTML5 CSS3 JavaScript jQuery與Bootstrap 5超完美特訓班</text:p>
          </table:table-cell>
          <table:table-cell office:value-type="string" table:style-name="ce3">
            <text:p>文淵閣工作室編著;鄧文淵總監製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07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圖解5G的技術與原理</text:p>
          </table:table-cell>
          <table:table-cell office:value-type="string" table:style-name="ce3">
            <text:p>飯盛英二, 田原幹雄, 中村隆治著;許郁文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20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如何設計好網站之UX與美學基礎</text:p>
          </table:table-cell>
          <table:table-cell office:value-type="string" table:style-name="ce3">
            <text:p>[崔西.奧斯朋](Tracy Osborn)作;吳國慶譯</text:p>
          </table:table-cell>
          <table:table-cell office:value-type="string" table:style-name="ce3">
            <text:p>碁峰資訊</text:p>
          </table:table-cell>
          <table:table-cell office:value-type="string" table:style-name="ce4">
            <text:p>978986502939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4" table:style-name="ce3">
            <text:p>117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Python程式設計:從入門到進階應用</text:p>
          </table:table-cell>
          <table:table-cell office:value-type="string" table:style-name="ce3">
            <text:p>黃建庭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324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App Inventor 2 零基礎創意程式設計</text:p>
          </table:table-cell>
          <table:table-cell office:value-type="string" table:style-name="ce3">
            <text:p>洪耀正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52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計算機概論:科技新世界</text:p>
          </table:table-cell>
          <table:table-cell office:value-type="string" table:style-name="ce3">
            <text:p>王麗琴, 郭欣怡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663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人工智慧:素養及未來趨勢</text:p>
          </table:table-cell>
          <table:table-cell office:value-type="string" table:style-name="ce3">
            <text:p>張志勇等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77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8" table:style-name="ce3">
            <text:p>117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C語言程式設計與應用</text:p>
          </table:table-cell>
          <table:table-cell office:value-type="string" table:style-name="ce3">
            <text:p>陳會安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814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輕鬆學Google雲端應用</text:p>
          </table:table-cell>
          <table:table-cell office:value-type="string" table:style-name="ce3">
            <text:p>全華研究室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816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C語言程式設計:入門與實務演練</text:p>
          </table:table-cell>
          <table:table-cell office:value-type="string" table:style-name="ce3">
            <text:p>吳卓俊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50381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超入門實作Python AIoT智能物聯網:使用Raspberry Pi 4B(iPOE R0+R1)</text:p>
          </table:table-cell>
          <table:table-cell office:value-type="string" table:style-name="ce3">
            <text:p>陳致中, 李文昌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04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從CNC走入文創生活:使用Bravoprodigy雕銑機:使用軟體 : Bravoprodigy CNC / EDIT &amp; Vectric VCarve</text:p>
          </table:table-cell>
          <table:table-cell office:value-type="string" table:style-name="ce3">
            <text:p>任陽設計團隊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1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工業4.0預兆診斷分析與應用:使用ADLINK預測分析系統MCM-100與Azure雲端服務</text:p>
          </table:table-cell>
          <table:table-cell office:value-type="string" table:style-name="ce3">
            <text:p>陳楷霖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42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用Arduino輕鬆入門 物聯網IoT實作應用:使用圖形化motoBlockly程式語言</text:p>
          </table:table-cell>
          <table:table-cell office:value-type="string" table:style-name="ce3">
            <text:p>徐瑞茂, 林聖修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158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QuickBLE II智慧居家物聯網DIY應用實作</text:p>
          </table:table-cell>
          <table:table-cell office:value-type="string" table:style-name="ce3">
            <text:p>程創科技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15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用micro : bit V2.0學運算思維與程式設計:使用MakeCode : Blocks</text:p>
          </table:table-cell>
          <table:table-cell office:value-type="string" table:style-name="ce3">
            <text:p>王麗君編著</text:p>
          </table:table-cell>
          <table:table-cell office:value-type="string" table:style-name="ce3">
            <text:p>台科大圖書</text:p>
          </table:table-cell>
          <table:table-cell office:value-type="string" table:style-name="ce4">
            <text:p>978986523243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前端三雄首強:用 Angular高速聰明開發多介面</text:p>
          </table:table-cell>
          <table:table-cell office:value-type="string" table:style-name="ce3">
            <text:p>李一鳴</text:p>
          </table:table-cell>
          <table:table-cell office:value-type="string" table:style-name="ce3">
            <text:p>深智數位股份有限公司</text:p>
          </table:table-cell>
          <table:table-cell office:value-type="string" table:style-name="ce4">
            <text:p>978986550137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演算法:最強彩色圖鑑 +Python 程式實作：王者歸來</text:p>
          </table:table-cell>
          <table:table-cell office:value-type="string" table:style-name="ce3">
            <text:p>洪錦魁</text:p>
          </table:table-cell>
          <table:table-cell office:value-type="string" table:style-name="ce3">
            <text:p>深智數位股份有限公司</text:p>
          </table:table-cell>
          <table:table-cell office:value-type="string" table:style-name="ce4">
            <text:p>97898655017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Excel函數庫最完整職場應用王者歸來</text:p>
          </table:table-cell>
          <table:table-cell office:value-type="string" table:style-name="ce3">
            <text:p>洪錦魁</text:p>
          </table:table-cell>
          <table:table-cell office:value-type="string" table:style-name="ce3">
            <text:p>深智數位股份有限公司</text:p>
          </table:table-cell>
          <table:table-cell office:value-type="string" table:style-name="ce4">
            <text:p>97898655019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機器學習：彩色圖解+基礎數學+Python 實作 王者歸來</text:p>
          </table:table-cell>
          <table:table-cell office:value-type="string" table:style-name="ce3">
            <text:p>洪錦魁</text:p>
          </table:table-cell>
          <table:table-cell office:value-type="string" table:style-name="ce3">
            <text:p>深智數位股份有限公司</text:p>
          </table:table-cell>
          <table:table-cell office:value-type="string" table:style-name="ce4">
            <text:p>97898655019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Google酷學習</text:p>
          </table:table-cell>
          <table:table-cell office:value-type="string" table:style-name="ce3">
            <text:p>巨岩出版編輯群編著</text:p>
          </table:table-cell>
          <table:table-cell office:value-type="string" table:style-name="ce3">
            <text:p>巨岩出版 <text:s/>校園文化發行</text:p>
          </table:table-cell>
          <table:table-cell office:value-type="string" table:style-name="ce4">
            <text:p>97898668065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Inkscape+Tinkercad繪圖超簡單</text:p>
          </table:table-cell>
          <table:table-cell office:value-type="string" table:style-name="ce3">
            <text:p>小石頭編輯群, 夏天工作室作</text:p>
          </table:table-cell>
          <table:table-cell office:value-type="string" table:style-name="ce3">
            <text:p>小石頭文化出版 <text:s/>校園文化發行 <text:s/>聯合發行總經銷</text:p>
          </table:table-cell>
          <table:table-cell office:value-type="string" table:style-name="ce4">
            <text:p>978986963071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我是小導演:影音剪輯</text:p>
          </table:table-cell>
          <table:table-cell office:value-type="string" table:style-name="ce3">
            <text:p>小石頭編輯群, 夏天工作室作</text:p>
          </table:table-cell>
          <table:table-cell office:value-type="string" table:style-name="ce3">
            <text:p>小石頭文化出版 <text:s/>校園文化發行 <text:s/>聯合發行總經銷</text:p>
          </table:table-cell>
          <table:table-cell office:value-type="string" table:style-name="ce4">
            <text:p>978986963072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威力導演 影音剪輯超簡單</text:p>
          </table:table-cell>
          <table:table-cell office:value-type="string" table:style-name="ce3">
            <text:p>小石頭編輯群, 夏天工作室作</text:p>
          </table:table-cell>
          <table:table-cell office:value-type="string" table:style-name="ce3">
            <text:p>小石頭文化出版 <text:s/>校園文化發行 <text:s/>聯合發行總經銷</text:p>
          </table:table-cell>
          <table:table-cell office:value-type="string" table:style-name="ce4">
            <text:p>978986963075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95" table:style-name="ce3">
            <text:p>1195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網路自由e學園. 2, Google好麻吉</text:p>
          </table:table-cell>
          <table:table-cell office:value-type="string" table:style-name="ce3">
            <text:p>賴健二作</text:p>
          </table:table-cell>
          <table:table-cell office:value-type="string" table:style-name="ce3">
            <text:p>智識家資訊</text:p>
          </table:table-cell>
          <table:table-cell office:value-type="string" table:style-name="ce4">
            <text:p>978986963344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網紅經濟3.0:自媒體時代的掘金機會</text:p>
          </table:table-cell>
          <table:table-cell office:value-type="string" table:style-name="ce3">
            <text:p>王先明, 陳建英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互聯網思維陷阱:你以為集讚、轉發、贈禮就能真正賺到錢嗎?</text:p>
          </table:table-cell>
          <table:table-cell office:value-type="string" table:style-name="ce3">
            <text:p>李徵坤等作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198" table:style-name="ce3">
            <text:p>1198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台灣50產業地圖. 7</text:p>
          </table:table-cell>
          <table:table-cell office:value-type="string" table:style-name="ce3">
            <text:p>劉任總編輯</text:p>
          </table:table-cell>
          <table:table-cell office:value-type="string" table:style-name="ce3">
            <text:p>中華徵信所發行 <text:s/>大智通文化行銷, 創新書報經銷 <text:s/>日翊文化行銷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string" table:style-name="ce3">
            <text:p>電腦資訊</text:p>
          </table:table-cell>
          <table:table-cell office:value-type="string" table:style-name="ce7">
            <text:p>電子商務入門:觀念、模式與跨境實戰</text:p>
          </table:table-cell>
          <table:table-cell office:value-type="string" table:style-name="ce3">
            <text:p>朱訓麒著</text:p>
          </table:table-cell>
          <table:table-cell office:value-type="string" table:style-name="ce3">
            <text:p>前程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3">
            <text:p>漫畫繪本</text:p>
          </table:table-cell>
          <table:table-cell office:value-type="string" table:style-name="ce7">
            <text:p>小手拉小手</text:p>
          </table:table-cell>
          <table:table-cell office:value-type="string" table:style-name="ce3">
            <text:p>Aida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76066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漫畫繪本</text:p>
          </table:table-cell>
          <table:table-cell office:value-type="string" table:style-name="ce7">
            <text:p>我超想要那個:吉竹伸介的智慧筆記</text:p>
          </table:table-cell>
          <table:table-cell office:value-type="string" table:style-name="ce3">
            <text:p>吉竹伸介文.圖;詹慕如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61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02" table:style-name="ce3">
            <text:p>1202</text:p>
          </table:table-cell>
          <table:table-cell office:value-type="string" table:style-name="ce3">
            <text:p>漫畫繪本</text:p>
          </table:table-cell>
          <table:table-cell office:value-type="string" table:style-name="ce7">
            <text:p>365天.明天去哪個國家?喵</text:p>
          </table:table-cell>
          <table:table-cell office:value-type="string" table:style-name="ce3">
            <text:p>中西直子作;黃薇嬪譯</text:p>
          </table:table-cell>
          <table:table-cell office:value-type="string" table:style-name="ce3">
            <text:p>漫遊者文化出版 <text:s/>大雁文化發行</text:p>
          </table:table-cell>
          <table:table-cell office:value-type="string" table:style-name="ce4">
            <text:p>978986489365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旅人的韓語使用說明書 [有聲書]</text:p>
          </table:table-cell>
          <table:table-cell office:value-type="string" table:style-name="ce3">
            <text:p>Talk To Me In Korean著;陳靖婷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5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高階英文寫作課:精雕句法、段落, GRE寫作大師帶你完成論文攻上英文寫作巔峰</text:p>
          </table:table-cell>
          <table:table-cell office:value-type="string" table:style-name="ce3">
            <text:p>崔正淑著;謝宜倫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626708906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05" table:style-name="ce3">
            <text:p>120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第一次學泰語超簡單 [有聲書]:初學泰語最強入門書 馬上和泰國人聊開來</text:p>
          </table:table-cell>
          <table:table-cell office:value-type="string" table:style-name="ce3">
            <text:p>施明威, Ester Dumapi合著</text:p>
          </table:table-cell>
          <table:table-cell office:value-type="string" table:style-name="ce3">
            <text:p>哈福企業出版 <text:s/>采舍國際總代理</text:p>
          </table:table-cell>
          <table:table-cell office:value-type="string" table:style-name="ce4">
            <text:p>978626950483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越南人輕鬆學中文.台語 [有聲書]:精選日常生活會話500句附漢字音標、台語拼音 一口氣學會說國台語</text:p>
          </table:table-cell>
          <table:table-cell office:value-type="string" table:style-name="ce3">
            <text:p>Nguyen Kim Nga, 陳依僑合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62695048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可以馬上學會的超強英語會/話/課 [有聲書]:高效練習會話.聽力</text:p>
          </table:table-cell>
          <table:table-cell office:value-type="string" table:style-name="ce3">
            <text:p>張瑪麗, Lily Thomas合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626950487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打造專屬英語自學關鍵教練 希平方:神奇, 絕對可以複製</text:p>
          </table:table-cell>
          <table:table-cell office:value-type="string" table:style-name="ce3">
            <text:p>曾知立作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82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媽媽陪孩子玩出作文力:從遊戲中突破寫作障礙, 獲取作文高分金鑰!</text:p>
          </table:table-cell>
          <table:table-cell office:value-type="string" table:style-name="ce3">
            <text:p>曾玟蕙著;琳恩麵包店繪</text:p>
          </table:table-cell>
          <table:table-cell office:value-type="string" table:style-name="ce3">
            <text:p>漢欣文化</text:p>
          </table:table-cell>
          <table:table-cell office:value-type="string" table:style-name="ce4">
            <text:p>97895768681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10" table:style-name="ce3">
            <text:p>121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Explore Taiwan in English [有聲書]</text:p>
          </table:table-cell>
          <table:table-cell office:value-type="string" table:style-name="ce3">
            <text:p>Editor-in-Chief Zoe Li</text:p>
          </table:table-cell>
          <table:table-cell office:value-type="string" table:style-name="ce3">
            <text:p>AMC Publishing Company</text:p>
          </table:table-cell>
          <table:table-cell office:value-type="string" table:style-name="ce4">
            <text:p>978957963978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Everyday English for life &amp; work [有聲書]. 1</text:p>
          </table:table-cell>
          <table:table-cell office:value-type="string" table:style-name="ce3">
            <text:p>authors David Vickers ... [et al.]</text:p>
          </table:table-cell>
          <table:table-cell office:value-type="string" table:style-name="ce3">
            <text:p>AMC Publishing Company</text:p>
          </table:table-cell>
          <table:table-cell office:value-type="string" table:style-name="ce4">
            <text:p>978957963986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12" table:style-name="ce3">
            <text:p>121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Everyday English for life &amp; work [有聲書]. 2</text:p>
          </table:table-cell>
          <table:table-cell office:value-type="string" table:style-name="ce3">
            <text:p>authors David Vickers ... [et al.]</text:p>
          </table:table-cell>
          <table:table-cell office:value-type="string" table:style-name="ce3">
            <text:p>AMC Publishing Company</text:p>
          </table:table-cell>
          <table:table-cell office:value-type="string" table:style-name="ce4">
            <text:p>978957963987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13" table:style-name="ce3">
            <text:p>121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Everyday English for life &amp; work [有聲書]. 3</text:p>
          </table:table-cell>
          <table:table-cell office:value-type="string" table:style-name="ce3">
            <text:p>authors David Vickers ... [et al.]</text:p>
          </table:table-cell>
          <table:table-cell office:value-type="string" table:style-name="ce3">
            <text:p>AMC Publishing Company</text:p>
          </table:table-cell>
          <table:table-cell office:value-type="string" table:style-name="ce4">
            <text:p>978957963988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14" table:style-name="ce3">
            <text:p>121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字彙高點 [有聲書]:進階英文必考替換同義字</text:p>
          </table:table-cell>
          <table:table-cell office:value-type="string" table:style-name="ce3">
            <text:p>薛詠文, 貝塔語言編輯部作</text:p>
          </table:table-cell>
          <table:table-cell office:value-type="string" table:style-name="ce3">
            <text:p>波斯納出版有限公司出版 <text:s/>時報文化出版企業股份有限公司總經銷</text:p>
          </table:table-cell>
          <table:table-cell office:value-type="string" table:style-name="ce4">
            <text:p>9789860606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15" table:style-name="ce3">
            <text:p>121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IELTS高點 [有聲書]:雅思制霸7.0+字彙通</text:p>
          </table:table-cell>
          <table:table-cell office:value-type="string" table:style-name="ce3">
            <text:p>Quentin Brand作;戴至中譯</text:p>
          </table:table-cell>
          <table:table-cell office:value-type="string" table:style-name="ce3">
            <text:p>波斯納出版有限公司出版 <text:s/>時報文化出版企業股份有限公司總經銷</text:p>
          </table:table-cell>
          <table:table-cell office:value-type="string" table:style-name="ce4">
            <text:p>978986060665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16" table:style-name="ce3">
            <text:p>121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學校沒教的英文口語 [有聲書]</text:p>
          </table:table-cell>
          <table:table-cell office:value-type="string" table:style-name="ce3">
            <text:p>David Katz作;戴至中譯</text:p>
          </table:table-cell>
          <table:table-cell office:value-type="string" table:style-name="ce3">
            <text:p>波斯納出版有限公司出版 <text:s/>時報文化出版企業股份有限公司總經銷</text:p>
          </table:table-cell>
          <table:table-cell office:value-type="string" table:style-name="ce4">
            <text:p>978986060666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2021素養題型 全民英語檢定通 [有聲書]:精讀妙解神助攻. 初級</text:p>
          </table:table-cell>
          <table:table-cell office:value-type="string" table:style-name="ce3">
            <text:p>王祈堯總編輯</text:p>
          </table:table-cell>
          <table:table-cell office:value-type="string" table:style-name="ce3">
            <text:p>空中美語文教</text:p>
          </table:table-cell>
          <table:table-cell office:value-type="string" table:style-name="ce4">
            <text:p>978986060870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魔鬼x特訓 [有聲書]:新托福單字120</text:p>
          </table:table-cell>
          <table:table-cell office:value-type="string" table:style-name="ce3">
            <text:p>Amanda Chou著</text:p>
          </table:table-cell>
          <table:table-cell office:value-type="string" table:style-name="ce3">
            <text:p>倍斯特</text:p>
          </table:table-cell>
          <table:table-cell office:value-type="string" table:style-name="ce4">
            <text:p>978986060955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魔鬼x特訓:新托福聽力120 [有聲書]</text:p>
          </table:table-cell>
          <table:table-cell office:value-type="string" table:style-name="ce3">
            <text:p>韋爾著</text:p>
          </table:table-cell>
          <table:table-cell office:value-type="string" table:style-name="ce3">
            <text:p>倍斯特</text:p>
          </table:table-cell>
          <table:table-cell office:value-type="string" table:style-name="ce4">
            <text:p>97898606095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世界最強英語會話課 [有聲書]:第一本全方位英文自學書:馬上流利脫口說 30天成為會話高手</text:p>
          </table:table-cell>
          <table:table-cell office:value-type="string" table:style-name="ce3">
            <text:p>蘇盈盈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98606114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世界最強英文文法會話 [有聲書]:第一本文法會話自學書</text:p>
          </table:table-cell>
          <table:table-cell office:value-type="string" table:style-name="ce3">
            <text:p>蘇盈盈 <text:s/>著</text:p>
          </table:table-cell>
          <table:table-cell office:value-type="string" table:style-name="ce3">
            <text:p>哈福</text:p>
          </table:table-cell>
          <table:table-cell office:value-type="string" table:style-name="ce4">
            <text:p>97898606114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世界最強英文聽力會話 [有聲書]:第一本聽力會話自學書</text:p>
          </table:table-cell>
          <table:table-cell office:value-type="string" table:style-name="ce3">
            <text:p>蘇盈盈著</text:p>
          </table:table-cell>
          <table:table-cell office:value-type="string" table:style-name="ce3">
            <text:p>哈福出版 <text:s/>采舍國總代理</text:p>
          </table:table-cell>
          <table:table-cell office:value-type="string" table:style-name="ce4">
            <text:p>978986061142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美國人一天到晚說的話 3分鐘學會, 一輩子受益:學英語, 像學123一樣簡單</text:p>
          </table:table-cell>
          <table:table-cell office:value-type="string" table:style-name="ce3">
            <text:p>蘇盈盈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986061143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輕鬆學會美語會話 [有聲書]:TED名師傳授566學美語的方法 5原則.6行動.6個月, 快速學會新語言:跟著TED名師快速學會溜美語</text:p>
          </table:table-cell>
          <table:table-cell office:value-type="string" table:style-name="ce3">
            <text:p>蘇盈盈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98606114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樂活の日語 [有聲書]</text:p>
          </table:table-cell>
          <table:table-cell office:value-type="string" table:style-name="ce3">
            <text:p>呂麗秋著</text:p>
          </table:table-cell>
          <table:table-cell office:value-type="string" table:style-name="ce3">
            <text:p>豪風</text:p>
          </table:table-cell>
          <table:table-cell office:value-type="string" table:style-name="ce4">
            <text:p>97898606126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IG韓語貼文日記</text:p>
          </table:table-cell>
          <table:table-cell office:value-type="string" table:style-name="ce3">
            <text:p>地方韓文水水作;丸子繪</text:p>
          </table:table-cell>
          <table:table-cell office:value-type="string" table:style-name="ce3">
            <text:p>日月文化出</text:p>
          </table:table-cell>
          <table:table-cell office:value-type="string" table:style-name="ce4">
            <text:p>97898607951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27" table:style-name="ce3">
            <text:p>122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忘記你我做不到, 最好學的王可樂日語50音入門書 [有聲書]:從字源與情境完熟五十音</text:p>
          </table:table-cell>
          <table:table-cell office:value-type="string" table:style-name="ce3">
            <text:p>王可樂日語作</text:p>
          </table:table-cell>
          <table:table-cell office:value-type="string" table:style-name="ce3">
            <text:p>日月文化出版 <text:s/>聯合發行總經銷</text:p>
          </table:table-cell>
          <table:table-cell office:value-type="string" table:style-name="ce4">
            <text:p>978986079551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日本神話 [有聲書]:Nippon所藏日語嚴選講座</text:p>
          </table:table-cell>
          <table:table-cell office:value-type="string" table:style-name="ce3">
            <text:p>EZ Japan編輯部等作;田中裕也翻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248973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29" table:style-name="ce3">
            <text:p>122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超好學大人的英文課本:專門寫給「過了30歲才決定學好英文」的人們</text:p>
          </table:table-cell>
          <table:table-cell office:value-type="string" table:style-name="ce3">
            <text:p>關雨作</text:p>
          </table:table-cell>
          <table:table-cell office:value-type="string" table:style-name="ce3">
            <text:p>懶鬼子英日語出版 <text:s/>我識出版社有限公司出版發行部總經銷</text:p>
          </table:table-cell>
          <table:table-cell office:value-type="string" table:style-name="ce4">
            <text:p>978986407119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30" table:style-name="ce3">
            <text:p>123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跟任何人都可以用英文聊天:1天1堂英文課, 30天融入老外生活圈</text:p>
          </table:table-cell>
          <table:table-cell office:value-type="string" table:style-name="ce3">
            <text:p>Raymond Tsai作</text:p>
          </table:table-cell>
          <table:table-cell office:value-type="string" table:style-name="ce3">
            <text:p>懶鬼子英日語出版 <text:s/>我識出版社有限公司出版發行部總經銷</text:p>
          </table:table-cell>
          <table:table-cell office:value-type="string" table:style-name="ce4">
            <text:p>978986407129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的第一本完勝英文句型攻略:收錄必考必學試題例句, 補教名師帶你把英文句型一次學習到位!</text:p>
          </table:table-cell>
          <table:table-cell office:value-type="string" table:style-name="ce3">
            <text:p>李宇凡著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32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2" table:style-name="ce3">
            <text:p>123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英文句型完全搞定:初學者也能馬上學會的點線面致勝法:用點線面致勝法, 從掌握基礎國高中英文句型開始!</text:p>
          </table:table-cell>
          <table:table-cell office:value-type="string" table:style-name="ce3">
            <text:p>曾韋婕著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49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3" table:style-name="ce3">
            <text:p>123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的第一本5分鐘英文文法攻略:每天5分鐘, 無痛學英文文法!</text:p>
          </table:table-cell>
          <table:table-cell office:value-type="string" table:style-name="ce3">
            <text:p>吳靜著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5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自然發音輕鬆學 [有聲書]:看字讀音, 聽音辨字的單字不死背的關鍵:看字讀音, 聽音辨字, 學習單字更快更輕鬆</text:p>
          </table:table-cell>
          <table:table-cell office:value-type="string" table:style-name="ce3">
            <text:p>吳佳芬(Laura)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56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5" table:style-name="ce3">
            <text:p>123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心智圖簡單學文法:詞類句型x大量解題x詳細解析的致勝17堂課:文法心智圖是預習與複習的最佳利器, 學會英文好簡單</text:p>
          </table:table-cell>
          <table:table-cell office:value-type="string" table:style-name="ce3">
            <text:p>蔡文宜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59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6" table:style-name="ce3">
            <text:p>123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英文片語輕鬆學 [有聲書]:和中式用法說再見, 英文道地不求人:瞭解片語, 讀書追劇輕鬆來, 英文道地沒煩惱</text:p>
          </table:table-cell>
          <table:table-cell office:value-type="string" table:style-name="ce3">
            <text:p>李宇凡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63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7" table:style-name="ce3">
            <text:p>123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4件事學英文 [有聲書]:母語人士最常用的生活單字:背單字就要背常用的和實用的, 從單字書走進外國人的生活!</text:p>
          </table:table-cell>
          <table:table-cell office:value-type="string" table:style-name="ce3">
            <text:p>張瑩安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6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8" table:style-name="ce3">
            <text:p>123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生活必備!5個單字就能輕鬆開口說出的英文會話 [有聲書]:一句話不超過五個字, 三秒鐘就能學會一句實用會話。</text:p>
          </table:table-cell>
          <table:table-cell office:value-type="string" table:style-name="ce3">
            <text:p>張瑩安作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6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39" table:style-name="ce3">
            <text:p>123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最新暢銷修訂版日檢單字N5、N4、N3、N2、N1絕對合格一擊必殺!:把握必考單字, 日檢輕鬆過關不是夢!</text:p>
          </table:table-cell>
          <table:table-cell office:value-type="string" table:style-name="ce3">
            <text:p>楊孟芳著</text:p>
          </table:table-cell>
          <table:table-cell office:value-type="string" table:style-name="ce3">
            <text:p>捷徑文化出版 <text:s/>采舍國際總經銷</text:p>
          </table:table-cell>
          <table:table-cell office:value-type="string" table:style-name="ce4">
            <text:p>978986550778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超強英文寫作課:英文日常文書基本範例</text:p>
          </table:table-cell>
          <table:table-cell office:value-type="string" table:style-name="ce3">
            <text:p>陶慧編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1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超強英文寫作課:英文商業書信基本範例</text:p>
          </table:table-cell>
          <table:table-cell office:value-type="string" table:style-name="ce3">
            <text:p>陶慧編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18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這些片語真的會考 [有聲書]:New TOEIC必考.必背片語</text:p>
          </table:table-cell>
          <table:table-cell office:value-type="string" table:style-name="ce3">
            <text:p>張小怡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21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全民英檢GEPT初級必考單字 [有聲書]:10分鐘高效速記攻略法</text:p>
          </table:table-cell>
          <table:table-cell office:value-type="string" table:style-name="ce3">
            <text:p>孫敏華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22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的第一本德語學習書 [有聲書]:1秒開口說德語:旅遊經商、遊學留學必備寶典</text:p>
          </table:table-cell>
          <table:table-cell office:value-type="string" table:style-name="ce3">
            <text:p>黃廷翰編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2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新制 GEPT全民英檢中高級模擬測驗題庫( 初試複試)<text:s/></text:p>
          </table:table-cell>
          <table:table-cell office:value-type="string" table:style-name="ce3">
            <text:p>何衣菲利普◎著</text:p>
          </table:table-cell>
          <table:table-cell office:value-type="string" table:style-name="ce3">
            <text:p>六六八 / 布可屋</text:p>
          </table:table-cell>
          <table:table-cell office:value-type="string" table:style-name="ce4">
            <text:p>978986554427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新日檢必考外來語N1-N5 [有聲書]:我的第一本外來語</text:p>
          </table:table-cell>
          <table:table-cell office:value-type="string" table:style-name="ce3">
            <text:p>朱讌欣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29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的第一本日語單字 [有聲書]:月記單字2000 挑戰記憶極限:日語聽說能力大躍進</text:p>
          </table:table-cell>
          <table:table-cell office:value-type="string" table:style-name="ce3">
            <text:p>田中紀子, 朱讌欣合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32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的第一本英語單字 [有聲書]:月記單字1000 挑戰記憶極限:TOEIC.英檢.會考.學測完全適用</text:p>
          </table:table-cell>
          <table:table-cell office:value-type="string" table:style-name="ce3">
            <text:p>張小怡, 思蒂拉合著</text:p>
          </table:table-cell>
          <table:table-cell office:value-type="string" table:style-name="ce3">
            <text:p>布可屋文化, 六六八出版 <text:s/>易可數位行銷總代理</text:p>
          </table:table-cell>
          <table:table-cell office:value-type="string" table:style-name="ce4">
            <text:p>978986554433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用中文說日語 [有聲書]:中文拼音輔助, 會中文就能說日語:不會50音, 也能開口說日語</text:p>
          </table:table-cell>
          <table:table-cell office:value-type="string" table:style-name="ce3">
            <text:p>朱讌欣, 田中紀子合著</text:p>
          </table:table-cell>
          <table:table-cell office:value-type="string" table:style-name="ce3">
            <text:p>布可屋文化, 六六八企業出版 <text:s/>易可數位行銷總代理</text:p>
          </table:table-cell>
          <table:table-cell office:value-type="string" table:style-name="ce4">
            <text:p>978986554451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New TOEIC必考單字片語 [有聲書]:突破900分最新秘法</text:p>
          </table:table-cell>
          <table:table-cell office:value-type="string" table:style-name="ce3">
            <text:p>張小怡, Johnson Mo合著</text:p>
          </table:table-cell>
          <table:table-cell office:value-type="string" table:style-name="ce3">
            <text:p>布可屋文化出版 <text:s/>易可數位行銷總代理</text:p>
          </table:table-cell>
          <table:table-cell office:value-type="string" table:style-name="ce4">
            <text:p>97898655445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1" table:style-name="ce3">
            <text:p>125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絕對高分新日檢N4必考單字速成 [有聲書]:全國第一本:破解!背單字的秘訣</text:p>
          </table:table-cell>
          <table:table-cell office:value-type="string" table:style-name="ce3">
            <text:p>朱讌欣著</text:p>
          </table:table-cell>
          <table:table-cell office:value-type="string" table:style-name="ce3">
            <text:p>布可屋文化出版 <text:s/>易可數位行銷總代理</text:p>
          </table:table-cell>
          <table:table-cell office:value-type="string" table:style-name="ce4">
            <text:p>978986554454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2" table:style-name="ce3">
            <text:p>125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IELTS雅思必考片語 [有聲書]:突破9分最新秘法</text:p>
          </table:table-cell>
          <table:table-cell office:value-type="string" table:style-name="ce3">
            <text:p>李思純, Steve King合著</text:p>
          </table:table-cell>
          <table:table-cell office:value-type="string" table:style-name="ce3">
            <text:p>布可屋文化出版 <text:s/>易可數位行銷總代理</text:p>
          </table:table-cell>
          <table:table-cell office:value-type="string" table:style-name="ce4">
            <text:p>978986554457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絕對高分新日檢N1必考文法速成 [有聲書]:全國第一本</text:p>
          </table:table-cell>
          <table:table-cell office:value-type="string" table:style-name="ce3">
            <text:p>渡邊由里著</text:p>
          </table:table-cell>
          <table:table-cell office:value-type="string" table:style-name="ce3">
            <text:p>布可屋文化出版 <text:s/>易可數位行銷總代理</text:p>
          </table:table-cell>
          <table:table-cell office:value-type="string" table:style-name="ce4">
            <text:p>978986554459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超迷你英語會話 [有聲書]:只要4個單字以內輕鬆用英語聊不停</text:p>
          </table:table-cell>
          <table:table-cell office:value-type="string" table:style-name="ce3">
            <text:p>張小怡, Doris Shetley合著</text:p>
          </table:table-cell>
          <table:table-cell office:value-type="string" table:style-name="ce3">
            <text:p>布可屋文化出版 <text:s/>易可數位行銷總代理</text:p>
          </table:table-cell>
          <table:table-cell office:value-type="string" table:style-name="ce4">
            <text:p>978986554460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55" table:style-name="ce3">
            <text:p>125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新概念900句玩轉旅遊英文 [有聲書]</text:p>
          </table:table-cell>
          <table:table-cell office:value-type="string" table:style-name="ce3">
            <text:p>黃莉婷編輯</text:p>
          </table:table-cell>
          <table:table-cell office:value-type="string" table:style-name="ce3">
            <text:p>常春藤有聲</text:p>
          </table:table-cell>
          <table:table-cell office:value-type="string" table:style-name="ce4">
            <text:p>978986567699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情境式德檢必考單字2300 [有聲書]</text:p>
          </table:table-cell>
          <table:table-cell office:value-type="string" table:style-name="ce3">
            <text:p>真道杉, 小笠原藤子, 鈴木伸一作;樂思編譯組翻譯</text:p>
          </table:table-cell>
          <table:table-cell office:value-type="string" table:style-name="ce3">
            <text:p>樂思文化出版發行 <text:s/>聯合發行總經銷</text:p>
          </table:table-cell>
          <table:table-cell office:value-type="string" table:style-name="ce4">
            <text:p>978986968282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57" table:style-name="ce3">
            <text:p>125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午休5分鐘的英語會話 [有聲書]</text:p>
          </table:table-cell>
          <table:table-cell office:value-type="string" table:style-name="ce3">
            <text:p>不求人文化編輯群作</text:p>
          </table:table-cell>
          <table:table-cell office:value-type="string" table:style-name="ce3">
            <text:p>不求人文化出版 <text:s/>易可數位行銷經銷 <text:s/>我識出版發行部總經銷</text:p>
          </table:table-cell>
          <table:table-cell office:value-type="string" table:style-name="ce4">
            <text:p>978986969044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Work it out雅思IELTS學術寫作與閱讀鍛鍊</text:p>
          </table:table-cell>
          <table:table-cell office:value-type="string" table:style-name="ce3">
            <text:p>林政憲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73199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59" table:style-name="ce3">
            <text:p>125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抄人Email:5句話抄完一篇Email, 1分鐘培養你的英文抄能力</text:p>
          </table:table-cell>
          <table:table-cell office:value-type="string" table:style-name="ce3">
            <text:p>王政憲作</text:p>
          </table:table-cell>
          <table:table-cell office:value-type="string" table:style-name="ce3">
            <text:p>不求人文化出版 <text:s/>我識出版社有限公司出版發行部總經銷</text:p>
          </table:table-cell>
          <table:table-cell office:value-type="string" table:style-name="ce4">
            <text:p>978986975172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60" table:style-name="ce3">
            <text:p>126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午休5分鐘的英文閱讀 [有聲書]</text:p>
          </table:table-cell>
          <table:table-cell office:value-type="string" table:style-name="ce3">
            <text:p>不求人文化編輯群作</text:p>
          </table:table-cell>
          <table:table-cell office:value-type="string" table:style-name="ce3">
            <text:p>不求人文化出版 <text:s/>易可數位行銷經銷 <text:s/>我識出版發行部總經銷</text:p>
          </table:table-cell>
          <table:table-cell office:value-type="string" table:style-name="ce4">
            <text:p>978986975174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261" table:style-name="ce3">
            <text:p>126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王復國理解文法</text:p>
          </table:table-cell>
          <table:table-cell office:value-type="string" table:style-name="ce3">
            <text:p>王復國作</text:p>
          </table:table-cell>
          <table:table-cell office:value-type="string" table:style-name="ce3">
            <text:p>波斯納出版有限公司出版 <text:s/>時報文化出版企業股份有限公司總經銷</text:p>
          </table:table-cell>
          <table:table-cell office:value-type="string" table:style-name="ce4">
            <text:p>978986983299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睡前15分鐘打造生活英語會話即戰力 [有聲書]:利用「睡前20倍的最強記憶力」, 讓英文聊天超流利!</text:p>
          </table:table-cell>
          <table:table-cell office:value-type="string" table:style-name="ce3">
            <text:p>黃琪惠著</text:p>
          </table:table-cell>
          <table:table-cell office:value-type="string" table:style-name="ce3">
            <text:p>開企出版 <text:s/>采舍國際總經銷</text:p>
          </table:table-cell>
          <table:table-cell office:value-type="string" table:style-name="ce4">
            <text:p>978986985562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睡前15分鐘打造旅遊英語會話即戰力 [有聲書]:利用「睡前20倍的最強記憶力」, 讓英文聊天超流利！</text:p>
          </table:table-cell>
          <table:table-cell office:value-type="string" table:style-name="ce3">
            <text:p>黃琪惠著</text:p>
          </table:table-cell>
          <table:table-cell office:value-type="string" table:style-name="ce3">
            <text:p>開企出版 <text:s/>采舍國際總經銷</text:p>
          </table:table-cell>
          <table:table-cell office:value-type="string" table:style-name="ce4">
            <text:p>978986985563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一本掌握萬用英文片語：活用200個高頻動詞延伸學習680個關鍵片語，不論考試、口語表達都好用</text:p>
          </table:table-cell>
          <table:table-cell office:value-type="string" table:style-name="ce3">
            <text:p>Michael Yang</text:p>
          </table:table-cell>
          <table:table-cell office:value-type="string" table:style-name="ce3">
            <text:p>開企</text:p>
          </table:table-cell>
          <table:table-cell office:value-type="string" table:style-name="ce4">
            <text:p>978986985564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越南移工看護會話便利通 [有聲書]:中文拼音和羅馬拼音對照, 一看就會說:家有移工、看護好幫手, 主雇雙方好溝通</text:p>
          </table:table-cell>
          <table:table-cell office:value-type="string" table:style-name="ce3">
            <text:p>哈福編輯部編著</text:p>
          </table:table-cell>
          <table:table-cell office:value-type="string" table:style-name="ce3">
            <text:p>哈福出版 <text:s/>采舍國際總代理</text:p>
          </table:table-cell>
          <table:table-cell office:value-type="string" table:style-name="ce4">
            <text:p>97898699161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申入剖熙英文文法</text:p>
          </table:table-cell>
          <table:table-cell office:value-type="string" table:style-name="ce3">
            <text:p>申芷熙Dr. Estella Chen作</text:p>
          </table:table-cell>
          <table:table-cell office:value-type="string" table:style-name="ce3">
            <text:p>一品文化</text:p>
          </table:table-cell>
          <table:table-cell office:value-type="string" table:style-name="ce4">
            <text:p>978986994009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全方位英語大師:英文文法原來如此:易混淆文法x程度精進測驗</text:p>
          </table:table-cell>
          <table:table-cell office:value-type="string" table:style-name="ce3">
            <text:p>蘇秦, 李唯甄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96691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68" table:style-name="ce3">
            <text:p>126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英語發音急診室 [有聲書]</text:p>
          </table:table-cell>
          <table:table-cell office:value-type="string" table:style-name="ce3">
            <text:p>楊智民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96698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新概念900句玩轉職場英文 [有聲書]</text:p>
          </table:table-cell>
          <table:table-cell office:value-type="string" table:style-name="ce3">
            <text:p>賴世雄, 吳紀維總編審</text:p>
          </table:table-cell>
          <table:table-cell office:value-type="string" table:style-name="ce3">
            <text:p>常春藤有聲</text:p>
          </table:table-cell>
          <table:table-cell office:value-type="string" table:style-name="ce4">
            <text:p>97898699775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最實用的國民生活英語單字書 [有聲書]</text:p>
          </table:table-cell>
          <table:table-cell office:value-type="string" table:style-name="ce3">
            <text:p>雅典英研所編著</text:p>
          </table:table-cell>
          <table:table-cell office:value-type="string" table:style-name="ce3">
            <text:p>雅典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71" table:style-name="ce3">
            <text:p>127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TOPIK韓檢[中級]必備單字+文法 [有聲書]</text:p>
          </table:table-cell>
          <table:table-cell office:value-type="string" table:style-name="ce3">
            <text:p>雅典韓研所企編</text:p>
          </table:table-cell>
          <table:table-cell office:value-type="string" table:style-name="ce3">
            <text:p>雅典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72" table:style-name="ce3">
            <text:p>127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旅遊英文一點通<text:s/></text:p>
          </table:table-cell>
          <table:table-cell office:value-type="string" table:style-name="ce3">
            <text:p>鍾季霖</text:p>
          </table:table-cell>
          <table:table-cell office:value-type="string" table:style-name="ce3">
            <text:p>雅典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73" table:style-name="ce3">
            <text:p>127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一天5分鐘搞定日語單字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274" table:style-name="ce3">
            <text:p>127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馬上說生活英文迷你短句 [有聲書]</text:p>
          </table:table-cell>
          <table:table-cell office:value-type="string" table:style-name="ce3">
            <text:p>雅典英研所編著</text:p>
          </table:table-cell>
          <table:table-cell office:value-type="string" table:style-name="ce3">
            <text:p>雅典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英語會考考不倒―閱讀篇（108課綱）</text:p>
          </table:table-cell>
          <table:table-cell office:value-type="string" table:style-name="ce3">
            <text:p>空中美語叢書編輯群 編著</text:p>
          </table:table-cell>
          <table:table-cell office:value-type="string" table:style-name="ce3">
            <text:p>AMC空中美語出版集團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2" table:style-name="ce5">
            <text:p>2<text:s/></text:p>
          </table:table-cell>
          <table:table-cell table:number-columns-repeated="16376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英語會考考不倒 [有聲書], 聽力篇</text:p>
          </table:table-cell>
          <table:table-cell office:value-type="string" table:style-name="ce3">
            <text:p>王祈堯總編輯</text:p>
          </table:table-cell>
          <table:table-cell office:value-type="string" table:style-name="ce3">
            <text:p>空中美語文教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77" table:style-name="ce3">
            <text:p>127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好想跟老外談戀愛!戀愛英語會話課 [有聲書]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78" table:style-name="ce3">
            <text:p>127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滿分學霸的留學日記學道地校園美語 [有聲書]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吃貨看過來!邊享用邊學的食尚西班牙語會話 [有聲書]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西語區流行音樂學年輕人最常用的口語會話 [有聲書]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西語區流行音樂學年輕人最常用的口語會話 [有聲書]. 第二回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讓客戶百分滿意的服務業法語會話課</text:p>
          </table:table-cell>
          <table:table-cell office:value-type="string" table:style-name="ce3">
            <text:p>EZLanguage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西班牙語檢定制霸！文法解題王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和西班牙人談天必學的新聞時事用語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一起出遊吧！超實用的旅遊對話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吃喝玩樂學英語 _ 3億美國人每天都在講的生活英語會話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7" table:style-name="ce3">
            <text:p>128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和泰國人做生意一定要懂的商業泰國語講座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8" table:style-name="ce3">
            <text:p>128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追當紅泰國明星，學網路流行泰語單詞</text:p>
          </table:table-cell>
          <table:table-cell office:value-type="string" table:style-name="ce3">
            <text:p>EZ編輯部</text:p>
          </table:table-cell>
          <table:table-cell office:value-type="string" table:style-name="ce3">
            <text:p>EZLanguage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89" table:style-name="ce3">
            <text:p>128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看懂法語商業報紙超簡單：掌握關鍵單字，與商業世界接軌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90" table:style-name="ce3">
            <text:p>129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經典電影學西班牙口語會話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全民韓語檢定通 [有聲書]:精讀妙解神助攻(題本+解答)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食衣住行+觀光旅遊 超實用韓語會話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活用關鍵八門課學好英語會話, 享受美國留學生活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一學就懂!那些西班牙電影教我的生活會話課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每月一部電影, 增進越南語會話力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職場越南語Power up!這樣活用才對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超高命中率Get!全民越南語檢定模擬試題詳解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TVRI新聞主播教你學印尼語時事閱讀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你以為你懂, 但其實你不懂的印尼語檢定文法Q&amp;A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00" table:style-name="ce3">
            <text:p>130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印尼文化專題：那些你該認識的印尼名人們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聽印尼流行音樂, 學年輕人口語詞彙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那些年, 印尼電影教我的生活會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德語旅遊會話急診室！臨時需要的一句話都在這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21天考上!新日檢題庫完全解析 [有聲書]:文字-語彙、文法、讀解、聽解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我在兩個半月內自學日文翻轉人生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琅琅上口的流行日語歌曲：我是日語文法主題單元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跟文化觀察家學在地生活體驗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全新英語檢定題庫大全 ：獨創閱讀技巧，各領域文章精準解析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就是這麼簡單!看Netflix也能學好英語會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從IG學西洋大明星們的核心概念英語單詞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成為活耀於全球的英語工作者, 必學的頂尖英語會話課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給無法說出一句完整英語旅遊會話的人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關鍵時刻派得上用場的新聞英語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用日文, 到日本大開眼界 [有聲書]:旅遊、交友、留學的關鍵句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職場上絕對會用到的商務日語 [有聲書]:從財務到管理的核心句型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旅居法國20年華僑教你觀光法語會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法式流行音樂教你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用法國人的一天學實用法語日常會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跟專業主播學新聞法語, 提升閱讀力!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和朋友一起歡唱的經典越南語歌曲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明星都想幫你按個讚!網路+社群越南語流行語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留學x遊學 出國前先學會的必備越南語會話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看懂越南語商業報紙超簡單 [有聲書]:掌握關鍵單字, 與商業世界接軌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越南地陪十門課, 帶你走進越南人的日常生活中 [有聲書]</text:p>
          </table:table-cell>
          <table:table-cell office:value-type="string" table:style-name="ce3">
            <text:p>[EZLanguaue編輯部著]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string" table:style-name="ce3">
            <text:p>語言學習</text:p>
          </table:table-cell>
          <table:table-cell office:value-type="string" table:style-name="ce7">
            <text:p>越南語言學校老師們的檢定必修課</text:p>
          </table:table-cell>
          <table:table-cell office:value-type="string" table:style-name="ce3">
            <text:p>EZLanguaue編輯部</text:p>
          </table:table-cell>
          <table:table-cell office:value-type="string" table:style-name="ce3">
            <text:p>同文館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教養的秘密:無效管教OUT, 科學育兒IN 兒童發展專家王宏哲的新世代教養術</text:p>
          </table:table-cell>
          <table:table-cell office:value-type="string" table:style-name="ce3">
            <text:p>王宏哲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101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27" table:style-name="ce3">
            <text:p>1327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媽媽是最好的作文老師:陪孩子自學作文, 滋養孩子的寫作能力</text:p>
          </table:table-cell>
          <table:table-cell office:value-type="string" table:style-name="ce3">
            <text:p>曾玟蕙著</text:p>
          </table:table-cell>
          <table:table-cell office:value-type="string" table:style-name="ce3">
            <text:p>漢欣文化</text:p>
          </table:table-cell>
          <table:table-cell office:value-type="string" table:style-name="ce4">
            <text:p>978957686802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Toy教：玩具設計師爸爸的玩具育兒大法</text:p>
          </table:table-cell>
          <table:table-cell office:value-type="string" table:style-name="ce3">
            <text:p>Toys Daddy Kenneth</text:p>
          </table:table-cell>
          <table:table-cell office:value-type="string" table:style-name="ce3">
            <text:p>萬里機構出版有限公司</text:p>
          </table:table-cell>
          <table:table-cell office:value-type="string" table:style-name="ce4">
            <text:p>978962147253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自我肯定感, 父母給孩子最棒的禮物:0-12歲心智&amp;大腦發展養成法, 用愛灌溉孩子一生所需的素養</text:p>
          </table:table-cell>
          <table:table-cell office:value-type="string" table:style-name="ce3">
            <text:p>古莊純一著;李煥然譯</text:p>
          </table:table-cell>
          <table:table-cell office:value-type="string" table:style-name="ce3">
            <text:p>日月文化</text:p>
          </table:table-cell>
          <table:table-cell office:value-type="string" table:style-name="ce4">
            <text:p>978986079553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0" table:style-name="ce3">
            <text:p>1330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這樣跟孩子療心事, 就對了!:爸媽最想問心理師的25個親子教養題</text:p>
          </table:table-cell>
          <table:table-cell office:value-type="string" table:style-name="ce3">
            <text:p>黃珊峨著</text:p>
          </table:table-cell>
          <table:table-cell office:value-type="string" table:style-name="ce3">
            <text:p>十字星球文創社出版 <text:s/>貿騰發賣總經銷</text:p>
          </table:table-cell>
          <table:table-cell office:value-type="string" table:style-name="ce4">
            <text:p>978986902559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1" table:style-name="ce3">
            <text:p>1331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關於教養這件事:資深兒童臨床心理師帶你理解原生家庭、婚姻關係對教養的影響, 並提供解決之道</text:p>
          </table:table-cell>
          <table:table-cell office:value-type="string" table:style-name="ce3">
            <text:p>吳怡賢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80643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你聽見了孩子的求救訊號嗎?:資深動作治療師帶你從孩子的言行看見孩子的問題</text:p>
          </table:table-cell>
          <table:table-cell office:value-type="string" table:style-name="ce3">
            <text:p>姜愛玲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80648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3" table:style-name="ce3">
            <text:p>1333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一定要陪孩子做的31件事</text:p>
          </table:table-cell>
          <table:table-cell office:value-type="string" table:style-name="ce3">
            <text:p>張婉宜編著</text:p>
          </table:table-cell>
          <table:table-cell office:value-type="string" table:style-name="ce3">
            <text:p>培育文化出版 <text:s/>永續圖書總經銷</text:p>
          </table:table-cell>
          <table:table-cell office:value-type="string" table:style-name="ce4">
            <text:p>978986986184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再忙, 也要一起陪孩子完成的34件事:忙碌的父母們, 錯過孩子的成長是一件多麼可惜的事。</text:p>
          </table:table-cell>
          <table:table-cell office:value-type="string" table:style-name="ce3">
            <text:p>張婉宜編著</text:p>
          </table:table-cell>
          <table:table-cell office:value-type="string" table:style-name="ce3">
            <text:p>培育文化出版 <text:s/>永續圖書總經銷</text:p>
          </table:table-cell>
          <table:table-cell office:value-type="string" table:style-name="ce4">
            <text:p>978986986187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不再秒崩潰!不大吼大叫的淡定教養法:24個父母穩定情緒策略x14項親子共好教養工具</text:p>
          </table:table-cell>
          <table:table-cell office:value-type="string" table:style-name="ce3">
            <text:p>吳蕙名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9852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給孩子太多並不等於愛</text:p>
          </table:table-cell>
          <table:table-cell office:value-type="string" table:style-name="ce3">
            <text:p>丁滿編著</text:p>
          </table:table-cell>
          <table:table-cell office:value-type="string" table:style-name="ce3">
            <text:p>培育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37" table:style-name="ce3">
            <text:p>1337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孩子很難教？不如試試這些方法《彩色版》</text:p>
          </table:table-cell>
          <table:table-cell office:value-type="string" table:style-name="ce3">
            <text:p>丁滿</text:p>
          </table:table-cell>
          <table:table-cell office:value-type="string" table:style-name="ce3">
            <text:p>培育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string" table:style-name="ce3">
            <text:p>親子童書</text:p>
          </table:table-cell>
          <table:table-cell office:value-type="string" table:style-name="ce7">
            <text:p>壞孩子其實很乖:不打不罵的七堂教養課, 找回你與孩子的親密關係</text:p>
          </table:table-cell>
          <table:table-cell office:value-type="string" table:style-name="ce3">
            <text:p>洪春瑜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打造孩子的一生無病計畫:胡文龍醫師陪你面對孩子的疑難病症, 輕鬆健康重建好體質!!</text:p>
          </table:table-cell>
          <table:table-cell office:value-type="string" table:style-name="ce3">
            <text:p>胡文龍著</text:p>
          </table:table-cell>
          <table:table-cell office:value-type="string" table:style-name="ce3">
            <text:p>幸福綠光出版 <text:s/>聯合發行總經銷</text:p>
          </table:table-cell>
          <table:table-cell office:value-type="string" table:style-name="ce4">
            <text:p>9786269507832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死亡的臉:一位外科醫師的生死現場</text:p>
          </table:table-cell>
          <table:table-cell office:value-type="string" table:style-name="ce3">
            <text:p>許爾文.努蘭(Sherwin B. Nuland)著;楊慕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7866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41" table:style-name="ce3">
            <text:p>134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健康不平等:工作、居住地、教育環境以及人際關係如何影響你我的健康</text:p>
          </table:table-cell>
          <table:table-cell office:value-type="string" table:style-name="ce3">
            <text:p>山卓.格列亞(Sandro Galea)著;廖偉翔, 楊元傑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468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好好變老:自在享受55個身心靈的微變化</text:p>
          </table:table-cell>
          <table:table-cell office:value-type="string" table:style-name="ce3">
            <text:p>平松類著;胡慧文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471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3" table:style-name="ce3">
            <text:p>134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我每天吃十四顆藥, 依舊相信會得到幸福</text:p>
          </table:table-cell>
          <table:table-cell office:value-type="string" table:style-name="ce3">
            <text:p>劉力穎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640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4" table:style-name="ce3">
            <text:p>134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算癌症:運用大數據、五運六氣、易經八卦, 治療癌症於發生之前!</text:p>
          </table:table-cell>
          <table:table-cell office:value-type="string" table:style-name="ce3">
            <text:p>樓中亮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38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「不倒翁」健走運動:善用工具, 強化活動力, 任何人都能隨時練習的肌力訓練法</text:p>
          </table:table-cell>
          <table:table-cell office:value-type="string" table:style-name="ce3">
            <text:p>郭健中作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486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6" table:style-name="ce3">
            <text:p>134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看懂風濕免疫：教你正確對抗風濕、應變新冠病毒！</text:p>
          </table:table-cell>
          <table:table-cell office:value-type="string" table:style-name="ce3">
            <text:p>張德明</text:p>
          </table:table-cell>
          <table:table-cell office:value-type="string" table:style-name="ce3">
            <text:p>時報出版</text:p>
          </table:table-cell>
          <table:table-cell office:value-type="string" table:style-name="ce4">
            <text:p>978957139589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47" table:style-name="ce3">
            <text:p>134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感情這件事:五種角色, 在愛的學習中遇見心理學家</text:p>
          </table:table-cell>
          <table:table-cell office:value-type="string" table:style-name="ce3">
            <text:p>陳永儀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54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痔瘡自救全書:痔瘡專家教你預防、診斷、自療、術後保養, 搞定國民病一本就通!</text:p>
          </table:table-cell>
          <table:table-cell office:value-type="string" table:style-name="ce3">
            <text:p>鍾雲霓著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66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病從排寒解2 排寒實踐與突破：20年臨床實證，突破排寒盲點，防治疫毒流感的中醫養命方略！</text:p>
          </table:table-cell>
          <table:table-cell office:value-type="string" table:style-name="ce3">
            <text:p>李璧如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450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人工智慧與影像知識詮釋化(修訂版)</text:p>
          </table:table-cell>
          <table:table-cell office:value-type="string" table:style-name="ce3">
            <text:p>羅崇銘著</text:p>
          </table:table-cell>
          <table:table-cell office:value-type="string" table:style-name="ce3">
            <text:p>元華文創</text:p>
          </table:table-cell>
          <table:table-cell office:value-type="string" table:style-name="ce4">
            <text:p>9789577112385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爺爺奶奶的疾病敘事</text:p>
          </table:table-cell>
          <table:table-cell office:value-type="string" table:style-name="ce3">
            <text:p>賴怡秀等合著;鄭月婷主編</text:p>
          </table:table-cell>
          <table:table-cell office:value-type="string" table:style-name="ce3">
            <text:p>巨流圖書</text:p>
          </table:table-cell>
          <table:table-cell office:value-type="string" table:style-name="ce4">
            <text:p>97895773261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圖解&lt;&lt;本草綱目&gt;&gt;飲食禁忌 黃金搭配</text:p>
          </table:table-cell>
          <table:table-cell office:value-type="string" table:style-name="ce3">
            <text:p>石晶明編著</text:p>
          </table:table-cell>
          <table:table-cell office:value-type="string" table:style-name="ce3">
            <text:p>睿其書房</text:p>
          </table:table-cell>
          <table:table-cell office:value-type="string" table:style-name="ce4">
            <text:p>978957847297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日本名醫最強減醣金字塔:最神效限醣瘦身法 越吃越健康新觀念</text:p>
          </table:table-cell>
          <table:table-cell office:value-type="string" table:style-name="ce3">
            <text:p>水野雅登著;婁愛蓮譯</text:p>
          </table:table-cell>
          <table:table-cell office:value-type="string" table:style-name="ce3">
            <text:p>幸福文化出版 <text:s/>遠足文化發行</text:p>
          </table:table-cell>
          <table:table-cell office:value-type="string" table:style-name="ce4">
            <text:p>978957868389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354" table:style-name="ce3">
            <text:p>135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COVID-19抗疫之路:香港醫護的心路歷程</text:p>
          </table:table-cell>
          <table:table-cell office:value-type="string" table:style-name="ce3">
            <text:p>港島東醫院聯網醫護編著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731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55" table:style-name="ce3">
            <text:p>135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醫生媽媽的時間管理術</text:p>
          </table:table-cell>
          <table:table-cell office:value-type="string" table:style-name="ce3">
            <text:p>許嫣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036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護理寶寶腸胃:不肚痛、不便秘</text:p>
          </table:table-cell>
          <table:table-cell office:value-type="string" table:style-name="ce3">
            <text:p>毛鳳星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192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57" table:style-name="ce3">
            <text:p>135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護理寶寶呼吸道:不咳嗽、呼吸暢</text:p>
          </table:table-cell>
          <table:table-cell office:value-type="string" table:style-name="ce3">
            <text:p>梁芙蓉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19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58" table:style-name="ce3">
            <text:p>135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看懂食物標籤</text:p>
          </table:table-cell>
          <table:table-cell office:value-type="string" table:style-name="ce3">
            <text:p>鄺易行博士著</text:p>
          </table:table-cell>
          <table:table-cell office:value-type="string" table:style-name="ce3">
            <text:p>萬里機構出版 <text:s/>香港聯合書刊物流發行</text:p>
          </table:table-cell>
          <table:table-cell office:value-type="string" table:style-name="ce4">
            <text:p>978962147310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59" table:style-name="ce3">
            <text:p>135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搶救髖.腿.腳.膝.踝, 一生健步好行!!:骨科醫師游敬倫的運動+食物療法精華版. 1</text:p>
          </table:table-cell>
          <table:table-cell office:value-type="string" table:style-name="ce3">
            <text:p>游敬倫編著</text:p>
          </table:table-cell>
          <table:table-cell office:value-type="string" table:style-name="ce3">
            <text:p>幸福綠光出版 <text:s/>聯合發行總經銷</text:p>
          </table:table-cell>
          <table:table-cell office:value-type="string" table:style-name="ce4">
            <text:p>97898606058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60" table:style-name="ce3">
            <text:p>136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兒科好醫師最新營養功能醫學:預防、治療、照護:兒童異位性皮膚炎、過動、自閉、尿床、身材矮小、體重過輕、糖尿病、白血病</text:p>
          </table:table-cell>
          <table:table-cell office:value-type="string" table:style-name="ce3">
            <text:p>胡文龍著</text:p>
          </table:table-cell>
          <table:table-cell office:value-type="string" table:style-name="ce3">
            <text:p>幸福綠光出版 <text:s/>聯合發行總經銷</text:p>
          </table:table-cell>
          <table:table-cell office:value-type="string" table:style-name="ce4">
            <text:p>97898606058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61" table:style-name="ce3">
            <text:p>136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自律神經失調:冷處理、抗發炎:喝冰水、局部冰敷、洗冷水澡→抗發炎、穩定自律神經、改善慢性病</text:p>
          </table:table-cell>
          <table:table-cell office:value-type="string" table:style-name="ce3">
            <text:p>梁恆彰, 楊翠蟬著</text:p>
          </table:table-cell>
          <table:table-cell office:value-type="string" table:style-name="ce3">
            <text:p>幸福綠光出版 <text:s/>聯合發行總經銷</text:p>
          </table:table-cell>
          <table:table-cell office:value-type="string" table:style-name="ce4">
            <text:p>978986060589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處方箋:一位醫者的思索筆記</text:p>
          </table:table-cell>
          <table:table-cell office:value-type="string" table:style-name="ce3">
            <text:p>凱倫.希區考克(Karen Hitchcock)作;劉思潔譯</text:p>
          </table:table-cell>
          <table:table-cell office:value-type="string" table:style-name="ce3">
            <text:p>游擊文化</text:p>
          </table:table-cell>
          <table:table-cell office:value-type="string" table:style-name="ce4">
            <text:p>978986066046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臺灣四季青草誌:123種在地青草圖鑑x25年本土典籍總整理:24節氣常備青草保健事典</text:p>
          </table:table-cell>
          <table:table-cell office:value-type="string" table:style-name="ce3">
            <text:p>李嘉梅(大俠老師)撰文.攝影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0669084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64" table:style-name="ce3">
            <text:p>136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健康療癒環境規劃</text:p>
          </table:table-cell>
          <table:table-cell office:value-type="string" table:style-name="ce3">
            <text:p>陳靜怡等合著</text:p>
          </table:table-cell>
          <table:table-cell office:value-type="string" table:style-name="ce3">
            <text:p>國立空中大學</text:p>
          </table:table-cell>
          <table:table-cell office:value-type="string" table:style-name="ce4">
            <text:p>9789860687033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365" table:style-name="ce3">
            <text:p>136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假性親密:修復失衡的互動, 走進真實關係</text:p>
          </table:table-cell>
          <table:table-cell office:value-type="string" table:style-name="ce3">
            <text:p>馬克.伯格(Mark B. Borg, Jr.), 葛蘭特.柏連納(Grant Hilary Brenner), 丹尼爾.貝利(Daniel Berry)著;殷麗君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77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66" table:style-name="ce3">
            <text:p>136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找回家庭的療癒力:多世代家族治療</text:p>
          </table:table-cell>
          <table:table-cell office:value-type="string" table:style-name="ce3">
            <text:p>茅里齊奧.安東爾菲(Maurizio Andolfi)著;張在蓓, 楊菁薷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88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喚醒式治療:催眠.隱喻.順勢而為</text:p>
          </table:table-cell>
          <table:table-cell office:value-type="string" table:style-name="ce3">
            <text:p>傑弗瑞.薩德(Jeffrey K. Zeig)著;洪偉凱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191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368" table:style-name="ce3">
            <text:p>136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思覺失調症:你應該知道的事實</text:p>
          </table:table-cell>
          <table:table-cell office:value-type="string" table:style-name="ce3">
            <text:p>史帝芬.葛拉特(Stephen J. Glatt), 史帝芬.法拉昂(Stephen V. Faraone), 莊明哲(Ming T. Tsuang)作;廖婉如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201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與內在對話:夢境.積極想像.自我轉化</text:p>
          </table:table-cell>
          <table:table-cell office:value-type="string" table:style-name="ce3">
            <text:p>羅伯特.強森(Robert A. Johnson)著;徐碧貞譯</text:p>
          </table:table-cell>
          <table:table-cell office:value-type="string" table:style-name="ce3">
            <text:p>心靈工坊文化</text:p>
          </table:table-cell>
          <table:table-cell office:value-type="string" table:style-name="ce4">
            <text:p>978986357202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70" table:style-name="ce3">
            <text:p>137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遠離病毒健康加護 還好早知道の小兒科保健室</text:p>
          </table:table-cell>
          <table:table-cell office:value-type="string" table:style-name="ce3">
            <text:p>明橋大二, 吉崎達郎等著;陳俊仁審訂;楊玓縈譯</text:p>
          </table:table-cell>
          <table:table-cell office:value-type="string" table:style-name="ce3">
            <text:p>和平國際文化出版 <text:s/>昶景國際文化總經銷</text:p>
          </table:table-cell>
          <table:table-cell office:value-type="string" table:style-name="ce4">
            <text:p>978986371206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打響保胃戰:吃貨想要當好當滿?先用45招養好你的胃!</text:p>
          </table:table-cell>
          <table:table-cell office:value-type="string" table:style-name="ce3">
            <text:p>許承翰, 田洪江編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978986516542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道醫思想:跨文化講座紀實</text:p>
          </table:table-cell>
          <table:table-cell office:value-type="string" table:style-name="ce3">
            <text:p>張意將等著;蔣欣欣主編</text:p>
          </table:table-cell>
          <table:table-cell office:value-type="string" table:style-name="ce3">
            <text:p>國立陽明交通大學出版社</text:p>
          </table:table-cell>
          <table:table-cell office:value-type="string" table:style-name="ce4">
            <text:p>978986547014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373" table:style-name="ce3">
            <text:p>137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筋膜修復對症手療書:圖解六大筋膜變形模式 美國筋膜變形協會權威親授 ; 慢性疼痛、運動員、治療師都適用!</text:p>
          </table:table-cell>
          <table:table-cell office:value-type="string" table:style-name="ce3">
            <text:p>托德.卡皮斯特蘭特(Todd Capistrant), 史蒂芬.雷伯(Steve LeBeau)著;鄭方逸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37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九成慢性疼痛, 10秒消失!</text:p>
          </table:table-cell>
          <table:table-cell office:value-type="string" table:style-name="ce3">
            <text:p>羽原和則(Habara Kazunori)著;羅淑慧譯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97898654805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375" table:style-name="ce3">
            <text:p>137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脊療治痠痛效果特別好</text:p>
          </table:table-cell>
          <table:table-cell office:value-type="string" table:style-name="ce3">
            <text:p>高海波著</text:p>
          </table:table-cell>
          <table:table-cell office:value-type="string" table:style-name="ce3">
            <text:p>人類智庫數位科技出版 <text:s/>人類文化發行 <text:s/>聯合發行經銷</text:p>
          </table:table-cell>
          <table:table-cell office:value-type="string" table:style-name="ce4">
            <text:p>978986596284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養卵的魔法:吃好 睡好 運動好 心情好 身體健康 輕鬆好孕 不走冤枉路!</text:p>
          </table:table-cell>
          <table:table-cell office:value-type="string" table:style-name="ce3">
            <text:p>魏曉瑞作</text:p>
          </table:table-cell>
          <table:table-cell office:value-type="string" table:style-name="ce3">
            <text:p>時兆出版 <text:s/>聯合發行總經銷</text:p>
          </table:table-cell>
          <table:table-cell office:value-type="string" table:style-name="ce4">
            <text:p>97898663149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胡服騎射:台灣新藥臨床試驗的現代化</text:p>
          </table:table-cell>
          <table:table-cell office:value-type="string" table:style-name="ce3">
            <text:p>陳紹琛著</text:p>
          </table:table-cell>
          <table:table-cell office:value-type="string" table:style-name="ce3">
            <text:p>環球生技</text:p>
          </table:table-cell>
          <table:table-cell office:value-type="string" table:style-name="ce4">
            <text:p>978986918091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78" table:style-name="ce3">
            <text:p>137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大腦療癒法:腦疲勞排壓SPA, 腦力升速!</text:p>
          </table:table-cell>
          <table:table-cell office:value-type="string" table:style-name="ce3">
            <text:p>唐金梅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63949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79" table:style-name="ce3">
            <text:p>137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從30歲開始養成的簡易快樂養生法</text:p>
          </table:table-cell>
          <table:table-cell office:value-type="string" table:style-name="ce3">
            <text:p>何富樂著</text:p>
          </table:table-cell>
          <table:table-cell office:value-type="string" table:style-name="ce3">
            <text:p>金塊文化出版 <text:s/>創智文化總經銷</text:p>
          </table:table-cell>
          <table:table-cell office:value-type="string" table:style-name="ce4">
            <text:p>978986970458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80" table:style-name="ce3">
            <text:p>138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圖解中草藥實用速查手冊</text:p>
          </table:table-cell>
          <table:table-cell office:value-type="string" table:style-name="ce3">
            <text:p>李愛科著;張永勳審訂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71113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3分鐘解痛瑜珈：瑜珈解痛+核心肌群+呼吸心法+喝水排毒，印度瑜珈冠軍老師教你有效的解痛自療法</text:p>
          </table:table-cell>
          <table:table-cell office:value-type="string" table:style-name="ce3">
            <text:p>Sujit Kumar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740265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82" table:style-name="ce3">
            <text:p>138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中醫芳療百科:150種精油x8大體質, 調理改善策略</text:p>
          </table:table-cell>
          <table:table-cell office:value-type="string" table:style-name="ce3">
            <text:p>沈莉莎, 李嘉菱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74028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83" table:style-name="ce3">
            <text:p>138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贏在起跑點!眼.科.名.醫.教.你.打.造兒童優視力</text:p>
          </table:table-cell>
          <table:table-cell office:value-type="string" table:style-name="ce3">
            <text:p>陳祐瑲, 陳品芳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74029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84" table:style-name="ce3">
            <text:p>138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一百天快速學中醫診斷</text:p>
          </table:table-cell>
          <table:table-cell office:value-type="string" table:style-name="ce3">
            <text:p>吳鴻洲, 方肇勤, 程磐基合著</text:p>
          </table:table-cell>
          <table:table-cell office:value-type="string" table:style-name="ce3">
            <text:p>華志文化出版 <text:s/>旭昇圖書總經銷</text:p>
          </table:table-cell>
          <table:table-cell office:value-type="string" table:style-name="ce4">
            <text:p>978986974607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85" table:style-name="ce3">
            <text:p>138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快速了解各種飲食宜忌:162種常見飲食調理法</text:p>
          </table:table-cell>
          <table:table-cell office:value-type="string" table:style-name="ce3">
            <text:p>柯友輝醫師編著</text:p>
          </table:table-cell>
          <table:table-cell office:value-type="string" table:style-name="ce3">
            <text:p>華志文化出版 <text:s/>旭昇圖書總經銷</text:p>
          </table:table-cell>
          <table:table-cell office:value-type="string" table:style-name="ce4">
            <text:p>978986974609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86" table:style-name="ce3">
            <text:p>138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搶救視力:全方位亮睛睛護眼寶典</text:p>
          </table:table-cell>
          <table:table-cell office:value-type="string" table:style-name="ce3">
            <text:p>梁崇明著;萬儀採訪撰文</text:p>
          </table:table-cell>
          <table:table-cell office:value-type="string" table:style-name="ce3">
            <text:p>大喜文化出版 <text:s/>聯合發行總經銷</text:p>
          </table:table-cell>
          <table:table-cell office:value-type="string" table:style-name="ce4">
            <text:p>978986978798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87" table:style-name="ce3">
            <text:p>138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嬰幼兒對症推拿寶典:中醫師媽媽教你迅速緩解孩子的不舒服</text:p>
          </table:table-cell>
          <table:table-cell office:value-type="string" table:style-name="ce3">
            <text:p>周健著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828703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88" table:style-name="ce3">
            <text:p>138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家用中藥大補帖</text:p>
          </table:table-cell>
          <table:table-cell office:value-type="string" table:style-name="ce3">
            <text:p>謝英彪主編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82877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第一本複雜性創傷後壓力症候群自我療癒聖經:在童年創傷中求生到茁壯的恢復指南</text:p>
          </table:table-cell>
          <table:table-cell office:value-type="string" table:style-name="ce3">
            <text:p>彼得.沃克(Pete Walker)著;陳思含譯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85135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SAY NO TO 大腸癌：一次破解腸癌迷思，讀懂預防與治療方法，擁抱無癌快活人生！</text:p>
          </table:table-cell>
          <table:table-cell office:value-type="string" table:style-name="ce3">
            <text:p>林肇堂 醫師 等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86273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健康的真相</text:p>
          </table:table-cell>
          <table:table-cell office:value-type="string" table:style-name="ce3">
            <text:p>廖曉華, 田洪均, 劉麗作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86274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92" table:style-name="ce3">
            <text:p>139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[全插畫圖解]優雅孕媽不發胖:熟齡孕媽咪養胎不養肉 聰明吃、快樂動, 好孕全記錄!</text:p>
          </table:table-cell>
          <table:table-cell office:value-type="string" table:style-name="ce3">
            <text:p>陸昕慈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86907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393" table:style-name="ce3">
            <text:p>139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新型冠狀病毒COVID-19防護知識200問</text:p>
          </table:table-cell>
          <table:table-cell office:value-type="string" table:style-name="ce3">
            <text:p>國家精神心理疾病臨床醫學研究中心等編著;湖南省疾病預防控制中心主編</text:p>
          </table:table-cell>
          <table:table-cell office:value-type="string" table:style-name="ce3">
            <text:p>龍時代出版 <text:s/>龍圖騰文化出版發行 <text:s/>易可數位行銷經銷</text:p>
          </table:table-cell>
          <table:table-cell office:value-type="string" table:style-name="ce4">
            <text:p>978986987800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別讓疾病找上你——專業醫師寫給男人的健康書</text:p>
          </table:table-cell>
          <table:table-cell office:value-type="string" table:style-name="ce3">
            <text:p>莎曼醫師</text:p>
          </table:table-cell>
          <table:table-cell office:value-type="string" table:style-name="ce3">
            <text:p>菁品文化</text:p>
          </table:table-cell>
          <table:table-cell office:value-type="string" table:style-name="ce4">
            <text:p>978986989053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屍體在說話:日本法醫之神帶你看死又看生</text:p>
          </table:table-cell>
          <table:table-cell office:value-type="string" table:style-name="ce3">
            <text:p>上野正彥著;林美琪譯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8938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診療間裡的偽醫學:5分鐘破解醫學謊言, 有效避開要命的隱形危機</text:p>
          </table:table-cell>
          <table:table-cell office:value-type="string" table:style-name="ce3">
            <text:p>肯恩.D.貝里(Ken D. Berry)著;謝明珊譯</text:p>
          </table:table-cell>
          <table:table-cell office:value-type="string" table:style-name="ce3">
            <text:p>柿子文化</text:p>
          </table:table-cell>
          <table:table-cell office:value-type="string" table:style-name="ce4">
            <text:p>978986989386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醫生說你根本就沒病:只是自律神經失調</text:p>
          </table:table-cell>
          <table:table-cell office:value-type="string" table:style-name="ce3">
            <text:p>王健宇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990864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益生菌2.0大未來:人體微生物逆轉疾病的全球新趨勢</text:p>
          </table:table-cell>
          <table:table-cell office:value-type="string" table:style-name="ce3">
            <text:p>蔡英傑著</text:p>
          </table:table-cell>
          <table:table-cell office:value-type="string" table:style-name="ce3">
            <text:p>方舟文化出版 <text:s/>遠足文化發行</text:p>
          </table:table-cell>
          <table:table-cell office:value-type="string" table:style-name="ce4">
            <text:p>978986993138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399" table:style-name="ce3">
            <text:p>139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做對這些事糖尿病好控制</text:p>
          </table:table-cell>
          <table:table-cell office:value-type="string" table:style-name="ce3">
            <text:p>游能俊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93930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00" table:style-name="ce3">
            <text:p>140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Q版插畫圖解怪醫鳥博士的泌尿醫學院:36道你一定要知道的常見泌尿問題</text:p>
          </table:table-cell>
          <table:table-cell office:value-type="string" table:style-name="ce3">
            <text:p>Dr.Bird詹皓凱作</text:p>
          </table:table-cell>
          <table:table-cell office:value-type="string" table:style-name="ce3">
            <text:p>凱信企管顧問出版 <text:s/>采舍國際總經銷</text:p>
          </table:table-cell>
          <table:table-cell office:value-type="string" table:style-name="ce4">
            <text:p>9789869939324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李時珍的中草藥筆記. 上卷</text:p>
          </table:table-cell>
          <table:table-cell office:value-type="string" table:style-name="ce3">
            <text:p>謝宇, 裴華作</text:p>
          </table:table-cell>
          <table:table-cell office:value-type="string" table:style-name="ce3">
            <text:p>大都會文化</text:p>
          </table:table-cell>
          <table:table-cell office:value-type="string" table:style-name="ce4">
            <text:p>9789869951920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子宮逆齡的秘訣:讓女性遠離常見婦科病</text:p>
          </table:table-cell>
          <table:table-cell office:value-type="string" table:style-name="ce3">
            <text:p>楊明霞醫師著</text:p>
          </table:table-cell>
          <table:table-cell office:value-type="string" table:style-name="ce3">
            <text:p>明窗出版 <text:s/>明報發行</text:p>
          </table:table-cell>
          <table:table-cell office:value-type="string" table:style-name="ce4">
            <text:p>978988852625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鍾南山談健康</text:p>
          </table:table-cell>
          <table:table-cell office:value-type="string" table:style-name="ce3">
            <text:p>鍾南山</text:p>
          </table:table-cell>
          <table:table-cell office:value-type="string" table:style-name="ce3">
            <text:p>香港中和出版有限公司</text:p>
          </table:table-cell>
          <table:table-cell office:value-type="string" table:style-name="ce4">
            <text:p>978988857079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04" table:style-name="ce3">
            <text:p>140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醫生爸爸在家怎樣做?:締造生理+心理健康小孩的專家竅門</text:p>
          </table:table-cell>
          <table:table-cell office:value-type="string" table:style-name="ce3">
            <text:p>王欣浩, 吳嘉汶著</text:p>
          </table:table-cell>
          <table:table-cell office:value-type="string" table:style-name="ce3">
            <text:p>中華教育出版 <text:s/>香港聯合書刊物流發行</text:p>
          </table:table-cell>
          <table:table-cell office:value-type="string" table:style-name="ce4">
            <text:p>978988867609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醫生爸爸抗疫記</text:p>
          </table:table-cell>
          <table:table-cell office:value-type="string" table:style-name="ce3">
            <text:p>陳沛然著</text:p>
          </table:table-cell>
          <table:table-cell office:value-type="string" table:style-name="ce3">
            <text:p>明窗出版 <text:s/>明報發行</text:p>
          </table:table-cell>
          <table:table-cell office:value-type="string" table:style-name="ce4">
            <text:p>978988868704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無言老師給我們的21堂解剖課</text:p>
          </table:table-cell>
          <table:table-cell office:value-type="string" table:style-name="ce3">
            <text:p>陳新安教授, 伍桂麟編著</text:p>
          </table:table-cell>
          <table:table-cell office:value-type="string" table:style-name="ce3">
            <text:p>明報</text:p>
          </table:table-cell>
          <table:table-cell office:value-type="string" table:style-name="ce4">
            <text:p>978988868739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07" table:style-name="ce3">
            <text:p>1407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心動故事. 三, 拆解心臟血管相關疾病、運動與飲食健康的必懂知識</text:p>
          </table:table-cell>
          <table:table-cell office:value-type="string" table:style-name="ce3">
            <text:p>心臟科專科醫生黃品立著</text:p>
          </table:table-cell>
          <table:table-cell office:value-type="string" table:style-name="ce3">
            <text:p>紅出版(青森文化)出版 <text:s/>聯合新零售(香港)總經銷</text:p>
          </table:table-cell>
          <table:table-cell office:value-type="string" table:style-name="ce4">
            <text:p>97898887433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女孩不好意思問的事<text:s/></text:p>
          </table:table-cell>
          <table:table-cell office:value-type="string" table:style-name="ce3">
            <text:p>高蕊</text:p>
          </table:table-cell>
          <table:table-cell office:value-type="string" table:style-name="ce3">
            <text:p>大拓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09" table:style-name="ce3">
            <text:p>1409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男孩不好意思問的事</text:p>
          </table:table-cell>
          <table:table-cell office:value-type="string" table:style-name="ce3">
            <text:p>沙嘯巖編著</text:p>
          </table:table-cell>
          <table:table-cell office:value-type="string" table:style-name="ce3">
            <text:p>大拓文化出版 <text:s/>永續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0" table:style-name="ce3">
            <text:p>1410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常見疾病飲食禁忌</text:p>
          </table:table-cell>
          <table:table-cell office:value-type="string" table:style-name="ce3">
            <text:p>盧予川作</text:p>
          </table:table-cell>
          <table:table-cell office:value-type="string" table:style-name="ce3">
            <text:p>羅達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1" table:style-name="ce3">
            <text:p>1411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緊急護理</text:p>
          </table:table-cell>
          <table:table-cell office:value-type="string" table:style-name="ce3">
            <text:p>楠欣作</text:p>
          </table:table-cell>
          <table:table-cell office:value-type="string" table:style-name="ce3">
            <text:p>羅達文創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每個人的日常營養保健</text:p>
          </table:table-cell>
          <table:table-cell office:value-type="string" table:style-name="ce3">
            <text:p>柯友輝編著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3" table:style-name="ce3">
            <text:p>1413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治療高血壓就這麼簡單</text:p>
          </table:table-cell>
          <table:table-cell office:value-type="string" table:style-name="ce3">
            <text:p>柯友輝編著</text:p>
          </table:table-cell>
          <table:table-cell office:value-type="string" table:style-name="ce3">
            <text:p>華志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當一隻健康的社畜:遠離辦公室的「細菌培養皿」, 生病了你還怎麼賺錢!</text:p>
          </table:table-cell>
          <table:table-cell office:value-type="string" table:style-name="ce3">
            <text:p>溫亞凡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菜鳥經絡手冊:第一次經絡按摩就上手, 超激實用的人體速效穴位, 拯救便祕、0食慾、性趣缺缺的你!</text:p>
          </table:table-cell>
          <table:table-cell office:value-type="string" table:style-name="ce3">
            <text:p>許承翰, 蕭言生著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6" table:style-name="ce3">
            <text:p>1416</text:p>
          </table:table-cell>
          <table:table-cell office:value-type="string" table:style-name="ce3">
            <text:p>醫藥養生</text:p>
          </table:table-cell>
          <table:table-cell office:value-type="string" table:style-name="ce7">
            <text:p>樂齡食品衛生與營養</text:p>
          </table:table-cell>
          <table:table-cell office:value-type="string" table:style-name="ce3">
            <text:p>余佩璟著</text:p>
          </table:table-cell>
          <table:table-cell office:value-type="string" table:style-name="ce3">
            <text:p>鑫富樂文教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17" table:style-name="ce3">
            <text:p>141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找到你的藝術家靈魂:啟動你創造性魔法的實用指南</text:p>
          </table:table-cell>
          <table:table-cell office:value-type="string" table:style-name="ce3">
            <text:p>麗莎.康頓(Lisa Congdon)著;官妍廷翻譯</text:p>
          </table:table-cell>
          <table:table-cell office:value-type="string" table:style-name="ce3">
            <text:p>典藏藝術家庭出版 <text:s/>聯灃書報社經銷</text:p>
          </table:table-cell>
          <table:table-cell office:value-type="string" table:style-name="ce4">
            <text:p>9786267031032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18" table:style-name="ce3">
            <text:p>141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台南旅圖速寫</text:p>
          </table:table-cell>
          <table:table-cell office:value-type="string" table:style-name="ce3">
            <text:p>郭正宏作</text:p>
          </table:table-cell>
          <table:table-cell office:value-type="string" table:style-name="ce3">
            <text:p>健行文化出版事業有限公司出版 <text:s/>九歌出版社有限公司發行</text:p>
          </table:table-cell>
          <table:table-cell office:value-type="string" table:style-name="ce4">
            <text:p>978626950263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19" table:style-name="ce3">
            <text:p>141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白色說書人與微塵望鄉</text:p>
          </table:table-cell>
          <table:table-cell office:value-type="string" table:style-name="ce3">
            <text:p>詹傑著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074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20" table:style-name="ce3">
            <text:p>142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阮劇團2018劇本農場劇作選. VI</text:p>
          </table:table-cell>
          <table:table-cell office:value-type="string" table:style-name="ce3">
            <text:p>胡疊, 鄧世昌, 李憶銖合著</text:p>
          </table:table-cell>
          <table:table-cell office:value-type="string" table:style-name="ce3">
            <text:p>遠景出版 <text:s/>晴光文化發行 <text:s/>紅螞蟻圖書總經銷</text:p>
          </table:table-cell>
          <table:table-cell office:value-type="string" table:style-name="ce4">
            <text:p>978957391119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溫夫人的扇子</text:p>
          </table:table-cell>
          <table:table-cell office:value-type="string" table:style-name="ce3">
            <text:p>王爾德(Oscar Wilde)著;余光中譯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033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理想丈夫</text:p>
          </table:table-cell>
          <table:table-cell office:value-type="string" table:style-name="ce3">
            <text:p>王爾德(Oscar Wilde)著;余光中譯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071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不可兒戲</text:p>
          </table:table-cell>
          <table:table-cell office:value-type="string" table:style-name="ce3">
            <text:p>王爾德(Oscar Wilde)著;余光中譯</text:p>
          </table:table-cell>
          <table:table-cell office:value-type="string" table:style-name="ce3">
            <text:p>九歌</text:p>
          </table:table-cell>
          <table:table-cell office:value-type="string" table:style-name="ce4">
            <text:p>9789574449095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24" table:style-name="ce3">
            <text:p>142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噪集:台灣聲響藝術家選集</text:p>
          </table:table-cell>
          <table:table-cell office:value-type="string" table:style-name="ce3">
            <text:p>鄧富權主編</text:p>
          </table:table-cell>
          <table:table-cell office:value-type="string" table:style-name="ce3">
            <text:p>書林出版 <text:s/>紅螞蟻圖書經銷代理</text:p>
          </table:table-cell>
          <table:table-cell office:value-type="string" table:style-name="ce4">
            <text:p>9789574458028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25" table:style-name="ce3">
            <text:p>142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現代中式家居風:客廳</text:p>
          </table:table-cell>
          <table:table-cell office:value-type="string" table:style-name="ce3">
            <text:p>本書編委會編著</text:p>
          </table:table-cell>
          <table:table-cell office:value-type="string" table:style-name="ce3">
            <text:p>崧博</text:p>
          </table:table-cell>
          <table:table-cell office:value-type="string" table:style-name="ce4">
            <text:p>9789575632984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26" table:style-name="ce3">
            <text:p>142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現代中式家居風:書房 休閒室 浴室 臥室</text:p>
          </table:table-cell>
          <table:table-cell office:value-type="string" table:style-name="ce3">
            <text:p>本書編委會編著</text:p>
          </table:table-cell>
          <table:table-cell office:value-type="string" table:style-name="ce3">
            <text:p>崧博</text:p>
          </table:table-cell>
          <table:table-cell office:value-type="string" table:style-name="ce4">
            <text:p>9789575633004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27" table:style-name="ce3">
            <text:p>142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她們:電影設定集:《小婦人》原著改編.167張獨家劇照精裝典藏</text:p>
          </table:table-cell>
          <table:table-cell office:value-type="string" table:style-name="ce3">
            <text:p>吉娜.麥坎迪爾(Gina Mclntyre)著;威爾森.韋伯(Wilson Webb)攝影;詹雅惠等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285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28" table:style-name="ce3">
            <text:p>142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色鉛筆手繪好時光:一畫就上手, 最有溫度和手感的色鉛筆動物繪:畫圓滾滾、毛茸茸造型, 畫動作、學構圖, 手作專屬創藝品......一本OK!</text:p>
          </table:table-cell>
          <table:table-cell office:value-type="string" table:style-name="ce3">
            <text:p>zhao著</text:p>
          </table:table-cell>
          <table:table-cell office:value-type="string" table:style-name="ce3">
            <text:p>漢欣文化</text:p>
          </table:table-cell>
          <table:table-cell office:value-type="string" table:style-name="ce4">
            <text:p>978957686795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29" table:style-name="ce3">
            <text:p>142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不藏私Q版漫畫完全教學 Q萌小可愛漫畫角色入門</text:p>
          </table:table-cell>
          <table:table-cell office:value-type="string" table:style-name="ce3">
            <text:p>蔡蕙憶(橘子)作</text:p>
          </table:table-cell>
          <table:table-cell office:value-type="string" table:style-name="ce3">
            <text:p>漢欣文化</text:p>
          </table:table-cell>
          <table:table-cell office:value-type="string" table:style-name="ce4">
            <text:p>978957686803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30" table:style-name="ce3">
            <text:p>143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異世界萌怪漫畫造型入門:不藏私萌寵漫畫技法教學</text:p>
          </table:table-cell>
          <table:table-cell office:value-type="string" table:style-name="ce3">
            <text:p>蔡蕙憶(橘子)著</text:p>
          </table:table-cell>
          <table:table-cell office:value-type="string" table:style-name="ce3">
            <text:p>漢欣文化</text:p>
          </table:table-cell>
          <table:table-cell office:value-type="string" table:style-name="ce4">
            <text:p>978957686806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31" table:style-name="ce3">
            <text:p>143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壁爐設計與裝飾</text:p>
          </table:table-cell>
          <table:table-cell office:value-type="string" table:style-name="ce3">
            <text:p>美好家園編</text:p>
          </table:table-cell>
          <table:table-cell office:value-type="string" table:style-name="ce3">
            <text:p>崧博</text:p>
          </table:table-cell>
          <table:table-cell office:value-type="string" table:style-name="ce4">
            <text:p>9789578606265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居室配色指南</text:p>
          </table:table-cell>
          <table:table-cell office:value-type="string" table:style-name="ce3">
            <text:p>[英]凱文.麥克勞斯編著</text:p>
          </table:table-cell>
          <table:table-cell office:value-type="string" table:style-name="ce3">
            <text:p>崧博</text:p>
          </table:table-cell>
          <table:table-cell office:value-type="string" table:style-name="ce4">
            <text:p>9789578606531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33" table:style-name="ce3">
            <text:p>143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邁向繆思:漢寶德談博物館</text:p>
          </table:table-cell>
          <table:table-cell office:value-type="string" table:style-name="ce3">
            <text:p>漢寶德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579057462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34" table:style-name="ce3">
            <text:p>143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當藝術遇上法律:藝術投資收藏的攻防對策</text:p>
          </table:table-cell>
          <table:table-cell office:value-type="string" table:style-name="ce3">
            <text:p>葉茂林著</text:p>
          </table:table-cell>
          <table:table-cell office:value-type="string" table:style-name="ce3">
            <text:p>典藏藝術家庭出版 <text:s/>聯灃書報社經銷</text:p>
          </table:table-cell>
          <table:table-cell office:value-type="string" table:style-name="ce4">
            <text:p>978957905750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35" table:style-name="ce3">
            <text:p>143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保存生活:漢寶德談鄉土與藝術</text:p>
          </table:table-cell>
          <table:table-cell office:value-type="string" table:style-name="ce3">
            <text:p>漢寶德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579057516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36" table:style-name="ce3">
            <text:p>143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金玉藝采:漢寶德談文物</text:p>
          </table:table-cell>
          <table:table-cell office:value-type="string" table:style-name="ce3">
            <text:p>漢寶德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57905772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37" table:style-name="ce3">
            <text:p>143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歲月意象:漢寶德續談文物</text:p>
          </table:table-cell>
          <table:table-cell office:value-type="string" table:style-name="ce3">
            <text:p>漢寶德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579057738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當藝術家變成貓:藝術史上最強藝術貓的生活與時代</text:p>
          </table:table-cell>
          <table:table-cell office:value-type="string" table:style-name="ce3">
            <text:p>妮雅.古德(Nia Gould)著;王文娟譯</text:p>
          </table:table-cell>
          <table:table-cell office:value-type="string" table:style-name="ce3">
            <text:p>典藏藝術家庭出版</text:p>
          </table:table-cell>
          <table:table-cell office:value-type="string" table:style-name="ce4">
            <text:p>978957905787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角色人物的解剖:你寫的人物有靈魂嗎?劇本、小說、廣告、遊戲、企畫都需要的角色形塑教科書!</text:p>
          </table:table-cell>
          <table:table-cell office:value-type="string" table:style-name="ce3">
            <text:p>琳達.席格(Linda Seger)作;高遠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57907284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40" table:style-name="ce3">
            <text:p>144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築.愛</text:p>
          </table:table-cell>
          <table:table-cell office:value-type="string" table:style-name="ce3">
            <text:p>小卡(葉憬翰), 趙熙妍著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730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41" table:style-name="ce3">
            <text:p>144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筆講建築:當城市人文自然遇上建築</text:p>
          </table:table-cell>
          <table:table-cell office:value-type="string" table:style-name="ce3">
            <text:p>香港建築中心編</text:p>
          </table:table-cell>
          <table:table-cell office:value-type="string" table:style-name="ce3">
            <text:p>三聯書店(香港)出版 <text:s/>香港聯合書刊物流發行</text:p>
          </table:table-cell>
          <table:table-cell office:value-type="string" table:style-name="ce4">
            <text:p>978962044750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42" table:style-name="ce3">
            <text:p>144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顧曲談</text:p>
          </table:table-cell>
          <table:table-cell office:value-type="string" table:style-name="ce3">
            <text:p>朱少璋</text:p>
          </table:table-cell>
          <table:table-cell office:value-type="string" table:style-name="ce3">
            <text:p>商務印書館(香港)有限公司</text:p>
          </table:table-cell>
          <table:table-cell office:value-type="string" table:style-name="ce4">
            <text:p>978962077387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雜耍拋接基本教材:缸罈技巧</text:p>
          </table:table-cell>
          <table:table-cell office:value-type="string" table:style-name="ce3">
            <text:p>彭書相著</text:p>
          </table:table-cell>
          <table:table-cell office:value-type="string" table:style-name="ce3">
            <text:p>國立臺灣戲曲學院</text:p>
          </table:table-cell>
          <table:table-cell office:value-type="string" table:style-name="ce4">
            <text:p>9789860318371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不同凡響:白鶴陣的表演藝術及其鑼鼓樂</text:p>
          </table:table-cell>
          <table:table-cell office:value-type="string" table:style-name="ce3">
            <text:p>游素凰, 陳茗芳編著</text:p>
          </table:table-cell>
          <table:table-cell office:value-type="string" table:style-name="ce3">
            <text:p>國立臺灣戲曲學院</text:p>
          </table:table-cell>
          <table:table-cell office:value-type="string" table:style-name="ce4">
            <text:p>9789860345506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音樂名詞, 詞語篇</text:p>
          </table:table-cell>
          <table:table-cell office:value-type="string" table:style-name="ce3">
            <text:p>國家教育研究院主編</text:p>
          </table:table-cell>
          <table:table-cell office:value-type="string" table:style-name="ce3">
            <text:p>國家教育研究院</text:p>
          </table:table-cell>
          <table:table-cell office:value-type="string" table:style-name="ce4">
            <text:p>9789860543070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46" table:style-name="ce3">
            <text:p>144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iF金質獎精選與設計作品. 2021年</text:p>
          </table:table-cell>
          <table:table-cell office:value-type="string" table:style-name="ce3">
            <text:p>陳宗瑩總編輯</text:p>
          </table:table-cell>
          <table:table-cell office:value-type="string" table:style-name="ce3">
            <text:p>品客國際股份有限公司出版 <text:s/>聯合發行股份有限公司總行銷</text:p>
          </table:table-cell>
          <table:table-cell office:value-type="string" table:style-name="ce4">
            <text:p>978986060770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47" table:style-name="ce3">
            <text:p>144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喵星人美術館</text:p>
          </table:table-cell>
          <table:table-cell office:value-type="string" table:style-name="ce3">
            <text:p>德斯蒙德.莫里斯(Desmond Morris)著;金莉翻譯</text:p>
          </table:table-cell>
          <table:table-cell office:value-type="string" table:style-name="ce3">
            <text:p>大風文創出版 <text:s/>聯合發行總經銷</text:p>
          </table:table-cell>
          <table:table-cell office:value-type="string" table:style-name="ce4">
            <text:p>978986062273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室內軟裝師養成術:不需花大錢動工裝潢, 靠燈光、家飾、油漆、家具改變空間的美學佈置心法</text:p>
          </table:table-cell>
          <table:table-cell office:value-type="string" table:style-name="ce3">
            <text:p>Carol Li(李佩芳)著</text:p>
          </table:table-cell>
          <table:table-cell office:value-type="string" table:style-name="ce3">
            <text:p>出色文化</text:p>
          </table:table-cell>
          <table:table-cell office:value-type="string" table:style-name="ce4">
            <text:p>978986062933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49" table:style-name="ce3">
            <text:p>144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你想了解的侯孝賢、楊德昌、蔡明亮(但又沒敢問拉岡的)</text:p>
          </table:table-cell>
          <table:table-cell office:value-type="string" table:style-name="ce3">
            <text:p>楊小濱著</text:p>
          </table:table-cell>
          <table:table-cell office:value-type="string" table:style-name="ce3">
            <text:p>INK印刻文學生活雜誌出版 <text:s/>成陽出版總代理</text:p>
          </table:table-cell>
          <table:table-cell office:value-type="string" table:style-name="ce4">
            <text:p>9789863873129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0" table:style-name="ce3">
            <text:p>145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鵲橋的想像</text:p>
          </table:table-cell>
          <table:table-cell office:value-type="string" table:style-name="ce3">
            <text:p>徐訏</text:p>
          </table:table-cell>
          <table:table-cell office:value-type="string" table:style-name="ce3">
            <text:p>釀出版</text:p>
          </table:table-cell>
          <table:table-cell office:value-type="string" table:style-name="ce4">
            <text:p>9789864454471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1" table:style-name="ce3">
            <text:p>145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相聲並不單純</text:p>
          </table:table-cell>
          <table:table-cell office:value-type="string" table:style-name="ce3">
            <text:p>馮翊綱著</text:p>
          </table:table-cell>
          <table:table-cell office:value-type="string" table:style-name="ce3">
            <text:p>幼獅</text:p>
          </table:table-cell>
          <table:table-cell office:value-type="string" table:style-name="ce4">
            <text:p>9789864490769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52" table:style-name="ce3">
            <text:p>145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關於世界經典建築的100個故事</text:p>
          </table:table-cell>
          <table:table-cell office:value-type="string" table:style-name="ce3">
            <text:p>金憲宏著</text:p>
          </table:table-cell>
          <table:table-cell office:value-type="string" table:style-name="ce3">
            <text:p>宇河文化出版 <text:s/>紅螞蟻圖書發行</text:p>
          </table:table-cell>
          <table:table-cell office:value-type="string" table:style-name="ce4">
            <text:p>9789864562695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3" table:style-name="ce3">
            <text:p>145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動畫導論:美學與實務</text:p>
          </table:table-cell>
          <table:table-cell office:value-type="string" table:style-name="ce3">
            <text:p>張晏榕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4630653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4" table:style-name="ce3">
            <text:p>145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設計史與設計思潮</text:p>
          </table:table-cell>
          <table:table-cell office:value-type="string" table:style-name="ce3">
            <text:p>林銘煌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4637485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5" table:style-name="ce3">
            <text:p>145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藝術與美學導論</text:p>
          </table:table-cell>
          <table:table-cell office:value-type="string" table:style-name="ce3">
            <text:p>郭廣賢編著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9789864638529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6" table:style-name="ce3">
            <text:p>145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敦和齋音樂美學與音樂教育學論集</text:p>
          </table:table-cell>
          <table:table-cell office:value-type="string" table:style-name="ce3">
            <text:p>張蕙慧著;莊雅州主編</text:p>
          </table:table-cell>
          <table:table-cell office:value-type="string" table:style-name="ce3">
            <text:p>萬卷樓圖書</text:p>
          </table:table-cell>
          <table:table-cell office:value-type="string" table:style-name="ce4">
            <text:p>978986478363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設計科學基礎:用科學思維掌握新時代的不一樣設計</text:p>
          </table:table-cell>
          <table:table-cell office:value-type="string" table:style-name="ce3">
            <text:p>張小開, 鄭揚陽, 邵丹編</text:p>
          </table:table-cell>
          <table:table-cell office:value-type="string" table:style-name="ce3">
            <text:p>崧燁文化</text:p>
          </table:table-cell>
          <table:table-cell office:value-type="string" table:style-name="ce4">
            <text:p>97898651658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鐵道技手前畑彥太郎的攝影記錄:「建主改從」時期的臺灣鐵道</text:p>
          </table:table-cell>
          <table:table-cell office:value-type="string" table:style-name="ce3">
            <text:p>蔡龍保等著</text:p>
          </table:table-cell>
          <table:table-cell office:value-type="string" table:style-name="ce3">
            <text:p>國立臺灣博物館</text:p>
          </table:table-cell>
          <table:table-cell office:value-type="string" table:style-name="ce4">
            <text:p>9789865322908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59" table:style-name="ce3">
            <text:p>145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亂世英雄傾國淚</text:p>
          </table:table-cell>
          <table:table-cell office:value-type="string" table:style-name="ce3">
            <text:p>陳崇民著</text:p>
          </table:table-cell>
          <table:table-cell office:value-type="string" table:style-name="ce3">
            <text:p>蔚藍文化</text:p>
          </table:table-cell>
          <table:table-cell office:value-type="string" table:style-name="ce4">
            <text:p>978986550424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最強配色選色速查圖典:聰明的選色 吸睛的配色 激發設計的色彩搭配靈感</text:p>
          </table:table-cell>
          <table:table-cell office:value-type="string" table:style-name="ce3">
            <text:p>紅糖美學作</text:p>
          </table:table-cell>
          <table:table-cell office:value-type="string" table:style-name="ce3">
            <text:p>睿其書房</text:p>
          </table:table-cell>
          <table:table-cell office:value-type="string" table:style-name="ce4">
            <text:p>978986552015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好設計, 會說話:好設計的6步創作流程 設計師的6大必備工具 設計元素的4堂解剖課</text:p>
          </table:table-cell>
          <table:table-cell office:value-type="string" table:style-name="ce3">
            <text:p>紅糖美學作</text:p>
          </table:table-cell>
          <table:table-cell office:value-type="string" table:style-name="ce3">
            <text:p>睿其書房</text:p>
          </table:table-cell>
          <table:table-cell office:value-type="string" table:style-name="ce4">
            <text:p>978986552021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動漫新手上色指南:從線條、人物到背景, 一本搞懂配色、上色、造型的電繪x手繪入門</text:p>
          </table:table-cell>
          <table:table-cell office:value-type="string" table:style-name="ce3">
            <text:p>噠噠貓著</text:p>
          </table:table-cell>
          <table:table-cell office:value-type="string" table:style-name="ce3">
            <text:p>睿其書房</text:p>
          </table:table-cell>
          <table:table-cell office:value-type="string" table:style-name="ce4">
            <text:p>978986552037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咖啡品牌設計美學:包裝咖啡.設計咖啡</text:p>
          </table:table-cell>
          <table:table-cell office:value-type="string" table:style-name="ce3">
            <text:p>善本出版有限公司編著</text:p>
          </table:table-cell>
          <table:table-cell office:value-type="string" table:style-name="ce3">
            <text:p>睿其書房</text:p>
          </table:table-cell>
          <table:table-cell office:value-type="string" table:style-name="ce4">
            <text:p>9789865520397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64" table:style-name="ce3">
            <text:p>146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雕梁畫棟之台灣旅圖</text:p>
          </table:table-cell>
          <table:table-cell office:value-type="string" table:style-name="ce3">
            <text:p>梁興隆, 鄭安佑著;林思駿插畫;李家發攝影</text:p>
          </table:table-cell>
          <table:table-cell office:value-type="string" table:style-name="ce3">
            <text:p>新銳文創出版策劃 <text:s/>秀威資訊科技製作發行</text:p>
          </table:table-cell>
          <table:table-cell office:value-type="string" table:style-name="ce4">
            <text:p>9789865540135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65" table:style-name="ce3">
            <text:p>146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表演創作與演員素養</text:p>
          </table:table-cell>
          <table:table-cell office:value-type="string" table:style-name="ce3">
            <text:p>朱宏章</text:p>
          </table:table-cell>
          <table:table-cell office:value-type="string" table:style-name="ce3">
            <text:p>新銳文創</text:p>
          </table:table-cell>
          <table:table-cell office:value-type="string" table:style-name="ce4">
            <text:p>9789865540319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66" table:style-name="ce3">
            <text:p>146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Action前的真情告白:電影人完全幸福手冊</text:p>
          </table:table-cell>
          <table:table-cell office:value-type="string" table:style-name="ce3">
            <text:p>李悟著</text:p>
          </table:table-cell>
          <table:table-cell office:value-type="string" table:style-name="ce3">
            <text:p>新銳文創出版 <text:s/>秀威資訊科技發行</text:p>
          </table:table-cell>
          <table:table-cell office:value-type="string" table:style-name="ce4">
            <text:p>9789865540326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盧炎音樂檔案</text:p>
          </table:table-cell>
          <table:table-cell office:value-type="string" table:style-name="ce3">
            <text:p>曾子嘉編撰;徐統, 黃幸華英譯;黃均人主編</text:p>
          </table:table-cell>
          <table:table-cell office:value-type="string" table:style-name="ce3">
            <text:p>國立臺灣師範大學出版中心</text:p>
          </table:table-cell>
          <table:table-cell office:value-type="string" table:style-name="ce4">
            <text:p>9789865624484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468" table:style-name="ce3">
            <text:p>146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音樂學:基礎樂理</text:p>
          </table:table-cell>
          <table:table-cell office:value-type="string" table:style-name="ce3">
            <text:p>楊金峯撰編</text:p>
          </table:table-cell>
          <table:table-cell office:value-type="string" table:style-name="ce3">
            <text:p>成大出版社出版 <text:s/>成大研究發展基金會發行</text:p>
          </table:table-cell>
          <table:table-cell office:value-type="string" table:style-name="ce4">
            <text:p>9789865635039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69" table:style-name="ce3">
            <text:p>146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好LOGO如何想?如何做?:品牌的設計必修課!做出讓人一眼愛上、再看記住的好品牌+好識別</text:p>
          </table:table-cell>
          <table:table-cell office:value-type="string" table:style-name="ce3">
            <text:p>大衛.艾瑞(David Airey)著;吳莉君, 邱春煌譯</text:p>
          </table:table-cell>
          <table:table-cell office:value-type="string" table:style-name="ce3">
            <text:p>原點出版 <text:s/>大雁文化發行</text:p>
          </table:table-cell>
          <table:table-cell office:value-type="string" table:style-name="ce4">
            <text:p>9789865657581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0" table:style-name="ce3">
            <text:p>147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性別與設計:建築與女性主義的邂逅</text:p>
          </table:table-cell>
          <table:table-cell office:value-type="string" table:style-name="ce3">
            <text:p>殷寶寧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string" table:style-name="ce4">
            <text:p>9789866049798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1" table:style-name="ce3">
            <text:p>147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建築.歷史.文化:漢寶德論傳統建築</text:p>
          </table:table-cell>
          <table:table-cell office:value-type="string" table:style-name="ce3">
            <text:p>漢寶德著;黃健敏主編</text:p>
          </table:table-cell>
          <table:table-cell office:value-type="string" table:style-name="ce3">
            <text:p>暖暖書屋文化出版 <text:s/>飛鴻國際行銷總經銷</text:p>
          </table:table-cell>
          <table:table-cell office:value-type="string" table:style-name="ce4">
            <text:p>9789868954465</text:p>
          </table:table-cell>
          <table:table-cell office:value-type="string" table:style-name="ce3">
            <text:p>2013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72" table:style-name="ce3">
            <text:p>147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好的設計沒那麼貴:姥姥教你看門道:剖析裝潢工法、建材、家具, B級預算打造國際大師美宅</text:p>
          </table:table-cell>
          <table:table-cell office:value-type="string" table:style-name="ce3">
            <text:p>姥姥編著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9028073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3" table:style-name="ce3">
            <text:p>147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漢寶德:境象風雲.寫藝人生</text:p>
          </table:table-cell>
          <table:table-cell office:value-type="string" table:style-name="ce3">
            <text:p>漢寶德文;黃健敏編</text:p>
          </table:table-cell>
          <table:table-cell office:value-type="string" table:style-name="ce3">
            <text:p>暖暖書屋文化出版 <text:s/>聯合發行總經銷</text:p>
          </table:table-cell>
          <table:table-cell office:value-type="string" table:style-name="ce4">
            <text:p>9789869091022</text:p>
          </table:table-cell>
          <table:table-cell office:value-type="string" table:style-name="ce3">
            <text:p>2014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家的模樣</text:p>
          </table:table-cell>
          <table:table-cell office:value-type="string" table:style-name="ce3">
            <text:p>葉怡蘭作</text:p>
          </table:table-cell>
          <table:table-cell office:value-type="string" table:style-name="ce3">
            <text:p>寫樂文化有限公司</text:p>
          </table:table-cell>
          <table:table-cell office:value-type="string" table:style-name="ce4">
            <text:p>9789869128421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設計師x媒體x屋主:超完美裝修關係. Vol.2</text:p>
          </table:table-cell>
          <table:table-cell office:value-type="string" table:style-name="ce3">
            <text:p>幸福空間編輯群著</text:p>
          </table:table-cell>
          <table:table-cell office:value-type="string" table:style-name="ce3">
            <text:p>幸福空間發行 <text:s/>聯灃總經銷</text:p>
          </table:table-cell>
          <table:table-cell office:value-type="string" table:style-name="ce4">
            <text:p>9789869157605</text:p>
          </table:table-cell>
          <table:table-cell office:value-type="string" table:style-name="ce3">
            <text:p>2015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6" table:style-name="ce3">
            <text:p>147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CYNTHIA美宅美好</text:p>
          </table:table-cell>
          <table:table-cell office:value-type="string" table:style-name="ce3">
            <text:p>張馨著</text:p>
          </table:table-cell>
          <table:table-cell office:value-type="string" table:style-name="ce3">
            <text:p>幸福空間發行 <text:s/>聯灃書報社總經銷</text:p>
          </table:table-cell>
          <table:table-cell office:value-type="string" table:style-name="ce4">
            <text:p>9789869157681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7" table:style-name="ce3">
            <text:p>147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拼出最有愛的家:帶著Cookie, 拼湊出溫暖的家</text:p>
          </table:table-cell>
          <table:table-cell office:value-type="string" table:style-name="ce3">
            <text:p>舍子美學設計著;Lynx插圖</text:p>
          </table:table-cell>
          <table:table-cell office:value-type="string" table:style-name="ce3">
            <text:p>幸福空間出版 <text:s/>聯灃書報社總經銷</text:p>
          </table:table-cell>
          <table:table-cell office:value-type="string" table:style-name="ce4">
            <text:p>9789869157698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少年魔號:馬勒的詩意泉源</text:p>
          </table:table-cell>
          <table:table-cell office:value-type="string" table:style-name="ce3">
            <text:p>羅基敏, 梅樂亙(Jürgen Maehder)編著</text:p>
          </table:table-cell>
          <table:table-cell office:value-type="string" table:style-name="ce3">
            <text:p>信實文化行銷</text:p>
          </table:table-cell>
          <table:table-cell office:value-type="string" table:style-name="ce4">
            <text:p>9789869354875</text:p>
          </table:table-cell>
          <table:table-cell office:value-type="string" table:style-name="ce3">
            <text:p>2016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79" table:style-name="ce3">
            <text:p>147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華格納研究:神話、詩文、樂譜、舞台:2013年臺北華格納國際學術會議論文集</text:p>
          </table:table-cell>
          <table:table-cell office:value-type="string" table:style-name="ce3">
            <text:p>羅基敏, 梅樂亙(Jürgen Maehder)著</text:p>
          </table:table-cell>
          <table:table-cell office:value-type="string" table:style-name="ce3">
            <text:p>信實文化行銷出版 <text:s/>高見文化總經銷</text:p>
          </table:table-cell>
          <table:table-cell office:value-type="string" table:style-name="ce4">
            <text:p>9789869438346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留聲年代：電影、文學、老唱片</text:p>
          </table:table-cell>
          <table:table-cell office:value-type="string" table:style-name="ce3">
            <text:p>李志銘</text:p>
          </table:table-cell>
          <table:table-cell office:value-type="string" table:style-name="ce3">
            <text:p>南方家園出版社</text:p>
          </table:table-cell>
          <table:table-cell office:value-type="string" table:style-name="ce4">
            <text:p>9789869631723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81" table:style-name="ce3">
            <text:p>148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新這樣裝潢省大錢:超過1,000張圖解!!新建材實測、新工法趨勢, 讓你裝潢費省一半!</text:p>
          </table:table-cell>
          <table:table-cell office:value-type="string" table:style-name="ce3">
            <text:p>姥姥著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string" table:style-name="ce4">
            <text:p>9789869732611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如何成為藝術家:普立茲藝評獎得主寫給藝術家的63條生存守則, 帶新手入門探索、老手突破瓶頸, 甚至解惑人生, 一本滿足。</text:p>
          </table:table-cell>
          <table:table-cell office:value-type="string" table:style-name="ce3">
            <text:p>傑瑞.薩爾茲(Jerry Saltz)著;吳煒聲譯</text:p>
          </table:table-cell>
          <table:table-cell office:value-type="string" table:style-name="ce3">
            <text:p>奇点出版 <text:s/>遠足文化發行</text:p>
          </table:table-cell>
          <table:table-cell office:value-type="string" table:style-name="ce4">
            <text:p>9789869894111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卡提耶-布列松:二十世紀的眼睛</text:p>
          </table:table-cell>
          <table:table-cell office:value-type="string" table:style-name="ce3">
            <text:p>皮耶.阿索利納(Pierre Assouline)著;徐振鋒譯</text:p>
          </table:table-cell>
          <table:table-cell office:value-type="string" table:style-name="ce3">
            <text:p>衛城出版 <text:s/>遠足文化發行</text:p>
          </table:table-cell>
          <table:table-cell office:value-type="string" table:style-name="ce4">
            <text:p>978986993811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84" table:style-name="ce3">
            <text:p>148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2019跨域借鏡產學對話:想像下一波臺灣現當代戲劇史論文集</text:p>
          </table:table-cell>
          <table:table-cell office:value-type="string" table:style-name="ce3">
            <text:p>洪芳怡等作;周慧玲總編輯</text:p>
          </table:table-cell>
          <table:table-cell office:value-type="string" table:style-name="ce3">
            <text:p>國立中央大學戲劇暨表演研究室</text:p>
          </table:table-cell>
          <table:table-cell office:value-type="string" table:style-name="ce4">
            <text:p>9789869965316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485" table:style-name="ce3">
            <text:p>148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舞台上的信疑善惡:林克歡戲劇評論集</text:p>
          </table:table-cell>
          <table:table-cell office:value-type="string" table:style-name="ce3">
            <text:p>林克歡作</text:p>
          </table:table-cell>
          <table:table-cell office:value-type="string" table:style-name="ce3">
            <text:p>國際演藝評論家協會(香港分會)出版 <text:s/>手民聯合出版.發行</text:p>
          </table:table-cell>
          <table:table-cell office:value-type="string" table:style-name="ce4">
            <text:p>9789887432005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中國戲曲入門</text:p>
          </table:table-cell>
          <table:table-cell office:value-type="string" table:style-name="ce3">
            <text:p>陳守仁</text:p>
          </table:table-cell>
          <table:table-cell office:value-type="string" table:style-name="ce3">
            <text:p>中華書局(香港)有限公司</text:p>
          </table:table-cell>
          <table:table-cell office:value-type="string" table:style-name="ce4">
            <text:p>9789888675067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87" table:style-name="ce3">
            <text:p>148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誌同道合:香港標牌探索</text:p>
          </table:table-cell>
          <table:table-cell office:value-type="string" table:style-name="ce3">
            <text:p>吳思揚著</text:p>
          </table:table-cell>
          <table:table-cell office:value-type="string" table:style-name="ce3">
            <text:p>非凡出版 <text:s/>香港聯合書刊物流發行</text:p>
          </table:table-cell>
          <table:table-cell office:value-type="string" table:style-name="ce4">
            <text:p>9789888675982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配色的設計美學</text:p>
          </table:table-cell>
          <table:table-cell office:value-type="string" table:style-name="ce3">
            <text:p>Iyamadesign著;王榆琮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489" table:style-name="ce3">
            <text:p>148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時尚攝影的四個維度</text:p>
          </table:table-cell>
          <table:table-cell office:value-type="string" table:style-name="ce3">
            <text:p>胡齊元作</text:p>
          </table:table-cell>
          <table:table-cell office:value-type="string" table:style-name="ce3">
            <text:p>全華圖書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名家室內設計特選輯. 2012</text:p>
          </table:table-cell>
          <table:table-cell office:value-type="string" table:style-name="ce3">
            <text:p>當代設計雜誌社編輯部編輯</text:p>
          </table:table-cell>
          <table:table-cell office:value-type="string" table:style-name="ce3">
            <text:p>當代設計雜誌社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1" table:style-name="ce3">
            <text:p>1491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第五屆全球泛華青年劇本創作競賽得獎作品集</text:p>
          </table:table-cell>
          <table:table-cell office:value-type="string" table:style-name="ce3">
            <text:p>鄒棓鈞, 郭宸瑋, 韓菁作</text:p>
          </table:table-cell>
          <table:table-cell office:value-type="string" table:style-name="ce3">
            <text:p>國立中央大學戲劇暨表演研究室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2" table:style-name="ce3">
            <text:p>1492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鈔寫浪漫:在這裡, 世界與你相遇</text:p>
          </table:table-cell>
          <table:table-cell office:value-type="string" table:style-name="ce3">
            <text:p>謝哲青著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8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3" table:style-name="ce3">
            <text:p>1493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劉若瑀的三十六堂表演課</text:p>
          </table:table-cell>
          <table:table-cell office:value-type="string" table:style-name="ce3">
            <text:p>劉若瑀著</text:p>
          </table:table-cell>
          <table:table-cell office:value-type="string" table:style-name="ce3">
            <text:p>遠見天下文化出版 <text:s/>大和書報圖書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4" table:style-name="ce3">
            <text:p>1494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愛上莫内:光與生命的信仰</text:p>
          </table:table-cell>
          <table:table-cell office:value-type="string" table:style-name="ce3">
            <text:p>鄭治桂, 鄭麗卿著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5" table:style-name="ce3">
            <text:p>1495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發現高更:在孤獨中飛翔</text:p>
          </table:table-cell>
          <table:table-cell office:value-type="string" table:style-name="ce3">
            <text:p>鄭治桂, 黃茜芳, 曾璐著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6" table:style-name="ce3">
            <text:p>1496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感覺雷諾瓦:人生的艱難與美好</text:p>
          </table:table-cell>
          <table:table-cell office:value-type="string" table:style-name="ce3">
            <text:p>鄭治桂, 林韻豐著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7" table:style-name="ce3">
            <text:p>1497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看見梵谷:孤獨與偉大</text:p>
          </table:table-cell>
          <table:table-cell office:value-type="string" table:style-name="ce3">
            <text:p>鄭治桂, 張素雯著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8" table:style-name="ce3">
            <text:p>1498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夢見夏卡爾:浪漫的狂想</text:p>
          </table:table-cell>
          <table:table-cell office:value-type="string" table:style-name="ce3">
            <text:p>鄭治桂, 黃茜芳著</text:p>
          </table:table-cell>
          <table:table-cell office:value-type="string" table:style-name="ce3">
            <text:p>品林數位文化出版 <text:s/>如是文化發行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499" table:style-name="ce3">
            <text:p>1499</text:p>
          </table:table-cell>
          <table:table-cell office:value-type="string" table:style-name="ce3">
            <text:p>藝術設計</text:p>
          </table:table-cell>
          <table:table-cell office:value-type="string" table:style-name="ce7">
            <text:p>一學就會!用鋼筆畫創意插畫手帳</text:p>
          </table:table-cell>
          <table:table-cell office:value-type="string" table:style-name="ce3">
            <text:p>Anita著</text:p>
          </table:table-cell>
          <table:table-cell office:value-type="string" table:style-name="ce3">
            <text:p>大風文創出版 <text:s/>聯合發行總經銷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如何改變一個人:華頓商學院教你消除抗拒心理, 從心擁抱改變</text:p>
          </table:table-cell>
          <table:table-cell office:value-type="string" table:style-name="ce3">
            <text:p>約拿.博格(Jonah Berger)著;許恬寧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012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人慈</text:p>
          </table:table-cell>
          <table:table-cell office:value-type="string" table:style-name="ce3">
            <text:p>羅格.布雷格曼(Rutger Bregman)著;唐澄暐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92110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白銀、刀劍與石頭:魔幻土地上的三道枷鎖, 拉丁美洲的傷痕與試煉</text:p>
          </table:table-cell>
          <table:table-cell office:value-type="string" table:style-name="ce3">
            <text:p>瑪利.阿拉納(Marie Arana)著;楊芩雯譯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9789571389813</text:p>
          </table:table-cell>
          <table:table-cell office:value-type="string" table:style-name="ce3">
            <text:p>2021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503" table:style-name="ce3">
            <text:p>1503</text:p>
          </table:table-cell>
          <table:table-cell office:value-type="string" table:style-name="ce3">
            <text:p>人文社會</text:p>
          </table:table-cell>
          <table:table-cell office:value-type="string" table:style-name="ce7">
            <text:p>從清帝國到習近平：中國現代化四百年（套書）</text:p>
          </table:table-cell>
          <table:table-cell office:value-type="string" table:style-name="ce3">
            <text:p>余凱思 </text:p>
          </table:table-cell>
          <table:table-cell office:value-type="string" table:style-name="ce3">
            <text:p>春山出版</text:p>
          </table:table-cell>
          <table:table-cell office:value-type="string" table:style-name="ce4">
            <text:p>978626955569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string" table:style-name="ce3">
            <text:p>文學小說</text:p>
          </table:table-cell>
          <table:table-cell office:value-type="string" table:style-name="ce7">
            <text:p>極限返航</text:p>
          </table:table-cell>
          <table:table-cell office:value-type="string" table:style-name="ce3">
            <text:p>安迪.威爾(Andy Weir)著;郭庭瑄譯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576587207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505" table:style-name="ce3">
            <text:p>1505</text:p>
          </table:table-cell>
          <table:table-cell office:value-type="string" table:style-name="ce3">
            <text:p>休閒生活</text:p>
          </table:table-cell>
          <table:table-cell office:value-type="string" table:style-name="ce7">
            <text:p>不敗學習力:學霸都在用的10大聰明讀書法</text:p>
          </table:table-cell>
          <table:table-cell office:value-type="string" table:style-name="ce3">
            <text:p>劉軒著</text:p>
          </table:table-cell>
          <table:table-cell office:value-type="string" table:style-name="ce3">
            <text:p>遠見天下文化出版 <text:s/>大和書報圖書經銷</text:p>
          </table:table-cell>
          <table:table-cell office:value-type="string" table:style-name="ce4">
            <text:p>9789865254049</text:p>
          </table:table-cell>
          <table:table-cell office:value-type="string" table:style-name="ce3">
            <text:p>2022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506" table:style-name="ce3">
            <text:p>1506</text:p>
          </table:table-cell>
          <table:table-cell office:value-type="string" table:style-name="ce3">
            <text:p>宗教心靈</text:p>
          </table:table-cell>
          <table:table-cell office:value-type="string" table:style-name="ce7">
            <text:p>人類圖 找回你的原廠設定:9大中心、36條通道、64個閘門, 一次全面認識你自己!</text:p>
          </table:table-cell>
          <table:table-cell office:value-type="string" table:style-name="ce3">
            <text:p>謝頓.帕金(Chetan Parkyn)著;賴孟怡譯</text:p>
          </table:table-cell>
          <table:table-cell office:value-type="string" table:style-name="ce3">
            <text:p>橡實文化出版 <text:s/>大雁出版基地發行</text:p>
          </table:table-cell>
          <table:table-cell office:value-type="string" table:style-name="ce4">
            <text:p>9789865401429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"/>
          <table:table-cell office:value-type="string" table:style-name="ce6">
            <text:p>題名數</text:p>
          </table:table-cell>
          <table:table-cell office:value-type="string" table:style-name="ce1">
            <text:p>1,506筆</text:p>
          </table:table-cell>
          <table:table-cell table:number-columns-repeated="16380" table:style-name="ce10"/>
        </table:table-row>
        <table:table-row table:style-name="ro1">
          <table:table-cell table:number-columns-repeated="2" table:style-name="ce10"/>
          <table:table-cell office:value-type="string" table:style-name="ce6">
            <text:p>總冊數</text:p>
          </table:table-cell>
          <table:table-cell office:value-type="string" table:style-name="ce1">
            <text:p>1,509冊</text:p>
          </table:table-cell>
          <table:table-cell table:number-columns-repeated="16380" table:style-name="ce10"/>
        </table:table-row>
        <table:table-row table:number-rows-repeated="1047065" table:style-name="ro1">
          <table:table-cell table:number-columns-repeated="16384"/>
        </table:table-row>
        <table:named-expressions>
          <table:named-range table:name="Print_Titles" table:cell-range-address="書單.$A$1:書單.$XFD$1" table:base-cell-address="書單.$A$1"/>
        </table:named-expressions>
      </table:table>
      <table:database-ranges>
        <table:database-range table:target-range-address="書單.A1:書單.H1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4" style:display-name="一般 14" style:family="table-cell" style:data-style-name="N48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Windows 使用者</meta:initial-creator>
    <dc:creator>NOU</dc:creator>
    <meta:creation-date>2022-06-15T02:37:41Z</meta:creation-date>
    <dc:date>2022-10-17T01:03:57Z</dc:date>
    <meta:print-date>2022-06-16T09:12:20Z</meta:print-date>
  </office:meta>
</office:document-meta>
</file>