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olumn4" style:family="table-column">
      <style:table-column-properties style:column-width="0.3958in"/>
    </style:style>
    <style:style style:name="TableColumn5" style:family="table-column">
      <style:table-column-properties style:column-width="1.5902in"/>
    </style:style>
    <style:style style:name="TableColumn6" style:family="table-column">
      <style:table-column-properties style:column-width="1.9861in"/>
    </style:style>
    <style:style style:name="TableColumn7" style:family="table-column">
      <style:table-column-properties style:column-width="1.9868in"/>
    </style:style>
    <style:style style:name="Table3" style:family="table">
      <style:table-properties style:width="5.959in" fo:margin-left="0in" table:align="left"/>
    </style:style>
    <style:style style:name="TableRow8" style:family="table-row">
      <style:table-row-properties style:min-row-height="1.0465in"/>
    </style:style>
    <style:style style:name="TableCell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 fo:color="#C9C9C9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 fo:color="#C9C9C9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>
        <style:tab-stops>
          <style:tab-stop style:type="left" style:position="2.2291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TableRow32" style:family="table-row">
      <style:table-row-properties style:min-row-height="0.383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TableRow38" style:family="table-row">
      <style:table-row-properties style:min-row-height="0.050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min-row-height="0.383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P85" style:parent-style-name="內文" style:family="paragraph">
      <style:paragraph-properties fo:line-height="150%"/>
      <style:text-properties style:font-name="標楷體" style:font-name-asian="標楷體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P91" style:parent-style-name="內文" style:family="paragraph">
      <style:paragraph-properties fo:line-height="150%"/>
      <style:text-properties style:font-name="標楷體" style:font-name-asian="標楷體"/>
    </style:style>
    <style:style style:name="TableRow92" style:family="table-row">
      <style:table-row-properties style:min-row-height="0.383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P10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P10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list-style-name="LFO4" style:family="paragraph">
      <style:paragraph-properties fo:line-height="150%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114" style:parent-style-name="內文" style:list-style-name="LFO4" style:family="paragraph">
      <style:paragraph-properties fo:line-height="150%" fo:margin-left="0.3937in" fo:text-indent="-0.3937in">
        <style:tab-stops>
          <style:tab-stop style:type="left" style:position="-0.018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全國圖書館文獻傳遞系統」（NDDS）申請書</text:p>
      <text:p text:style-name="P2">申請日期：<text:s text:c="4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借閱圖書書名或複印期刊期刊名</text:p>
          </table:table-cell>
          <table:covered-table-cell/>
          <table:covered-table-cell/>
          <table:table-cell table:style-name="TableCell11">
            <text:p text:style-name="P12">教學、研究或執行業業務項目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rows-spanned="13">
            <text:p text:style-name="P19">(請填寫)</text:p>
            <text:p text:style-name="P20">□教學：______________________</text:p>
            <text:p text:style-name="P21">□研究：______________________</text:p>
            <text:p text:style-name="P22"><text:span text:style-name="T23">□</text:span><text:span text:style-name="T24">執行業務：______________________</text:span></text:p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 table:number-columns-spanned="2">
            <text:p text:style-name="P30"><text:tab/></text:p>
          </table:table-cell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1</text:p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2</text:p>
          </table: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3">
            <text:p text:style-name="P94">□<text:s/>如附件</text:p>
          </table: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 table:number-rows-spanned="3">
            <text:p text:style-name="P98">申請人：<text:s/></text:p>
          </table:table-cell>
          <table:covered-table-cell/>
          <table:table-cell table:style-name="TableCell99">
            <text:p text:style-name="P100">承辦人：</text:p>
          </table:table-cell>
          <table:table-cell table:style-name="TableCell101" table:number-rows-spanned="3">
            <text:p text:style-name="P102">備註：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組長：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館長：</text:p>
          </table:table-cell>
          <table:covered-table-cell>
            <text:p text:style-name="P112"/>
          </table:covered-table-cell>
        </table:table-row>
      </table:table>
      <text:list text:style-name="LFO4" text:continue-numbering="true">
        <text:list-item>
          <text:p text:style-name="P113">本表之借閱圖書欄如不敷記載，請另勾選「如附件」。</text:p>
        </text:list-item>
        <text:list-item>
          <text:p text:style-name="P114"><text:span text:style-name="T115">所借圖書請注意歸還期限，圖書遺失之賠款或逾借閱期限所衍生之罰款，仍應由使用者支付費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專任教師撰寫教科書借閱圖書申請書</dc:title>
    <dc:description/>
    <dc:subject/>
    <meta:initial-creator>Administrator</meta:initial-creator>
    <dc:creator>nou</dc:creator>
    <meta:creation-date>2020-07-21T06:06:00Z</meta:creation-date>
    <dc:date>2020-07-21T06:06:00Z</dc:date>
    <meta:print-date>2005-12-14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