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bullet-char="＊">
        <style:list-level-properties text:space-before="0.1666in" text:min-label-width="0.2in" text:list-level-position-and-space-mode="label-alignment">
          <style:list-level-label-alignment text:label-followed-by="listtab" fo:margin-left="0.3666in" fo:text-indent="-0.2in"/>
        </style:list-level-properties>
      </text:list-level-style-bullet>
    </text:list-style>
    <text:list-style style:name="LFO3">
      <text:list-level-style-bullet text:level="1" text:style-name="WW_CharLFO3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3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3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3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3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3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3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3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3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4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4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4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4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4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4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4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4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tab-stops>
          <style:tab-stop style:type="left" style:position="0.5in"/>
        </style:tab-stops>
      </style:paragraph-properties>
      <style:text-properties style:font-name="標楷體" style:font-name-asian="標楷體" style:font-size-complex="12pt"/>
    </style:style>
    <style:style style:name="P3" style:parent-style-name="本文縮排" style:family="paragraph">
      <style:paragraph-properties fo:text-indent="0in"/>
      <style:text-properties fo:font-size="12pt" style:font-size-asian="12pt" style:font-size-complex="12pt"/>
    </style:style>
    <style:style style:name="P4" style:parent-style-name="內文" style:family="paragraph">
      <style:paragraph-properties fo:text-align="justify"/>
      <style:text-properties style:font-name="標楷體" style:font-name-asian="標楷體" style:font-size-complex="12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style:text-properties style:font-name="標楷體" style:font-name-asian="標楷體" fo:font-weight="bold" style:font-weight-asian="bold" style:font-size-complex="12pt"/>
    </style:style>
    <style:style style:name="P9" style:parent-style-name="內文" style:family="paragraph">
      <style:paragraph-properties fo:text-align="justify" fo:margin-left="0.1666in">
        <style:tab-stops>
          <style:tab-stop style:type="left" style:position="0.3333in"/>
        </style:tab-stops>
      </style:paragraph-properties>
      <style:text-properties style:font-name="標楷體" style:font-name-asian="標楷體" style:font-size-complex="12pt"/>
    </style:style>
    <style:style style:name="P10" style:parent-style-name="內文" style:family="paragraph">
      <style:paragraph-properties fo:text-align="justify" fo:margin-left="0.1666in">
        <style:tab-stops>
          <style:tab-stop style:type="left" style:position="0.3333in"/>
        </style:tab-stops>
      </style:paragraph-properties>
      <style:text-properties style:font-name="標楷體" style:font-name-asian="標楷體" style:font-size-complex="12pt"/>
    </style:style>
    <style:style style:name="P11" style:parent-style-name="內文" style:family="paragraph">
      <style:paragraph-properties fo:text-align="justify" fo:margin-left="0.3201in" fo:text-indent="-0.3201in">
        <style:tab-stops/>
      </style:paragraph-properties>
      <style:text-properties style:font-name="標楷體" style:font-name-asian="標楷體" style:font-size-complex="12pt"/>
    </style:style>
    <style:style style:name="P12" style:parent-style-name="內文" style:family="paragraph">
      <style:paragraph-properties fo:text-align="justify" fo:margin-left="0.3201in" fo:text-indent="-0.3201in">
        <style:tab-stops/>
      </style:paragraph-properties>
      <style:text-properties style:font-name="標楷體" style:font-name-asian="標楷體" style:font-size-complex="1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style:text-properties style:font-name="標楷體" style:font-name-asian="標楷體" style:font-size-complex="12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fo:margin-left="0.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 style:parent-style-name="內文" style:family="paragraph">
      <style:paragraph-properties fo:text-align="justify" fo:margin-left="0.166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內文" style:family="paragraph">
      <style:paragraph-properties fo:text-align="justify" fo:margin-left="0.16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 style:parent-style-name="內文" style:family="paragraph">
      <style:paragraph-properties fo:text-align="justify" fo:margin-lef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2" style:parent-style-name="內文" style:list-style-name="LFO2" style:family="paragraph">
      <style:paragraph-properties fo:text-align="justify"/>
      <style:text-properties style:font-name="標楷體" style:font-name-asian="標楷體" style:font-size-complex="12pt"/>
    </style:style>
    <style:style style:name="P5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8" style:parent-style-name="內文" style:family="paragraph">
      <style:paragraph-properties fo:text-align="justify" fo:margin-left="0.1666in">
        <style:tab-stops/>
      </style:paragraph-propertie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3" style:parent-style-name="內文" style:family="paragraph">
      <style:paragraph-properties fo:margin-left="0.1666in">
        <style:tab-stops/>
      </style:paragraph-properties>
      <style:text-properties style:font-name="標楷體" style:font-name-asian="標楷體" style:font-size-complex="12pt"/>
    </style:style>
    <style:style style:name="P64" style:parent-style-name="內文" style:family="paragraph">
      <style:paragraph-properties fo:margin-left="0.166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新細明體" style:font-size-complex="12pt"/>
    </style:style>
    <style:style style:name="P71" style:parent-style-name="內文" style:family="paragraph">
      <style:paragraph-properties fo:margin-left="0.16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family="graphic" style:name="a0">
      <style:graphic-properties style:wrap="non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授<text:s/>權<text:s/>書</text:p>
      <text:p text:style-name="P2"/>
      <text:p text:style-name="P3"><text:s text:c="4"/>茲將本人於國立空中大學學報、研究報告、隔空教育論叢及其他發表於校內之著作，授權予圖書館，以數位方式進行自我典藏儲存(例如以影像掃描方式、光碟形式，或以電腦網路連結等)，於著作權合理範圍內在國立空中大學機構典藏系統中保存及公開取用。並提供讀者基於個人非營利性質之線上檢索、閱讀、下載、傳輸、列印等，得不限時間與地域，為學術研究目的之參考。</text:p>
      <text:p text:style-name="P4"/>
      <text:p text:style-name="P5"><text:span text:style-name="T6">授權範圍：</text:span><text:span text:style-name="T7">（請勾選）</text:span></text:p>
      <text:p text:style-name="P8">□全部授權：</text:p>
      <text:p text:style-name="P9"><text:s/>□<text:s/>本人參與發表於國立空中大學任何學報之著作。</text:p>
      <text:p text:style-name="P10"><text:s/>□<text:s/>本人所有發表於國立空中大學任何研究報告之著作。</text:p>
      <text:p text:style-name="P11"><text:s text:c="3"/>□<text:s/>本人所有發表於國立空中大學之其他出版品(含電子出版品) 之著作。</text:p>
      <text:p text:style-name="P12"><text:s text:c="3"/>□<text:s/>本人所有發表於國內外之著作(含電子出版品)。</text:p>
      <text:p text:style-name="P13"><text:span text:style-name="T14">□</text:span><text:span text:style-name="T15">單篇授權：</text:span><text:span text:style-name="T16">（請勾選）</text:span></text:p>
      <text:p text:style-name="P17"><text:s text:c="3"/>□<text:s/>本人發表於下列刊物之單篇著作：</text:p>
      <text:p text:style-name="P18"><text:span text:style-name="T19"><text:s text:c="8"/></text:span><text:span text:style-name="T20"><text:s text:c="11"/></text:span><text:span text:style-name="T21">學報第</text:span><text:span text:style-name="T22"><text:s text:c="5"/></text:span><text:span text:style-name="T23">期之單篇著作</text:span></text:p>
      <text:p text:style-name="P24"><text:span text:style-name="T25"><text:s text:c="8"/></text:span><text:span text:style-name="T26">篇名</text:span><text:span text:style-name="T27"><text:s text:c="58"/></text:span><text:span text:style-name="T28"><text:s/></text:span></text:p>
      <text:p text:style-name="P29"><text:s text:c="3"/>□<text:s/>本人參與發表於第____號之研究報告</text:p>
      <text:p text:style-name="P30"><text:span text:style-name="T31"><text:s text:c="6"/>報告名稱</text:span><text:span text:style-name="T32"><text:s text:c="54"/></text:span></text:p>
      <text:p text:style-name="P33"><text:span text:style-name="T34"><text:s/></text:span><text:span text:style-name="T35">□</text:span><text:span text:style-name="T36"><text:s/>本人發表於</text:span><text:span text:style-name="T37"><text:s text:c="10"/></text:span><text:span text:style-name="T38">，篇名</text:span><text:span text:style-name="T39"><text:s text:c="38"/></text:span></text:p>
      <text:p text:style-name="P40"><text:span text:style-name="T41"><text:s text:c="4"/>本人發表於</text:span><text:span text:style-name="T42"><text:s text:c="10"/></text:span><text:span text:style-name="T43">，篇名</text:span><text:span text:style-name="T44"><text:s text:c="38"/></text:span></text:p>
      <text:p text:style-name="P45"><text:span text:style-name="T46"><text:s text:c="4"/>本人發表於</text:span><text:span text:style-name="T47"><text:s text:c="10"/></text:span><text:span text:style-name="T48">，篇名</text:span><text:span text:style-name="T49"><text:s text:c="38"/></text:span></text:p>
      <text:p text:style-name="P50"><text:s text:c="4"/>(或另列清單)</text:p>
      <text:p text:style-name="P51"/>
      <text:list text:style-name="LFO2" text:continue-numbering="true">
        <text:list-item>
          <text:p text:style-name="P52">立授權書人聲明對上述授權之著作擁有著作權，得為此授權。唯本授權書為非專屬性之授權，立授權書人對上述授權之著作仍有著作權。</text:p>
        </text:list-item>
      </text:list>
      <text:p text:style-name="P53"/>
      <text:p text:style-name="P54">立授權書人： <text:s text:c="25"/><text:s text:c="4"/><text:s text:c="10"/>（簽名及蓋章）</text:p>
      <text:p text:style-name="P55">身份證字號：</text:p>
      <text:p text:style-name="P56">地 <text:s text:c="5"/>址： <text:s text:c="26"/></text:p>
      <text:p text:style-name="P57"><text:s text:c="19"/>中華民國 <text:s text:c="4"/>年 <text:s text:c="3"/>月 <text:s text:c="3"/>日</text:p>
      <text:p text:style-name="P58"><text:span text:style-name="T59"><draw:connector draw:type="line" svg:x1="0.125in" svg:y1="0.10278in" svg:x2="5.75in" svg:y2="0.10278in" draw:z-index="251657728" draw:id="id0" draw:style-name="a0" draw:name="Line 2" text:anchor-type="paragraph"><svg:title/><svg:desc/></draw:connector></text:span></text:p>
      <text:p text:style-name="P60">立授權書人聯絡電話：</text:p>
      <text:p text:style-name="P61"><text:s text:c="14"/>傳真：</text:p>
      <text:p text:style-name="P62"><text:s text:c="12"/>E-MAIL：</text:p>
      <text:p text:style-name="P63">(請於填寫並親筆簽名蓋印後，連同著作擲寄「新北市247蘆洲區中正路172號</text:p>
      <text:p text:style-name="P64"><text:span text:style-name="T65">國立空中大學</text:span><text:span text:style-name="T66">圖書館</text:span><text:span text:style-name="T67">」</text:span><text:span text:style-name="T68">收，</text:span><text:span text:style-name="T69">或逕寄library@mail.nou.edu.tw</text:span><text:span text:style-name="T70">，</text:span></text:p>
      <text:p text:style-name="P71"><text:span text:style-name="T72">洽詢電話</text:span><text:span text:style-name="T73">(02)22829355</text:span><text:span text:style-name="T74">轉</text:span><text:span text:style-name="T75">5715</text:span><text:span text:style-name="T76">技術服務組</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text-indent="0.3333in"/>
      <style:text-properties style:font-name="標楷體" style:font-name-asian="標楷體" style:letter-kerning="tru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bullet text:level="1" text:bullet-char="＊">
        <style:list-level-properties text:space-before="0.1666in" text:min-label-width="0.2in" text:list-level-position-and-space-mode="label-alignment">
          <style:list-level-label-alignment text:label-followed-by="listtab" fo:margin-left="0.3666in" fo:text-indent="-0.2in"/>
        </style:list-level-properties>
      </text:list-level-style-bullet>
    </text:list-style>
    <text:list-style style:name="LFO3">
      <text:list-level-style-bullet text:level="1" text:style-name="WW_CharLFO3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3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3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3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3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3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3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3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3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4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4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4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4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4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4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4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4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       （研究處用）</dc:title>
    <dc:subject/>
    <meta:initial-creator>劉景智</meta:initial-creator>
    <dc:creator>winnie</dc:creator>
    <meta:creation-date>2018-07-13T06:54:00Z</meta:creation-date>
    <dc:date>2018-07-13T06:54:00Z</dc:date>
    <meta:print-date>2008-06-23T09:03:00Z</meta:print-date>
    <meta:template xlink:href="Normal" xlink:type="simple"/>
    <meta:editing-cycles>2</meta:editing-cycles>
    <meta:editing-duration>PT0S</meta:editing-duration>
    <meta:document-statistic meta:page-count="1" meta:paragraph-count="2" meta:word-count="163" meta:character-count="1093" meta:row-count="7" meta:non-whitespace-character-count="932"/>
  </office:meta>
</office:document-meta>
</file>