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2.356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500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8486in" style:use-optimal-column-width="false"/>
    </style:style>
    <style:style style:name="Table2" style:family="table">
      <style:table-properties style:width="10.5083in" fo:margin-left="0in" table:align="center"/>
    </style:style>
    <style:style style:name="TableRow11" style:family="table-row">
      <style:table-row-properties style:min-row-height="0.75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8" style:parent-style-name="內文" style:family="paragraph">
      <style:paragraph-properties fo:margin-left="0.8333in" fo:text-indent="-0.8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text-align="end" fo:margin-left="0.5555in" fo:text-indent="-0.555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國<text:s/>立<text:s/>空<text:s/>中<text:s/>大<text:s/>學<text:s/>圖<text:s/>書<text:s/>館<text:s/>視<text:s/>聽<text:s/>資<text:s/>料<text:s/>推<text:s/>薦<text:s/>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片<text:s text:c="12"/>名</text:p>
          </table:table-cell>
          <table:table-cell table:style-name="TableCell16">
            <text:p text:style-name="P17">資料類型</text:p>
          </table:table-cell>
          <table:table-cell table:style-name="TableCell18">
            <text:p text:style-name="P19">視聽使用方式<text:line-break/>(單選必填)</text:p>
          </table:table-cell>
          <table:table-cell table:style-name="TableCell20">
            <text:p text:style-name="P21">推薦人/單位系所/聯絡方式(電話 或 email)</text:p>
          </table:table-cell>
          <table:table-cell table:style-name="TableCell22">
            <text:p text:style-name="P23">推薦日期</text:p>
          </table:table-cell>
          <table:table-cell table:style-name="TableCell24">
            <text:p text:style-name="P25">訂購情況<text:line-break/>(由圖書館填寫)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□CD<text:line-break/>□DVD<text:line-break/>□CD-ROM</text:p>
          </table:table-cell>
          <table:table-cell table:style-name="TableCell35">
            <text:p text:style-name="P36">□研究學術使用(公播版)</text:p>
            <text:p text:style-name="P37">□研究學術使用(家用版)</text:p>
            <text:p text:style-name="P38">□活動使用(公播版)</text:p>
            <text:p text:style-name="P39">□一般推薦(家用版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□擬訂購</text:p>
            <text:p text:style-name="P46">□不訂購</text:p>
            <text:p text:style-name="P47">□已絕版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CD<text:line-break/>□DVD<text:line-break/>□CD-ROM</text:p>
          </table:table-cell>
          <table:table-cell table:style-name="TableCell57">
            <text:p text:style-name="P58">□研究學術使用(公播版)</text:p>
            <text:p text:style-name="P59">□研究學術使用(家用版)</text:p>
            <text:p text:style-name="P60">□活動使用(公播版)</text:p>
            <text:p text:style-name="P61">□一般推薦(家用版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擬訂購</text:p>
            <text:p text:style-name="P68">□不訂購</text:p>
            <text:p text:style-name="P69">□已絕版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CD<text:line-break/>□DVD<text:line-break/>□CD-ROM</text:p>
          </table:table-cell>
          <table:table-cell table:style-name="TableCell79">
            <text:p text:style-name="P80">□研究學術使用(公播版)</text:p>
            <text:p text:style-name="P81">□研究學術使用(家用版)</text:p>
            <text:p text:style-name="P82">□活動使用(公播版)</text:p>
            <text:p text:style-name="P83">□一般推薦(家用版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擬訂購</text:p>
            <text:p text:style-name="P90">□不訂購</text:p>
            <text:p text:style-name="P91">□已絕版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CD<text:line-break/>□DVD<text:line-break/>□CD-ROM</text:p>
          </table:table-cell>
          <table:table-cell table:style-name="TableCell101">
            <text:p text:style-name="P102">□研究學術使用(公播版)</text:p>
            <text:p text:style-name="P103">□研究學術使用(家用版)</text:p>
            <text:p text:style-name="P104">□活動使用(公播版)</text:p>
            <text:p text:style-name="P105">□一般推薦(家用版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擬訂購</text:p>
            <text:p text:style-name="P112">□不訂購</text:p>
            <text:p text:style-name="P113">□已絕版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CD<text:line-break/>□DVD<text:line-break/>□CD-ROM</text:p>
          </table:table-cell>
          <table:table-cell table:style-name="TableCell123">
            <text:p text:style-name="P124">□研究學術使用(公播版)</text:p>
            <text:p text:style-name="P125">□研究學術使用(家用版)</text:p>
            <text:p text:style-name="P126">□活動使用(公播版)</text:p>
            <text:p text:style-name="P127">□一般推薦(家用版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擬訂購</text:p>
            <text:p text:style-name="P134">□不訂購</text:p>
            <text:p text:style-name="P135">□已絕版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處理狀況：</text:span><text:span text:style-name="T140">□</text:span><text:span text:style-name="T141">訂購中</text:span><text:span text:style-name="T142">_____________</text:span><text:span text:style-name="T143"><text:s/></text:span><text:span text:style-name="T144"><text:s/></text:span><text:span text:style-name="T145"><text:s text:c="3"/></text:span><text:span text:style-name="T146"><text:s text:c="3"/></text:span><text:span text:style-name="T147">□</text:span><text:span text:style-name="T148">已購入，處理中</text:span><text:span text:style-name="T149">_____________</text:span><text:span text:style-name="T150"><text:s text:c="22"/></text:span><text:span text:style-name="T151">(非教學、活動使用，約3~6個月統一採購一次)</text:span></text:p>
      <text:p text:style-name="P152"/>
      <text:p text:style-name="P153">承辦人： <text:s text:c="27"/><text:s text:c="2"/><text:s text:c="12"/>單位主管：</text:p>
      <text:p text:style-name="P154"><text:span text:style-name="T155">10</text:span><text:span text:style-name="T156">1</text:span><text:span text:style-name="T157">.</text:span><text:span text:style-name="T158">0</text:span><text:span text:style-name="T159">3</text:span><text:span text:style-name="T160">.</text:span><text:span text:style-name="T161">0</text:span><text:span text:style-name="T162">7</text:span><text:span text:style-name="T163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001</meta:initial-creator>
    <dc:creator>winnie</dc:creator>
    <meta:creation-date>2018-07-13T06:36:00Z</meta:creation-date>
    <dc:date>2018-07-13T06:36:00Z</dc:date>
    <meta:print-date>2012-03-20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