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華康楷書體W3(P)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8333in"/>
    </style:style>
    <style:style style:name="Table2" style:family="table">
      <style:table-properties style:width="6.7166in" fo:margin-left="0in" table:align="left"/>
    </style:style>
    <style:style style:name="TableRow8" style:family="table-row">
      <style:table-row-properties style:min-row-height="0.37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41" style:family="table-row">
      <style:table-row-properties style:min-row-height="0.376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52" style:family="table-row">
      <style:table-row-properties style:min-row-height="0.36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63" style:family="table-row">
      <style:table-row-properties style:min-row-height="0.376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74" style:family="table-row">
      <style:table-row-properties style:min-row-height="0.3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85" style:family="table-row">
      <style:table-row-properties style:min-row-height="0.36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96" style:family="table-row">
      <style:table-row-properties style:min-row-height="0.36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107" style:family="table-row">
      <style:table-row-properties style:min-row-height="0.36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118" style:family="table-row">
      <style:table-row-properties style:min-row-height="0.36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size="14pt" style:font-size-asian="14pt" style:font-size-complex="14pt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name-complex="華康楷書體W3(P)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text-align="justify" fo:line-height="150%"/>
      <style:text-properties style:font-name="標楷體" style:font-name-asian="標楷體" style:font-name-complex="華康楷書體W3(P)"/>
    </style:style>
    <style:style style:name="P134" style:parent-style-name="內文" style:list-style-name="LFO1" style:family="paragraph">
      <style:paragraph-properties fo:text-align="justify" fo:line-height="150%"/>
      <style:text-properties style:font-name="標楷體" style:font-name-asian="標楷體" style:font-name-complex="華康楷書體W3(P)"/>
    </style:style>
    <style:style style:name="P135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font-name-complex="華康楷書體W3(P)"/>
    </style:style>
    <style:style style:name="P136" style:parent-style-name="內文" style:family="paragraph">
      <style:paragraph-properties fo:line-height="150%"/>
      <style:text-properties style:font-name="標楷體" style:font-name-asian="標楷體" style:font-name-complex="華康楷書體W3(P)" fo:font-size="8pt" style:font-size-asian="8pt" style:font-size-complex="8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style:font-name-complex="華康楷書體W3(P)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華康楷書體W3(P)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華康楷書體W3(P)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華康楷書體W3(P)" fo:font-size="14pt" style:font-size-asian="14pt" style:font-size-complex="14pt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華康楷書體W3(P)" fo:font-size="8pt" style:font-size-asian="8pt" style:font-size-complex="8pt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華康楷書體W3(P)" fo:font-size="8pt" style:font-size-asian="8pt" style:font-size-complex="8pt"/>
    </style:style>
    <style:style style:name="P144" style:parent-style-name="內文" style:family="paragraph">
      <style:paragraph-properties style:line-break="normal" fo:text-align="end" fo:line-height="150%"/>
    </style:style>
    <style:style style:name="T145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華康楷書體W3(P)" fo:font-size="8pt" style:font-size-asian="8pt" style:font-size-complex="8pt"/>
    </style:style>
  </office:automatic-styles>
  <office:body>
    <office:text text:use-soft-page-breaks="true">
      <text:p text:style-name="P1">國立空中大學中西文期刊薦購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刊名</text:p>
          </table:table-cell>
          <table:table-cell table:style-name="TableCell13">
            <text:p text:style-name="P14">ISSN</text:p>
          </table:table-cell>
          <table:table-cell table:style-name="TableCell15">
            <text:p text:style-name="P16">出版社</text:p>
          </table:table-cell>
          <table:table-cell table:style-name="TableCell17">
            <text:p text:style-name="P18">推薦人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>由於期刊名稱類似者眾多，請確認所列期刊資料是否正確無誤，並詳列期刊之ISSN(國際標準期刊號)，以避免產生誤訂之情形。</text:p>
              </text:list-item>
              <text:list-item>
                <text:p text:style-name="P134">請務必於填表後加蓋　貴單位戳章，以茲憑證，並擲回本館，推薦單若不敷使用，請自行複印。</text:p>
              </text:list-item>
            </text:list>
            <text:p text:style-name="P135"/>
          </table:table-cell>
          <table:covered-table-cell/>
          <table:covered-table-cell/>
          <table:covered-table-cell/>
        </table:table-row>
      </table:table>
      <text:p text:style-name="P136"/>
      <text:p text:style-name="P137"><text:span text:style-name="T138">聯絡人／分機：</text:span><text:span text:style-name="T139"><text:s text:c="22"/></text:span><text:span text:style-name="T140"><text:s/></text:span><text:span text:style-name="T141">單位戳章：</text:span></text:p>
      <text:p text:style-name="P142"/>
      <text:p text:style-name="P143"/>
      <text:p text:style-name="P144"><text:span text:style-name="T145">製表日期：</text:span><text:span text:style-name="T146"><text:s text:c="2"/></text:span><text:span text:style-name="T147"><text:s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27in" fo:margin-bottom="0.747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西文期刊推薦單(範例)            附件二</dc:title>
    <dc:subject/>
    <meta:initial-creator>A001</meta:initial-creator>
    <dc:creator>winnie</dc:creator>
    <meta:creation-date>2018-07-13T06:29:00Z</meta:creation-date>
    <dc:date>2018-07-13T06:29:00Z</dc:date>
    <meta:print-date>2009-09-23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