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olumn19" style:family="table-column">
      <style:table-column-properties style:column-width="1.8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2.1in" style:use-optimal-column-width="false"/>
    </style:style>
    <style:style style:name="Table18" style:family="table">
      <style:table-properties style:width="5.85in" fo:margin-left="0in" table:align="left"/>
    </style: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" style:family="table-row">
      <style:table-row-properties style:min-row-height="0.260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0.26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0.6951in" fo:text-indent="0.1388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left="0.6951in" fo:text-indent="0.1388in">
        <style:tab-stops/>
      </style:paragraph-properties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min-row-height="0.336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color="#FF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color="#FF0000"/>
    </style:style>
    <style:style style:name="TableRow63" style:family="table-row">
      <style:table-row-properties style:min-row-height="0.445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center" fo:margin-left="1.25in" fo:text-indent="-1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center" fo:margin-left="1.25in" fo:text-indent="-1.2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空中大學圖書館</text:p>
      <text:p text:style-name="P2"><text:span text:style-name="T3">NDDS</text:span><text:span text:style-name="T4">文獻傳遞服務</text:span><text:span text:style-name="T5">申請表</text:span>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16"/></text:span><text:span text:style-name="T15"><text:s text:c="4"/>(</text:span><text:span text:style-name="T16">資料請確實填寫，以免損及個人權益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讀者姓名：</text:p>
          </table:table-cell>
          <table:covered-table-cell/>
          <table:table-cell table:style-name="TableCell26" table:number-columns-spanned="2">
            <text:p text:style-name="P27">出生日期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身分證號：</text:p>
          </table:table-cell>
          <table:covered-table-cell/>
          <table:table-cell table:style-name="TableCell31" table:number-columns-spanned="2">
            <text:p text:style-name="Standard"><text:span text:style-name="T32">聯絡電話：</text:span><text:span text:style-name="T33">(O) <text:s text:c="13"/>(H)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Standard"><text:span text:style-name="T36">E-MAIL</text:span><text:span text:style-name="T37">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讀者身分：</text:span><text:span text:style-name="T42">□</text:span><text:span text:style-name="T43">兼任教師</text:span></text:p>
            <text:p text:style-name="P44">□全修生<text:s text:c="3"/>學號______________</text:p>
            <text:p text:style-name="P45">□選修生<text:s text:c="3"/>學號______________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證明文件：□聘書<text:s text:c="2"/>□學生證<text:s/>□選課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聯絡地址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永久地址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至出納組繳交保證金2000元</text:p>
          </table:table-cell>
          <table:table-cell table:style-name="TableCell58" table:number-columns-spanned="2">
            <text:p text:style-name="Standard"><text:span text:style-name="T59">收據號碼：</text:span><text:span text:style-name="T60"><text:s text:c="10"/></text:span></text:p>
          </table:table-cell>
          <table:covered-table-cell/>
          <table:table-cell table:style-name="TableCell61">
            <text:p text:style-name="P62">出納組(簽章)：</text:p>
          </table:table-cell>
        </table:table-row>
        <table:table-row table:style-name="TableRow63">
          <table:table-cell table:style-name="TableCell64">
            <text:p text:style-name="P65">承辦人：<text:s text:c="10"/></text:p>
          </table:table-cell>
          <table:table-cell table:style-name="TableCell66" table:number-columns-spanned="2">
            <text:p text:style-name="P67">組長：</text:p>
          </table:table-cell>
          <table:covered-table-cell/>
          <table:table-cell table:style-name="TableCell68">
            <text:p text:style-name="P69">館長：</text:p>
          </table:table-cell>
        </table:table-row>
      </table:table>
      <text:p text:style-name="P70"><text:span text:style-name="T71"><text:s text:c="32"/></text:span><text:span text:style-name="T72">說明：本校正式編制內教職員免填本表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006in" text:min-label-width="0.3333in" text:list-level-position-and-space-mode="label-alignment">
          <style:list-level-label-alignment text:label-followed-by="listtab" fo:margin-left="3.83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空中大學圖書館</dc:title>
    <meta:initial-creator>國立空中大學</meta:initial-creator>
    <dc:creator>NOU-5716</dc:creator>
    <meta:creation-date>2023-08-14T00:52:00Z</meta:creation-date>
    <dc:date>2024-03-08T07:51:00Z</dc:date>
    <meta:print-date>2005-07-13T14:44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