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snap-to-layout-grid="false" fo:margin-left="-0.002in" fo:text-indent="-0.097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/>
    </style:style>
    <style:style style:name="TableColumn18" style:family="table-column">
      <style:table-column-properties style:column-width="2.1256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7555in" style:use-optimal-column-width="false"/>
    </style:style>
    <style:style style:name="TableColumn21" style:family="table-column">
      <style:table-column-properties style:column-width="0.6833in" style:use-optimal-column-width="false"/>
    </style:style>
    <style:style style:name="TableColumn22" style:family="table-column">
      <style:table-column-properties style:column-width="0.3111in" style:use-optimal-column-width="false"/>
    </style:style>
    <style:style style:name="TableColumn23" style:family="table-column">
      <style:table-column-properties style:column-width="2.1in" style:use-optimal-column-width="false"/>
    </style:style>
    <style:style style:name="Table17" style:family="table">
      <style:table-properties style:width="6.3506in" fo:margin-left="0.3833in" table:align="left"/>
    </style:style>
    <style:style style:name="TableRow24" style:family="table-row">
      <style:table-row-properties style:min-row-height="0.5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tb-rl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29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0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P32" style:parent-style-name="Standard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TableCell33" style:family="table-cell">
      <style:table-cell-properties fo:border="0.0069in solid #000000" style:writing-mode="tb-rl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5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7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8" style:parent-style-name="Standard" style:family="paragraph">
      <style:paragraph-properties style:snap-to-layout-grid="false" fo:margin-left="0.0784in" fo:margin-right="0.0784in">
        <style:tab-stops/>
      </style:paragraph-properties>
      <style:text-properties style:font-name="標楷體" style:font-name-asian="標楷體" style:font-name-complex="標楷體"/>
    </style:style>
    <style:style style:name="P39" style:parent-style-name="Standard" style:family="paragraph">
      <style:paragraph-properties style:snap-to-layout-grid="false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5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標楷體" fo:color="#FF0000"/>
    </style:style>
    <style:style style:name="T46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7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48" style:parent-style-name="預設段落字型" style:family="text">
      <style:text-properties style:font-name="標楷體" style:font-name-asian="標楷體" style:font-name-complex="標楷體" fo:color="#FF0000" fo:font-size="9pt" style:font-size-asian="9pt" style:font-size-complex="9pt"/>
    </style:style>
    <style:style style:name="TableRow49" style:family="table-row">
      <style:table-row-properties style:min-row-height="0.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標楷體" style:font-name-asian="標楷體" style:font-name-complex="標楷體"/>
    </style:style>
    <style:style style:name="TableRow52" style:family="table-row">
      <style:table-row-properties style:min-row-height="0.5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5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TableRow67" style:family="table-row">
      <style:table-row-properties style:min-row-height="0.5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left="0.8333in" fo:text-indent="-0.8333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1" style:parent-style-name="Standard" style:family="paragraph">
      <style:paragraph-properties fo:margin-left="0.6951in" fo:text-indent="0.138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/>
    </style:style>
    <style:style style:name="P97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Row98" style:family="table-row">
      <style:table-row-properties style:min-row-height="0.5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Row117" style:family="table-row">
      <style:table-row-properties style:min-row-height="0.5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ableRow136" style:family="table-row">
      <style:table-row-properties style:min-row-height="0.5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 fo:background-color="#D8D8D8"/>
    </style:style>
    <style:style style:name="P139" style:parent-style-name="Standard" style:family="paragraph">
      <style:text-properties style:font-name="標楷體" style:font-name-asian="標楷體" style:font-name-complex="標楷體" fo:color="#FF0000" fo:font-size="10pt" style:font-size-asian="10pt" style:font-size-complex="10pt" fo:background-color="#D8D8D8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標楷體" style:font-name-asian="標楷體" style:font-name-complex="標楷體"/>
    </style:style>
    <style:style style:name="TableRow144" style:family="table-row">
      <style:table-row-properties style:min-row-height="0.5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text-properties style:font-name="標楷體" style:font-name-asian="標楷體" style:font-name-complex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margin-left="0.4916in" fo:text-indent="-0.29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Standard" style:family="paragraph">
      <style:paragraph-properties fo:margin-left="0.4916in" fo:text-indent="-0.29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margin-left="0.4916in" fo:text-indent="-0.29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margin-left="0.4916in" fo:text-indent="-0.2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Standard" style:family="paragraph">
      <style:paragraph-properties fo:margin-left="0.4916in" fo:text-indent="-0.29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立空中大學圖書館讀者資料暨借閱證申請表</text:span></text:p>
      <text:p text:style-name="P3"/>
      <text:p text:style-name="P4"><text:span text:style-name="T5"><text:s text:c="7"/></text:span><text:span text:style-name="T6">申請日期：</text:span><text:span text:style-name="T7"><text:s text:c="5"/></text:span><text:span text:style-name="T8">年</text:span><text:span text:style-name="T9"><text:s text:c="5"/></text:span><text:span text:style-name="T10">月</text:span><text:span text:style-name="T11"><text:s text:c="5"/></text:span><text:span text:style-name="T12">日</text:span><text:span text:style-name="T13"><text:s text:c="16"/></text:span><text:span text:style-name="T14"><text:s text:c="4"/>(</text:span><text:span text:style-name="T15">資料請確實填寫，以免損及個人權益</text:span><text:span text:style-name="T16">)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讀者姓名：</text:p>
          </table:table-cell>
          <table:covered-table-cell/>
          <table:covered-table-cell/>
          <table:table-cell table:style-name="TableCell27" table:number-rows-spanned="3">
            <text:p text:style-name="P28">(背面請寫名字)</text:p>
            <text:p text:style-name="P29"/>
            <text:p text:style-name="P30"><text:span text:style-name="T31">一吋半身照片一張</text:span></text:p>
            <text:p text:style-name="P32"/>
          </table:table-cell>
          <table:table-cell table:style-name="TableCell33" table:number-columns-spanned="2" table:number-rows-spanned="3">
            <text:p text:style-name="P34"/>
            <text:p text:style-name="P35"/>
            <text:p text:style-name="P36"/>
            <text:p text:style-name="P37"/>
            <text:p text:style-name="P38"/>
            <text:p text:style-name="P39"><text:span text:style-name="T40"><text:s text:c="4"/></text:span><text:span text:style-name="T41">照片黏貼處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讀者證號：</text:span><text:span text:style-name="T46">(</text:span><text:span text:style-name="T47">本欄由圖書館填寫</text:span><text:span text:style-name="T48">)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49">
          <table:table-cell table:style-name="TableCell50" table:number-columns-spanned="3">
            <text:p text:style-name="P51">身分證號：</text:p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</table:table-row>
        <table:table-row table:style-name="TableRow52">
          <table:table-cell table:style-name="TableCell53" table:number-columns-spanned="3">
            <text:p text:style-name="P54">學生證號：</text:p>
          </table:table-cell>
          <table:covered-table-cell/>
          <table:covered-table-cell/>
          <table:table-cell table:style-name="TableCell55" table:number-columns-spanned="3">
            <text:p text:style-name="Standard"><text:span text:style-name="T56">室內電話：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Standard"><text:span text:style-name="T59">所屬單位別：</text:span><text:span text:style-name="T60">□</text:span><text:span text:style-name="T61">臺北</text:span><text:span text:style-name="T62"><text:s text:c="2"/>□</text:span><text:span text:style-name="T63">其他</text:span><text:span text:style-name="T64"><text:s text:c="7"/></text:span></text:p>
          </table:table-cell>
          <table:covered-table-cell/>
          <table:covered-table-cell/>
          <table:table-cell table:style-name="TableCell65" table:number-columns-spanned="3">
            <text:p text:style-name="P66">行動電話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讀者身分：</text:span><text:span text:style-name="T71">□</text:span><text:span text:style-name="T72">專任教師</text:span><text:span text:style-name="T73"><text:s text:c="2"/>□</text:span><text:span text:style-name="T74">職員工</text:span><text:span text:style-name="T75"><text:s text:c="4"/>□</text:span><text:span text:style-name="T76">全修生</text:span><text:span text:style-name="T77"><text:s text:c="2"/>□</text:span><text:span text:style-name="T78">空專生</text:span><text:span text:style-name="T79"><text:s text:c="2"/>□</text:span><text:span text:style-name="T80">選修生</text:span></text:p>
            <text:p text:style-name="P81"><text:span text:style-name="T82">□</text:span><text:span text:style-name="T83">兼任教師</text:span><text:span text:style-name="T84"><text:s text:c="2"/>□</text:span><text:span text:style-name="T85">退休人員</text:span><text:span text:style-name="T86"><text:s text:c="2"/>□</text:span><text:span text:style-name="T87">校友</text:span><text:span text:style-name="T88"><text:s text:c="4"/>□</text:span><text:span text:style-name="T89">其他</text:span><text:span text:style-name="T90"><text:s text:c="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6">
            <text:p text:style-name="Standard"><text:span text:style-name="T93">通訊地址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6">
            <text:p text:style-name="P96">永久地址：</text:p>
            <text:p text:style-name="P97">□同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Standard"><text:span text:style-name="T103">性別：</text:span><text:span text:style-name="T104">□</text:span><text:span text:style-name="T105">男</text:span><text:span text:style-name="T106"><text:s text:c="3"/>□</text:span><text:span text:style-name="T107">女</text:span><text:span text:style-name="T108"><text:s text:c="9"/></text:span></text:p>
          </table:table-cell>
          <table:covered-table-cell/>
          <table:table-cell table:style-name="TableCell109" table:number-columns-spanned="4">
            <text:p text:style-name="Standard"><text:span text:style-name="T110">生日：民國</text:span><text:span text:style-name="T111"><text:s text:c="6"/></text:span><text:span text:style-name="T112">年</text:span><text:span text:style-name="T113"><text:s text:c="6"/></text:span><text:span text:style-name="T114">月</text:span><text:span text:style-name="T115"><text:s text:c="5"/></text:span><text:span text:style-name="T116">日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Standard"><text:span text:style-name="T119">職業：</text:span><text:span text:style-name="T120">□</text:span><text:span text:style-name="T121">公教</text:span><text:span text:style-name="T122"><text:s text:c="2"/>□</text:span><text:span text:style-name="T123">軍</text:span><text:span text:style-name="T124"><text:s text:c="2"/>□</text:span><text:span text:style-name="T125">服務業</text:span><text:span text:style-name="T126"><text:s text:c="2"/>□</text:span><text:span text:style-name="T127">商</text:span><text:span text:style-name="T128"><text:s text:c="2"/>□</text:span><text:span text:style-name="T129">工</text:span><text:span text:style-name="T130"><text:s text:c="2"/>□</text:span><text:span text:style-name="T131">自由業</text:span><text:span text:style-name="T132"><text:s text:c="2"/>□</text:span><text:span text:style-name="T133">家管</text:span><text:span text:style-name="T134"><text:s text:c="2"/>□</text:span><text:span text:style-name="T135">其他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校友、選修生</text:p>
            <text:p text:style-name="P139">請至出納組繳交保證金2000元</text:p>
          </table:table-cell>
          <table:table-cell table:style-name="TableCell140" table:number-columns-spanned="4">
            <text:p text:style-name="P141">收據號碼：<text:s text:c="10"/></text:p>
          </table:table-cell>
          <table:covered-table-cell/>
          <table:covered-table-cell/>
          <table:covered-table-cell/>
          <table:table-cell table:style-name="TableCell142">
            <text:p text:style-name="P143">出納組(簽章)：</text:p>
          </table:table-cell>
        </table:table-row>
        <table:table-row table:style-name="TableRow144">
          <table:table-cell table:style-name="TableCell145">
            <text:p text:style-name="P146">承辦人：<text:s text:c="10"/></text:p>
          </table:table-cell>
          <table:table-cell table:style-name="TableCell147" table:number-columns-spanned="4">
            <text:p text:style-name="P148">組長：</text:p>
          </table:table-cell>
          <table:covered-table-cell/>
          <table:covered-table-cell/>
          <table:covered-table-cell/>
          <table:table-cell table:style-name="TableCell149">
            <text:p text:style-name="P150">館長：</text:p>
          </table:table-cell>
        </table:table-row>
      </table:table>
      <text:p text:style-name="P151"><text:span text:style-name="T152">說明：</text:span></text:p>
      <text:p text:style-name="P153"><text:span text:style-name="T154">一、教職員工請攜帶服務證件辦理，全修生請備齊學生證、身分證申辦閱覽證。</text:span></text:p>
      <text:p text:style-name="P155"><text:span text:style-name="T156">二、兼任教師、退休人員請備妥相關證件</text:span><text:span text:style-name="T157">(</text:span><text:span text:style-name="T158">中心聘書或退休證明文件</text:span><text:span text:style-name="T159">)</text:span><text:span text:style-name="T160">、身分證暨一吋半身照片二張申辦借閱證。</text:span></text:p>
      <text:p text:style-name="P161"><text:span text:style-name="T162">三、校友、選修生請備妥相關證明文件</text:span><text:span text:style-name="T163">(</text:span><text:span text:style-name="T164">畢業證書或選課卡</text:span><text:span text:style-name="T165">)</text:span><text:span text:style-name="T166">、身分證暨一吋半身照片二張、存摺封面影本及保證金貳仟元申辦借閱證。</text:span></text:p>
      <text:p text:style-name="P167"><text:span text:style-name="T168">四、</text:span><text:bookmark-start text:name="_Hlk89093959"/><text:span text:style-name="T169">讀者填寫之個人資料僅供本館讀者資料建檔，使用範圍限本校範圍內，由本館人員使用，申請表保存期限至讀者歸還保證金當日為止</text:span><text:span text:style-name="T170">(</text:span><text:span text:style-name="T171">無須繳交保證金之讀者申請書將於系統建檔後即刻銷毀</text:span><text:span text:style-name="T172">)</text:span><text:span text:style-name="T173">，讀者可自由選擇是否提供個人資料，惟若拒絕提供個人資料，本館將無法提供完善服務。</text:span><text:bookmark-end text:name="_Hlk8909395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OUUSER</meta:initial-creator>
    <dc:creator>NOU-5716</dc:creator>
    <meta:creation-date>2021-11-29T01:49:00Z</meta:creation-date>
    <dc:date>2024-03-08T07:49:00Z</dc:date>
    <meta:print-date>2021-11-29T16:36:00Z</meta:print-date>
    <meta:template xlink:href="Normal.dotm" xlink:type="simple"/>
    <meta:editing-cycles>1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