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/>
    </style:style>
    <style:style style:name="P3" style:parent-style-name="Standard" style:family="paragraph">
      <style:paragraph-properties fo:text-align="end"/>
      <style:text-properties style:font-name="細明體, MingLiU" style:font-name-asian="細明體, MingLiU" style:font-name-complex="標楷體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8513in" style:use-optimal-column-width="false"/>
    </style:style>
    <style:style style:name="TableColumn10" style:family="table-column">
      <style:table-column-properties style:column-width="1.4041in" style:use-optimal-column-width="false"/>
    </style:style>
    <style:style style:name="Table4" style:family="table">
      <style:table-properties style:width="7.193in" fo:margin-left="0in" table:align="left"/>
    </style:style>
    <style:style style:name="TableRow11" style:family="table-row">
      <style:table-row-properties style:min-row-height="0.5201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fo:text-indent="0.0763in"/>
    </style:style>
    <style:style style:name="P14" style:parent-style-name="Standard" style:family="paragraph">
      <style:paragraph-properties fo:text-align="justify" fo:text-indent="0.0763in"/>
    </style:style>
    <style:style style:name="P15" style:parent-style-name="Standard" style:family="paragraph">
      <style:paragraph-properties fo:text-align="justify" fo:text-indent="0.0763in"/>
    </style:style>
    <style:style style:name="P16" style:parent-style-name="Standard" style:family="paragraph">
      <style:paragraph-properties fo:text-align="justify" fo:text-indent="0.0763in"/>
    </style:style>
    <style:style style:name="P17" style:parent-style-name="Standard" style:family="paragraph">
      <style:paragraph-properties fo:text-align="justify" fo:text-indent="0.0763in"/>
    </style:style>
    <style:style style:name="P18" style:parent-style-name="Standard" style:family="paragraph">
      <style:paragraph-properties fo:text-align="justify" fo:text-indent="0.0763in"/>
    </style:style>
    <style:style style:name="P19" style:parent-style-name="Standard" style:family="paragraph">
      <style:paragraph-properties fo:text-align="justify" fo:text-indent="0.0763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-asian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200%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新細明體, PMingLiU" style:font-name-complex="新細明體, PMingLiU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="新細明體, PMingLiU" style:font-name-complex="新細明體, PMingLiU"/>
    </style:style>
    <style:style style:name="T35" style:parent-style-name="預設段落字型" style:family="text">
      <style:text-properties style:font-name="新細明體, PMingLiU" style:font-name-complex="新細明體, PMingLiU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="新細明體, PMingLiU" style:font-name-complex="新細明體, PMingLiU"/>
    </style:style>
    <style:style style:name="T38" style:parent-style-name="預設段落字型" style:family="text">
      <style:text-properties style:font-name-asian="Times New Roma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margin-left="0.25in">
        <style:tab-stops/>
      </style:paragraph-properties>
    </style:style>
    <style:style style:name="TableRow41" style:family="table-row">
      <style:table-row-properties style:min-row-height="0.478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</style:style>
    <style:style style:name="TableRow45" style:family="table-row">
      <style:table-row-properties style:min-row-height="0.476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</style:style>
    <style:style style:name="TableRow49" style:family="table-row">
      <style:table-row-properties style:min-row-height="0.476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ableRow55" style:family="table-row">
      <style:table-row-properties style:min-row-height="0.4701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</style:style>
    <style:style style:name="TableRow61" style:family="table-row">
      <style:table-row-properties style:min-row-height="0.496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Row64" style:family="table-row">
      <style:table-row-properties style:min-row-height="0.47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150%"/>
    </style:style>
    <style:style style:name="T69" style:parent-style-name="預設段落字型" style:family="text">
      <style:text-properties style:font-name-asian="Times New Roman"/>
    </style:style>
    <style:style style:name="TableRow70" style:family="table-row">
      <style:table-row-properties style:min-row-height="0.393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200%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新細明體" style:font-name-asian="新細明體" fo:font-size="10pt" style:font-size-asian="10pt" style:font-size-complex="10pt"/>
    </style:style>
    <style:style style:name="TableRow79" style:family="table-row">
      <style:table-row-properties style:min-row-height="0.3888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新細明體" style:font-name-asian="新細明體" fo:font-size="10pt" style:font-size-asian="10pt" style:font-size-complex="10pt"/>
    </style:style>
    <style:style style:name="TableRow84" style:family="table-row">
      <style:table-row-properties style:min-row-height="0.5534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left="-0.0784in">
        <style:tab-stops/>
      </style:paragraph-properties>
    </style:style>
    <style:style style:name="T89" style:parent-style-name="預設段落字型" style:family="text">
      <style:text-properties style:font-name-asian="Times New Roman"/>
    </style:style>
    <style:style style:name="P90" style:parent-style-name="Standard" style:family="paragraph">
      <style:paragraph-properties fo:text-indent="0.25in"/>
      <style:text-properties style:font-name="細明體, MingLiU" style:font-name-asian="細明體, MingLiU" style:font-name-complex="標楷體" style:font-weight-complex="bold"/>
    </style:style>
    <style:style style:name="P91" style:parent-style-name="Standard" style:family="paragraph">
      <style:paragraph-properties fo:text-indent="0.25in"/>
    </style:style>
    <style:style style:name="P92" style:parent-style-name="Standard" style:list-style-name="WW8Num3" style:family="paragraph"/>
    <style:style style:name="P93" style:parent-style-name="Standard" style:list-style-name="WW8Num3" style:family="paragraph"/>
    <style:style style:name="P94" style:parent-style-name="Standard" style:list-style-name="WW8Num3" style:family="paragraph"/>
    <style:style style:name="P95" style:parent-style-name="Standard" style:list-style-name="WW8Num3" style:family="paragraph"/>
    <style:style style:name="P96" style:parent-style-name="Standard" style:list-style-name="WW8Num3" style:family="paragraph"/>
    <style:style style:name="P97" style:parent-style-name="Standard" style:list-style-name="WW8Num3" style:family="paragraph"/>
    <style:style style:name="P98" style:parent-style-name="Standard" style:list-style-name="WW8Num3" style:family="paragraph"/>
    <style:style style:name="P99" style:parent-style-name="Standard" style:list-style-name="WW8Num3" style:family="paragraph"/>
    <style:style style:name="P100" style:parent-style-name="Standard" style:list-style-name="WW8Num3" style:family="paragraph"/>
  </office:automatic-styles>
  <office:body>
    <office:text text:use-soft-page-breaks="true">
      <text:p text:style-name="P1"><text:bookmark-start text:name="_Hlk120280448"/><text:bookmark-start text:name="_Hlk128649464"/><text:span text:style-name="T2">國立空中大學圖書館互借閱覽證服務申請表</text:span><text:bookmark-end text:name="_Hlk120280448"/><text:bookmark-end text:name="_Hlk128649464"/></text:p>
      <text:p text:style-name="P3">年<text:s text:c="6"/>月<text:s text:c="6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申</text:p>
            <text:p text:style-name="P14">請</text:p>
            <text:p text:style-name="P15">人</text:p>
            <text:p text:style-name="P16">基</text:p>
            <text:p text:style-name="P17">本</text:p>
            <text:p text:style-name="P18">資</text:p>
            <text:p text:style-name="P19">料</text:p>
          </table:table-cell>
          <table:table-cell table:style-name="TableCell20">
            <text:p text:style-name="Standard">姓<text:span text:style-name="T21"><text:s/></text:span>名</text:p>
          </table:table-cell>
          <table:table-cell table:style-name="TableCell22">
            <text:p text:style-name="P23">(親簽)</text:p>
          </table:table-cell>
          <table:table-cell table:style-name="TableCell24">
            <text:p text:style-name="Standard">身分證號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請合作館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Standard">身分別</text:p>
          </table:table-cell>
          <table:table-cell table:style-name="TableCell31" table:number-columns-spanned="3">
            <text:p text:style-name="Standard"><text:span text:style-name="T32">□</text:span>專任教師<text:span text:style-name="T33"><text:s/></text:span><text:span text:style-name="T34">□</text:span>兼任教師<text:s/><text:span text:style-name="T35">□</text:span>職員<text:span text:style-name="T36"><text:s text:c="6"/></text:span></text:p>
            <text:p text:style-name="Standard"><text:span text:style-name="T37">□</text:span>全修生<text:span text:style-name="T38"><text:s/></text:span>(需繳保證金2000元) <text:s text:c="3"/></text:p>
          </table:table-cell>
          <table:covered-table-cell/>
          <table:covered-table-cell/>
          <table:table-cell table:style-name="TableCell39" table:number-rows-spanned="3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Standard">學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Standard">聯絡電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Standard">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閱覽證號碼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Standard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Standard">緊急聯絡人</text:p>
          </table:table-cell>
          <table:table-cell table:style-name="TableCell63" table:number-columns-spanned="3">
            <text:p text:style-name="Standard">姓名/ <text:s text:c="34"/>電話/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 table:number-columns-spanned="2">
            <text:p text:style-name="P66">互借閱覽證借期</text:p>
          </table:table-cell>
          <table:covered-table-cell/>
          <table:table-cell table:style-name="TableCell67" table:number-columns-spanned="4">
            <text:p text:style-name="P68">自<text:s text:c="12"/>年<text:s text:c="12"/>月<text:s text:c="12"/>日至<text:span text:style-name="T69"><text:s/></text:span><text:s text:c="12"/>年<text:s text:c="12"/>月<text:s text:c="12"/>日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承<text:span text:style-name="T73"><text:s text:c="3"/></text:span>辦<text:span text:style-name="T74"><text:s text:c="3"/></text:span>人</text:p>
          </table:table-cell>
          <table:covered-table-cell/>
          <table:table-cell table:style-name="TableCell75">
            <text:p text:style-name="P76">借出承辦人</text:p>
          </table:table-cell>
          <table:table-cell table:style-name="TableCell77" table:number-columns-spanned="3">
            <text:p text:style-name="P78"><text:s/>全修生申請須繳交保證金2000元</text:p>
          </table:table-cell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covered-table-cell/>
          <table:table-cell table:style-name="TableCell80">
            <text:p text:style-name="P81">歸還承辦人</text:p>
          </table:table-cell>
          <table:table-cell table:style-name="TableCell82" table:number-columns-spanned="3">
            <text:p text:style-name="P83"><text:s/>全修生歸還閱覽證時需填寫退還保證金申請書並附帳戶影本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Standard">互借證歸還日期</text:p>
          </table:table-cell>
          <table:covered-table-cell/>
          <table:table-cell table:style-name="TableCell86">
            <text:p text:style-name="Standard"><text:s text:c="8"/>年<text:s text:c="8"/>月<text:s text:c="8"/>日</text:p>
          </table:table-cell>
          <table:table-cell table:style-name="TableCell87" table:number-columns-spanned="3">
            <text:p text:style-name="P88"><text:span text:style-name="T89"><text:s/></text:span>保證金收據號碼：</text:p>
          </table:table-cell>
          <table:covered-table-cell/>
          <table:covered-table-cell/>
        </table:table-row>
      </table:table>
      <text:p text:style-name="P90"/>
      <text:p text:style-name="P91">備註：</text:p>
      <text:list text:style-name="WW8Num3">
        <text:list-item text:start-value="1">
          <text:p text:style-name="P92"><text:bookmark-start text:name="_Hlk128127199"/>申請相關規定請參考「國立空中大學圖書館互借閱覽證服務要點」。<text:bookmark-end text:name="_Hlk128127199"/></text:p>
        </text:list-item>
        <text:list-item>
          <text:p text:style-name="P93">申請互借閱覽證前請先詢問校本部圖書館或各學習指導中心，確認互借閱覽證是否外借中。</text:p>
        </text:list-item>
        <text:list-item>
          <text:p text:style-name="P94">全修生申請請攜帶當學期選課卡、學生證及身分證正本以資證明為本人申請，正本驗畢歸還。</text:p>
        </text:list-item>
        <text:list-item>
          <text:p text:style-name="P95">教職員申請請攜帶教職員證，兼任教師申請請攜帶當學期中心聘書。</text:p>
        </text:list-item>
        <text:list-item>
          <text:p text:style-name="P96">互借閱覽證借期為30天，全修生須於當學期期末考日三十天以前提出申請，並於當學期期末考日前歸還互借閱覽證。</text:p>
        </text:list-item>
        <text:list-item>
          <text:p text:style-name="P97">請於星期一至星期五(8:30~17:00)政府機關上班日親自辦理。</text:p>
        </text:list-item>
        <text:list-item>
          <text:p text:style-name="P98">申請人<text:bookmark-start text:name="_Hlk128125759"/>歸還圖書資料及互借閱覽證後，可<text:bookmark-start text:name="_Hlk128647364"/>憑收據及申請人帳戶封面影本<text:bookmark-end text:name="_Hlk128647364"/>無息退還保證金。<text:bookmark-end text:name="_Hlk128125759"/></text:p>
        </text:list-item>
        <text:list-item>
          <text:p text:style-name="P99">遺失互借閱覽證請立刻向申請單位辦理掛失，未掛失前所造成的損失，概由申請人負責，並依合作館規定繳交製作互借閱覽證之工本費。</text:p>
        </text:list-item>
        <text:list-item>
          <text:p text:style-name="P100">申請者填寫之個人資料僅供申請互借閱覽證所用，使用範圍限本校範圍內由承辦人所使用，申請表保存期限至申請者歸還互借閱覽證當日為止，申請者可自由選擇是否提供個人資料，惟若拒絕提供個人資料，本校將無法提供完善服務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綜合大學寒暑假圖書互借申請表</dc:title>
    <meta:initial-creator>.</meta:initial-creator>
    <dc:creator>NOU-5716</dc:creator>
    <meta:creation-date>2023-03-01T20:43:00Z</meta:creation-date>
    <dc:date>2024-02-29T02:15:00Z</dc:date>
    <meta:print-date>2023-03-02T11:52:00Z</meta:print-date>
    <meta:template xlink:href="Normal" xlink:type="simple"/>
    <meta:editing-cycles>1</meta:editing-cycles>
    <meta:editing-duration>PT660S</meta:editing-duration>
    <meta:document-statistic meta:page-count="1" meta:paragraph-count="1" meta:word-count="128" meta:character-count="863" meta:row-count="6" meta:non-whitespace-character-count="736"/>
  </office:meta>
</office:document-meta>
</file>