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2in" fo:text-indent="-0.0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margin-left="-0.0048in" fo:text-indent="-0.008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32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752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7" style:family="table">
      <style:table-properties style:width="6.8159in" fo:margin-left="-0.5944in" table:align="left"/>
    </style:style>
    <style:style style:name="TableRow17" style:family="table-row">
      <style:table-row-properties style:row-height="0.3236in" style:use-optimal-row-height="false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row-height="0.48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row-height="0.48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48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row-height="0.4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48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row-height="0.4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0.486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row-height="0.2381in" style:use-optimal-row-height="false" fo:keep-together="always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417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1958in" style:use-optimal-row-height="false" fo:keep-together="always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77in" style:use-optimal-row-height="false" fo:keep-together="always"/>
    </style:style>
    <style:style style:name="TableCell1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Calibri" style:font-name-asian="標楷體" style:font-name-complex="Calibri"/>
    </style:style>
    <style:style style:name="P120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/>
    </style:style>
    <style:style style:name="TableRow123" style:family="table-row">
      <style:table-row-properties style:min-row-height="0.5909in" style:use-optimal-row-height="false" fo:keep-together="always"/>
    </style:style>
    <style:style style:name="TableCell1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43" style:parent-style-name="內文" style:list-style-name="LFO1" style:family="paragraph">
      <style:paragraph-properties style:snap-to-layout-grid="false" fo:line-height="0.2222in" fo:margin-left="0in">
        <style:tab-stops>
          <style:tab-stop style:type="left" style:position="-0.0416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45" style:family="table-row">
      <style:table-row-properties style:min-row-height="0.8097in" style:use-optimal-row-height="false" fo:keep-together="always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8958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justify" fo:text-indent="-0.25in"/>
      <style:text-properties style:font-name="標楷體" style:font-name-asian="標楷體" fo:font-weight="bold" style:font-weight-asian="bold"/>
    </style:style>
    <style:style style:name="P170" style:parent-style-name="清單段落" style:list-style-name="LFO2" style:family="paragraph">
      <style:paragraph-properties style:snap-to-layout-grid="false" fo:margin-left="0in" fo:text-indent="-0.247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1" style:parent-style-name="內文" style:list-style-name="LFO2" style:family="paragraph">
      <style:paragraph-properties style:snap-to-layout-grid="false" fo:margin-left="0in">
        <style:tab-stops>
          <style:tab-stop style:type="left" style:position="-0.0416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2" style:parent-style-name="內文" style:list-style-name="LFO2" style:family="paragraph">
      <style:paragraph-properties style:snap-to-layout-grid="false" fo:margin-left="0in">
        <style:tab-stops>
          <style:tab-stop style:type="left" style:position="-0.0416in"/>
        </style:tab-stops>
      </style:paragraph-properties>
    </style:style>
    <style:style style:name="T17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空中大學物品請購單(甲表)<text:s/></text:span><text:span text:style-name="T3">【圖書館小額自購圖書採購專用】</text:span></text:p>
      <text:p text:style-name="P4"><text:span text:style-name="T5"><draw:frame draw:z-index="251657728" draw:id="id0" draw:style-name="a0" draw:name="Text Box 3" text:anchor-type="paragraph" svg:x="6.32222in" svg:y="4.58194in" svg:width="0.5in" svg:height="3.625in" style:rel-width="scale" style:rel-height="scale"><draw:text-box><text:p text:style-name="P6"><text:s text:c="4"/>年 <text:s text:c="4"/>月 <text:s text:c="4"/>日 <text:s text:c="4"/>字 <text:s text:c="12"/>號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物 <text:s text:c="3"/>品 <text:s text:c="3"/>名 <text:s text:c="3"/>稱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數 <text:s/>量</text:p>
          </table:table-cell>
          <table:covered-table-cell/>
          <table:covered-table-cell/>
          <table:table-cell table:style-name="TableCell22">
            <text:p text:style-name="P23">單 <text:s text:c="2"/>價</text:p>
          </table:table-cell>
          <table:table-cell table:style-name="TableCell24">
            <text:p text:style-name="P25">總 <text:s text:c="4"/>價</text:p>
          </table:table-cell>
        </table:table-row>
        <table:table-row table:style-name="TableRow26"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用 <text:s text:c="6"/>途</text:span></text:p>
          </table:table-cell>
          <table:covered-table-cell/>
          <table:table-cell table:style-name="TableCell104" table:number-columns-spanned="7">
            <text:p text:style-name="P105">教學、研究參考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經 費 來 源</text:p>
          </table:table-cell>
          <table:covered-table-cell/>
          <table:table-cell table:style-name="TableCell109" table:number-columns-spanned="7">
            <text:p text:style-name="P110"><text:span text:style-name="T111">圖書館</text:span><text:span text:style-name="T112">11</text:span><text:span text:style-name="T113">3</text:span><text:span text:style-name="T114">年雜項設備項下支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申請理由說明</text:p>
          </table:table-cell>
          <table:covered-table-cell/>
          <table:table-cell table:style-name="TableCell118" table:number-columns-spanned="7">
            <text:p text:style-name="P119">1、已查圖書館館藏，非複本。</text:p>
            <text:p text:style-name="P120"><text:span text:style-name="T121">2</text:span><text:span text:style-name="T122">、教學研究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「拒絕往來廠商」</text:p>
            <text:p text:style-name="P126">查詢</text:p>
          </table:table-cell>
          <table:covered-table-cell/>
          <table:table-cell table:style-name="TableCell127" table:number-columns-spanned="7">
            <text:p text:style-name="P128"><text:span text:style-name="T129">□</text:span><text:span text:style-name="T130">於採購契約成立前查察確認報價廠商無政府採購法第</text:span><text:span text:style-name="T131">103</text:span><text:span text:style-name="T132">條第</text:span><text:span text:style-name="T133">1</text:span><text:span text:style-name="T134">項規定「拒絕往來廠商」之情形。：</text:span><text:span text:style-name="T135"><text:s text:c="42"/></text:span><text:span text:style-name="T136">（請購人核章）</text:span><text:span text:style-name="T137"><text:s text:c="7"/></text:span><text:span text:style-name="T138">年</text:span><text:span text:style-name="T139"><text:s text:c="6"/></text:span><text:span text:style-name="T140">月</text:span><text:span text:style-name="T141"><text:s text:c="6"/></text:span><text:span text:style-name="T142">日</text:span></text:p>
            <text:list text:style-name="LFO1" text:continue-numbering="true">
              <text:list-item>
                <text:p text:style-name="P143"><text:span text:style-name="T144">＊但利用共同供應契約之採購案件，則無須辦理上述查察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申請</text:p>
            <text:p text:style-name="P148">單位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申請人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2">
            <text:p text:style-name="P156">圖書館</text:p>
          </table:table-cell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申請單位</text:p>
            <text:p text:style-name="P164">主 <text:s text:c="3"/>管</text:p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</table:table>
      <text:p text:style-name="P169">附註：</text:p>
      <text:list text:style-name="LFO2" text:continue-numbering="true">
        <text:list-item>
          <text:p text:style-name="P170">本請購單為二萬元以下之採購案件使用。</text:p>
        </text:list-item>
        <text:list-item>
          <text:p text:style-name="P171">凡零用金限額（校本部為一萬元）以下者，以零用金付款；零用金限額以上者，結報時請於粘存單上載明付款方式，如廠商帳號（入帳）或以支票付款等。</text:p>
        </text:list-item>
        <text:list-item>
          <text:p text:style-name="P172"><text:span text:style-name="T173">「拒絕往來廠商」之查詢網址：政府電子採購網</text:span><text:a xlink:href="http://web.pcc.gov.tw/pishtml/pisindex.html" office:target-frame-name="_top" xlink:show="replace"><text:span text:style-name="T174">http://web.pcc.gov.tw/pishtml/pisindex.html</text:span></text:a><text:span text:style-name="T175">（</text:span><text:a xlink:href="http://web.pcc.gov.tw/pis/main/pis/client/index.do" office:target-frame-name="_top" xlink:show="replace"><text:span text:style-name="T176">首頁</text:span></text:a><text:span text:style-name="T177">&gt;</text:span><text:span text:style-name="T178">常用查詢</text:span><text:span text:style-name="T179">&gt;</text:span><text:span text:style-name="T180">拒絕往來廠商）</text:span></text:p>
        </text:list-item>
      </text:list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479in" fo:margin-bottom="0.874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物品請購單(甲表) 【圖書館小額自購圖書採購專用】</dc:title>
    <dc:subject/>
    <meta:initial-creator>國立空中大學</meta:initial-creator>
    <dc:creator>NOU</dc:creator>
    <meta:creation-date>2024-01-23T07:27:00Z</meta:creation-date>
    <dc:date>2024-01-23T07:27:00Z</dc:date>
    <meta:print-date>2009-07-27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