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4.734in" style:use-optimal-column-width="false"/>
    </style:style>
    <style:style style:name="Table11" style:family="table">
      <style:table-properties style:width="5.7611in" style:rel-width="100%" fo:margin-left="-0.05in" table:align="left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300%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row-height="0.629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250%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50%"/>
      <style:text-properties style:font-name="標楷體" style:font-name-asian="標楷體" style:font-size-complex="12pt"/>
    </style:style>
    <style:style style:name="TableRow37" style:family="table-row">
      <style:table-row-properties style:row-height="0.629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25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250%"/>
      <style:text-properties style:font-name="標楷體" style:font-name-asian="標楷體" style:font-size-complex="12pt"/>
    </style:style>
    <style:style style:name="TableRow43" style:family="table-row">
      <style:table-row-properties style:row-height="0.62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size-complex="12p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indent="0.4166in"/>
      <style:text-properties style:font-name="標楷體" style:font-name-asian="標楷體" style:font-size-complex="12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indent="0.4166in"/>
      <style:text-properties style:font-name="標楷體" style:font-name-asian="標楷體" style:font-size-complex="12pt"/>
    </style:style>
    <style:style style:name="TableRow62" style:family="table-row">
      <style:table-row-properties style:row-height="0.629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250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2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6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2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250%"/>
      <style:text-properties style:font-name="標楷體" style:font-name-asian="標楷體"/>
    </style:style>
    <style:style style:name="TableRow79" style:family="table-row">
      <style:table-row-properties style: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250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250%"/>
      <style:text-properties style:font-name="標楷體" style:font-name-asian="標楷體"/>
    </style:style>
    <style:style style:name="TableRow85" style:family="table-row">
      <style:table-row-properties style:row-height="0.629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250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629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25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5.9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row-height="0.7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250%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5.9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5.9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5.9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Standard" style:family="paragraph">
      <style:paragraph-properties fo:margin-right="-0.0402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空中大學圖書館退還保證金申請表</text:span></text:p>
      <text:p text:style-name="P3"><text:span text:style-name="T4">申請日期　</text:span><text:span text:style-name="T5"><text:s text:c="2"/></text:span><text:span text:style-name="T6">　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案</text:span><text:span text:style-name="T18"><text:s text:c="2"/></text:span><text:span text:style-name="T19">由</text:span></text:p>
          </table:table-cell>
          <table:table-cell table:style-name="TableCell20">
            <text:p text:style-name="Standard"><text:span text:style-name="T21">□</text:span><text:span text:style-name="T22">不再使用簽約合作館之互借閱覽證</text:span></text:p>
            <text:p text:style-name="Standard"><text:span text:style-name="T23">□</text:span><text:span text:style-name="T24">不再使用本校圖書館之閱覽證</text:span></text:p>
            <text:p text:style-name="Standard"><text:span text:style-name="T25">□</text:span><text:span text:style-name="T26">不再使用</text:span><text:span text:style-name="T27">NDDS</text:span><text:span text:style-name="T28">文獻傳遞服務</text:span></text:p>
          </table:table-cell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2"/></text:span><text:span text:style-name="T34">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原繳交保證金收據號碼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原繳交保證金收據日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退還保證金帳戶</text:span><text:span text:style-name="T59">號碼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金</text:span><text:span text:style-name="T66"><text:s text:c="2"/></text:span><text:span text:style-name="T67">額</text:span></text:p>
          </table:table-cell>
          <table:table-cell table:style-name="TableCell68">
            <text:p text:style-name="P69"><text:span text:style-name="T70">新臺幣</text:span><text:span text:style-name="T71"><text:s/></text:span><text:span text:style-name="T72">貳仟元整</text:span></text:p>
          </table:table-cell>
        </table:table-row>
        <table:table-row table:style-name="TableRow73">
          <table:table-cell table:style-name="TableCell74">
            <text:p text:style-name="P75"><text:span text:style-name="T76">承辦單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出納組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主計室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校長室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備註</text:span>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><text:span text:style-name="T106">*<text:s/></text:span><text:span text:style-name="T107">承辦人請先查詢申請者流通紀錄，確認借閱資料已歸還，並請申請者附保證金收據正本及申請人帳戶封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U</meta:initial-creator>
    <dc:creator>NOU</dc:creator>
    <meta:creation-date>2023-03-07T01:16:00Z</meta:creation-date>
    <dc:date>2023-03-07T01:34:00Z</dc:date>
    <meta:print-date>2023-03-02T03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