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shrink-to-fit="tru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8.9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7.95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57.6pt" style:use-optimal-row-height="false" fo:break-before="auto"/>
    </style:style>
    <style:style style:name="ro19" style:family="table-row">
      <style:table-row-properties style:row-height="84.6pt" style:use-optimal-row-height="false" fo:break-before="auto"/>
    </style:style>
    <style:style style:name="ro20" style:family="table-row">
      <style:table-row-properties style:row-height="44.4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45.6pt" style:use-optimal-row-height="false" fo:break-before="auto"/>
    </style:style>
    <style:style style:name="ro23" style:family="table-row">
      <style:table-row-properties style:row-height="72.6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71.45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56.1pt" style:use-optimal-row-height="false" fo:break-before="auto"/>
    </style:style>
    <style:style style:name="ro30" style:family="table-row">
      <style:table-row-properties style:row-height="47.45pt" style:use-optimal-row-height="false" fo:break-before="auto"/>
    </style:style>
    <style:style style:name="ro31" style:family="table-row">
      <style:table-row-properties style:row-height="42.95pt" style:use-optimal-row-height="false" fo:break-before="auto"/>
    </style:style>
    <style:style style:name="ro32" style:family="table-row">
      <style:table-row-properties style:row-height="20.45pt" style:use-optimal-row-height="false" fo:break-before="auto"/>
    </style:style>
    <style:style style:name="ro33" style:family="table-row">
      <style:table-row-properties style:row-height="35.4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71.1pt" style:use-optimal-row-height="false" fo:break-before="auto"/>
    </style:style>
    <style:style style:name="ro36" style:family="table-row">
      <style:table-row-properties style:row-height="63.95pt" style:use-optimal-row-height="false" fo:break-before="auto"/>
    </style:style>
    <style:style style:name="ro37" style:family="table-row">
      <style:table-row-properties style:row-height="35.1pt" style:use-optimal-row-height="false" fo:break-before="auto"/>
    </style:style>
    <style:style style:name="ro38" style:family="table-row">
      <style:table-row-properties style:row-height="59.45pt" style:use-optimal-row-height="false" fo:break-before="auto"/>
    </style:style>
    <style:style style:name="ro39" style:family="table-row">
      <style:table-row-properties style:row-height="64.5pt" style:use-optimal-row-height="false" fo:break-before="auto"/>
    </style:style>
    <style:style style:name="ro40" style:family="table-row">
      <style:table-row-properties style:row-height="51.6pt" style:use-optimal-row-height="false" fo:break-before="auto"/>
    </style:style>
    <style:style style:name="ro41" style:family="table-row">
      <style:table-row-properties style:row-height="48pt" style:use-optimal-row-height="false" fo:break-before="auto"/>
    </style:style>
    <style:style style:name="ro42" style:family="table-row">
      <style:table-row-properties style:row-height="23.1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23.45pt" style:use-optimal-row-height="false" fo:break-before="auto"/>
    </style:style>
    <style:style style:name="ro45" style:family="table-row">
      <style:table-row-properties style:row-height="70.5pt" style:use-optimal-row-height="false" fo:break-before="auto"/>
    </style:style>
    <style:style style:name="ro46" style:family="table-row">
      <style:table-row-properties style:row-height="33.6pt" style:use-optimal-row-height="false" fo:break-before="auto"/>
    </style:style>
    <style:style style:name="ro47" style:family="table-row">
      <style:table-row-properties style:row-height="21.6pt" style:use-optimal-row-height="false" fo:break-before="auto"/>
    </style:style>
    <style:style style:name="ro48" style:family="table-row">
      <style:table-row-properties style:row-height="111pt" style:use-optimal-row-height="false" fo:break-before="auto"/>
    </style:style>
    <style:style style:name="ro49" style:family="table-row">
      <style:table-row-properties style:row-height="19.5pt" style:use-optimal-row-height="false" fo:break-before="auto"/>
    </style:style>
    <style:style style:name="ro50" style:family="table-row">
      <style:table-row-properties style:row-height="16.5pt" style:use-optimal-row-height="true" fo:break-before="auto"/>
    </style:style>
    <style:style style:name="ro51" style:family="table-row">
      <style:table-row-properties style:row-height="21.95pt" style:use-optimal-row-height="false" fo:break-before="auto"/>
    </style:style>
    <style:style style:name="ro52" style:family="table-row">
      <style:table-row-properties style:row-height="18.95pt" style:use-optimal-row-height="false" fo:break-before="auto"/>
    </style:style>
    <style:style style:name="ro53" style:family="table-row">
      <style:table-row-properties style:row-height="42.6pt" style:use-optimal-row-height="false" fo:break-before="auto"/>
    </style:style>
    <style:style style:name="ro54" style:family="table-row">
      <style:table-row-properties style:row-height="69.95pt" style:use-optimal-row-height="false" fo:break-before="auto"/>
    </style:style>
    <style:style style:name="ro55" style:family="table-row">
      <style:table-row-properties style:row-height="57pt" style:use-optimal-row-height="false" fo:break-before="auto"/>
    </style:style>
    <style:style style:name="ro56" style:family="table-row">
      <style:table-row-properties style:row-height="22.5pt" style:use-optimal-row-height="false" fo:break-before="auto"/>
    </style:style>
    <style:style style:name="ro57" style:family="table-row">
      <style:table-row-properties style:row-height="18.6pt" style:use-optimal-row-height="false" fo:break-before="auto"/>
    </style:style>
    <style:style style:name="ro58" style:family="table-row">
      <style:table-row-properties style:row-height="51pt" style:use-optimal-row-height="false" fo:break-before="auto"/>
    </style:style>
    <style:style style:name="ro59" style:family="table-row">
      <style:table-row-properties style:row-height="108.6pt" style:use-optimal-row-height="false" fo:break-before="auto"/>
    </style:style>
    <style:style style:name="ro60" style:family="table-row">
      <style:table-row-properties style:row-height="36pt" style:use-optimal-row-height="false" fo:break-before="auto"/>
    </style:style>
    <style:style style:name="ro61" style:family="table-row">
      <style:table-row-properties style:row-height="47.1pt" style:use-optimal-row-height="false" fo:break-before="auto"/>
    </style:style>
    <style:style style:name="ro62" style:family="table-row">
      <style:table-row-properties style:row-height="56.45pt" style:use-optimal-row-height="false" fo:break-before="auto"/>
    </style:style>
    <style:style style:name="ro63" style:family="table-row">
      <style:table-row-properties style:row-height="76.5pt" style:use-optimal-row-height="false" fo:break-before="auto"/>
    </style:style>
    <style:style style:name="ro64" style:family="table-row">
      <style:table-row-properties style:row-height="48.6pt" style:use-optimal-row-height="false" fo:break-before="auto"/>
    </style:style>
    <style:style style:name="ro65" style:family="table-row">
      <style:table-row-properties style:row-height="61.5pt" style:use-optimal-row-height="false" fo:break-before="auto"/>
    </style:style>
    <style:style style:name="ro66" style:family="table-row">
      <style:table-row-properties style:row-height="60.95pt" style:use-optimal-row-height="false" fo:break-before="auto"/>
    </style:style>
    <style:style style:name="ro67" style:family="table-row">
      <style:table-row-properties style:row-height="53.45pt" style:use-optimal-row-height="false" fo:break-before="auto"/>
    </style:style>
    <style:style style:name="ro68" style:family="table-row">
      <style:table-row-properties style:row-height="60.6pt" style:use-optimal-row-height="false" fo:break-before="auto"/>
    </style:style>
    <style:style style:name="ro69" style:family="table-row">
      <style:table-row-properties style:row-height="50.1pt" style:use-optimal-row-height="false" fo:break-before="auto"/>
    </style:style>
    <style:style style:name="ro70" style:family="table-row">
      <style:table-row-properties style:row-height="26.1pt" style:use-optimal-row-height="false" fo:break-before="auto"/>
    </style:style>
    <style:style style:name="ro71" style:family="table-row">
      <style:table-row-properties style:row-height="73.5pt" style:use-optimal-row-height="false" fo:break-before="auto"/>
    </style:style>
    <style:style style:name="ro72" style:family="table-row">
      <style:table-row-properties style:row-height="90pt" style:use-optimal-row-height="false" fo:break-before="auto"/>
    </style:style>
    <style:style style:name="ro73" style:family="table-row">
      <style:table-row-properties style:row-height="88.5pt" style:use-optimal-row-height="false" fo:break-before="auto"/>
    </style:style>
    <style:style style:name="ro74" style:family="table-row">
      <style:table-row-properties style:row-height="78pt" style:use-optimal-row-height="false" fo:break-before="auto"/>
    </style:style>
    <style:style style:name="ro75" style:family="table-row">
      <style:table-row-properties style:row-height="74.1pt" style:use-optimal-row-height="false" fo:break-before="auto"/>
    </style:style>
    <style:style style:name="ro76" style:family="table-row">
      <style:table-row-properties style:row-height="62.45pt" style:use-optimal-row-height="false" fo:break-before="auto"/>
    </style:style>
    <style:style style:name="ro77" style:family="table-row">
      <style:table-row-properties style:row-height="41.45pt" style:use-optimal-row-height="false" fo:break-before="auto"/>
    </style:style>
    <style:style style:name="ro78" style:family="table-row">
      <style:table-row-properties style:row-height="91.5pt" style:use-optimal-row-height="false" fo:break-before="auto"/>
    </style:style>
    <style:style style:name="ro79" style:family="table-row">
      <style:table-row-properties style:row-height="50.45pt" style:use-optimal-row-height="false" fo:break-before="auto"/>
    </style:style>
    <style:style style:name="ro80" style:family="table-row">
      <style:table-row-properties style:row-height="63pt" style:use-optimal-row-height="false" fo:break-before="auto"/>
    </style:style>
    <style:style style:name="ro81" style:family="table-row">
      <style:table-row-properties style:row-height="87.6pt" style:use-optimal-row-height="false" fo:break-before="auto"/>
    </style:style>
    <style:style style:name="ro82" style:family="table-row">
      <style:table-row-properties style:row-height="85.5pt" style:use-optimal-row-height="false" fo:break-before="auto"/>
    </style:style>
    <style:style style:name="ro83" style:family="table-row">
      <style:table-row-properties style:row-height="62.1pt" style:use-optimal-row-height="false" fo:break-before="auto"/>
    </style:style>
    <style:style style:name="ro84" style:family="table-row">
      <style:table-row-properties style:row-height="39.6pt" style:use-optimal-row-height="false" fo:break-before="auto"/>
    </style:style>
    <style:style style:name="ro85" style:family="table-row">
      <style:table-row-properties style:row-height="68.45pt" style:use-optimal-row-height="false" fo:break-before="auto"/>
    </style:style>
    <style:style style:name="ro86" style:family="table-row">
      <style:table-row-properties style:row-height="36.6pt" style:use-optimal-row-height="false" fo:break-before="auto"/>
    </style:style>
    <style:style style:name="ro87" style:family="table-row">
      <style:table-row-properties style:row-height="86.45pt" style:use-optimal-row-height="false" fo:break-before="auto"/>
    </style:style>
    <style:style style:name="ro88" style:family="table-row">
      <style:table-row-properties style:row-height="66pt" style:use-optimal-row-height="false" fo:break-before="auto"/>
    </style:style>
    <style:style style:name="ro89" style:family="table-row">
      <style:table-row-properties style:row-height="105.95pt" style:use-optimal-row-height="false" fo:break-before="auto"/>
    </style:style>
    <style:style style:name="ro90" style:family="table-row">
      <style:table-row-properties style:row-height="72pt" style:use-optimal-row-height="false" fo:break-before="auto"/>
    </style:style>
    <style:style style:name="ro91" style:family="table-row">
      <style:table-row-properties style:row-height="79.5pt" style:use-optimal-row-height="false" fo:break-before="auto"/>
    </style:style>
    <style:style style:name="ro92" style:family="table-row">
      <style:table-row-properties style:row-height="31.5pt" style:use-optimal-row-height="false" fo:break-before="auto"/>
    </style:style>
    <style:style style:name="ro93" style:family="table-row">
      <style:table-row-properties style:row-height="25.5pt" style:use-optimal-row-height="false" fo:break-before="auto"/>
    </style:style>
    <style:style style:name="ro94" style:family="table-row">
      <style:table-row-properties style:row-height="38.45pt" style:use-optimal-row-height="false" fo:break-before="auto"/>
    </style:style>
    <style:style style:name="ro95" style:family="table-row">
      <style:table-row-properties style:row-height="54.6pt" style:use-optimal-row-height="false" fo:break-before="auto"/>
    </style:style>
    <style:style style:name="ro96" style:family="table-row">
      <style:table-row-properties style:row-height="27pt" style:use-optimal-row-height="false" fo:break-before="auto"/>
    </style:style>
    <style:style style:name="ro97" style:family="table-row">
      <style:table-row-properties style:row-height="65.1pt" style:use-optimal-row-height="false" fo:break-before="auto"/>
    </style:style>
    <style:style style:name="ro98" style:family="table-row">
      <style:table-row-properties style:row-height="37.5pt" style:use-optimal-row-height="false" fo:break-before="auto"/>
    </style:style>
    <style:style style:name="ro99" style:family="table-row">
      <style:table-row-properties style:row-height="75pt" style:use-optimal-row-height="false" fo:break-before="auto"/>
    </style:style>
    <style:style style:name="ro100" style:family="table-row">
      <style:table-row-properties style:row-height="78.95pt" style:use-optimal-row-height="false" fo:break-before="auto"/>
    </style:style>
    <style:style style:name="ro101" style:family="table-row">
      <style:table-row-properties style:row-height="29.1pt" style:use-optimal-row-height="false" fo:break-before="auto"/>
    </style:style>
    <style:style style:name="ro102" style:family="table-row">
      <style:table-row-properties style:row-height="102.6pt" style:use-optimal-row-height="false" fo:break-before="auto"/>
    </style:style>
    <style:style style:name="ro103" style:family="table-row">
      <style:table-row-properties style:row-height="63.6pt" style:use-optimal-row-height="false" fo:break-before="auto"/>
    </style:style>
    <style:style style:name="ro104" style:family="table-row">
      <style:table-row-properties style:row-height="26.45pt" style:use-optimal-row-height="false" fo:break-before="auto"/>
    </style:style>
    <style:style style:name="ro105" style:family="table-row">
      <style:table-row-properties style:row-height="89.45pt" style:use-optimal-row-height="false" fo:break-before="auto"/>
    </style:style>
    <style:style style:name="ro106" style:family="table-row">
      <style:table-row-properties style:row-height="66.95pt" style:use-optimal-row-height="false" fo:break-before="auto"/>
    </style:style>
    <style:style style:name="ro107" style:family="table-row">
      <style:table-row-properties style:row-height="84.95pt" style:use-optimal-row-height="false" fo:break-before="auto"/>
    </style:style>
    <style:style style:name="ro108" style:family="table-row">
      <style:table-row-properties style:row-height="66.6pt" style:use-optimal-row-height="false" fo:break-before="auto"/>
    </style:style>
    <style:style style:name="ro109" style:family="table-row">
      <style:table-row-properties style:row-height="24.6pt" style:use-optimal-row-height="false" fo:break-before="auto"/>
    </style:style>
    <style:style style:name="ro110" style:family="table-row">
      <style:table-row-properties style:row-height="24pt" style:use-optimal-row-height="false" fo:break-before="auto"/>
    </style:style>
    <style:style style:name="ro111" style:family="table-row">
      <style:table-row-properties style:row-height="24.95pt" style:use-optimal-row-height="false" fo:break-before="auto"/>
    </style:style>
    <style:style style:name="ro112" style:family="table-row">
      <style:table-row-properties style:row-height="29.45pt" style:use-optimal-row-height="false" fo:break-before="auto"/>
    </style:style>
    <style:style style:name="ro113" style:family="table-row">
      <style:table-row-properties style:row-height="28.5pt" style:use-optimal-row-height="false" fo:break-before="auto"/>
    </style:style>
    <style:style style:name="ro114" style:family="table-row">
      <style:table-row-properties style:row-height="38.1pt" style:use-optimal-row-height="false" fo:break-before="auto"/>
    </style:style>
    <style:style style:name="ro115" style:family="table-row">
      <style:table-row-properties style:row-height="74.45pt" style:use-optimal-row-height="false" fo:break-before="auto"/>
    </style:style>
    <style:style style:name="ro116" style:family="table-row">
      <style:table-row-properties style:row-height="75.95pt" style:use-optimal-row-height="false" fo:break-before="auto"/>
    </style:style>
    <style:style style:name="ro117" style:family="table-row">
      <style:table-row-properties style:row-height="75.6pt" style:use-optimal-row-height="false" fo:break-before="auto"/>
    </style:style>
    <style:style style:name="ro118" style:family="table-row">
      <style:table-row-properties style:row-height="27.95pt" style:use-optimal-row-height="false" fo:break-before="auto"/>
    </style:style>
    <style:style style:name="ro119" style:family="table-row">
      <style:table-row-properties style:row-height="41.1pt" style:use-optimal-row-height="false" fo:break-before="auto"/>
    </style:style>
    <style:style style:name="ro120" style:family="table-row">
      <style:table-row-properties style:row-height="95.1pt" style:use-optimal-row-height="false" fo:break-before="auto"/>
    </style:style>
    <style:style style:name="ro121" style:family="table-row">
      <style:table-row-properties style:row-height="52.5pt" style:use-optimal-row-height="false" fo:break-before="auto"/>
    </style:style>
    <style:style style:name="ro122" style:family="table-row">
      <style:table-row-properties style:row-height="98.45pt" style:use-optimal-row-height="false" fo:break-before="auto"/>
    </style:style>
    <style:style style:name="ro123" style:family="table-row">
      <style:table-row-properties style:row-height="54pt" style:use-optimal-row-height="false" fo:break-before="auto"/>
    </style:style>
    <style:style style:name="ro124" style:family="table-row">
      <style:table-row-properties style:row-height="72.95pt" style:use-optimal-row-height="false" fo:break-before="auto"/>
    </style:style>
    <style:style style:name="ro125" style:family="table-row">
      <style:table-row-properties style:row-height="51.95pt" style:use-optimal-row-height="false" fo:break-before="auto"/>
    </style:style>
    <style:style style:name="ro126" style:family="table-row">
      <style:table-row-properties style:row-height="54.95pt" style:use-optimal-row-height="false" fo:break-before="auto"/>
    </style:style>
    <style:style style:name="ro127" style:family="table-row">
      <style:table-row-properties style:row-height="77.1pt" style:use-optimal-row-height="false" fo:break-before="auto"/>
    </style:style>
    <style:style style:name="ro128" style:family="table-row">
      <style:table-row-properties style:row-height="80.1pt" style:use-optimal-row-height="false" fo:break-before="auto"/>
    </style:style>
    <style:style style:name="ro129" style:family="table-row">
      <style:table-row-properties style:row-height="80.45pt" style:use-optimal-row-height="false" fo:break-before="auto"/>
    </style:style>
    <style:style style:name="ro130" style:family="table-row">
      <style:table-row-properties style:row-height="40.5pt" style:use-optimal-row-height="false" fo:break-before="auto"/>
    </style:style>
    <style:style style:name="ro131" style:family="table-row">
      <style:table-row-properties style:row-height="39pt" style:use-optimal-row-height="false" fo:break-before="auto"/>
    </style:style>
    <style:style style:name="ro132" style:family="table-row">
      <style:table-row-properties style:row-height="53.1pt" style:use-optimal-row-height="false" fo:break-before="auto"/>
    </style:style>
    <style:style style:name="ro133" style:family="table-row">
      <style:table-row-properties style:row-height="93.6pt" style:use-optimal-row-height="false" fo:break-before="auto"/>
    </style:style>
    <style:style style:name="ro134" style:family="table-row">
      <style:table-row-properties style:row-height="65.45pt" style:use-optimal-row-height="false" fo:break-before="auto"/>
    </style:style>
    <style:style style:name="ro135" style:family="table-row">
      <style:table-row-properties style:row-height="93.95pt" style:use-optimal-row-height="false" fo:break-before="auto"/>
    </style:style>
    <style:style style:name="ro136" style:family="table-row">
      <style:table-row-properties style:row-height="102.95pt" style:use-optimal-row-height="false" fo:break-before="auto"/>
    </style:style>
    <style:style style:name="ro137" style:family="table-row">
      <style:table-row-properties style:row-height="87.95pt" style:use-optimal-row-height="false" fo:break-before="auto"/>
    </style:style>
    <style:style style:name="ro138" style:family="table-row">
      <style:table-row-properties style:row-height="8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16374" table:default-cell-style-name="ce4"/>
        <table:table-row table:style-name="ro1">
          <table:table-cell office:value-type="string" table:style-name="ce1">
            <text:p>序</text:p>
          </table:table-cell>
          <table:table-cell office:value-type="string" table:style-name="ce1">
            <text:p>大類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出版年</text:p>
          </table:table-cell>
          <table:table-cell office:value-type="string" table:style-name="ce3">
            <text:p>冊數</text:p>
          </table:table-cell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時尚大唐:泡酒吧、迎娶闖關、造型假髮......你玩的, 都是唐朝人玩剩的</text:p>
          </table:table-cell>
          <table:table-cell office:value-type="string" table:style-name="ce7">
            <text:p>王一凡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4894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任何人都適用的完美學習法（<text:span text:style-name="T2">완벽한</text:span><text:s/><text:span text:style-name="T2">공부법</text:span>）</text:p>
          </table:table-cell>
          <table:table-cell office:value-type="string" table:style-name="ce7">
            <text:p>高榮成、申榮俊</text:p>
          </table:table-cell>
          <table:table-cell office:value-type="string" table:style-name="ce7">
            <text:p>究竟</text:p>
          </table:table-cell>
          <table:table-cell office:value-type="string" table:style-name="ce8">
            <text:p>9789861373096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維尼、跳虎與台灣民主</text:p>
          </table:table-cell>
          <table:table-cell office:value-type="string" table:style-name="ce7">
            <text:p>朱敬一著</text:p>
          </table:table-cell>
          <table:table-cell office:value-type="string" table:style-name="ce7">
            <text:p>INK印刻文學出版 <text:s/>成陽總代理</text:p>
          </table:table-cell>
          <table:table-cell office:value-type="string" table:style-name="ce8">
            <text:p>9789863873853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另類事實:關於知識和它的敵人</text:p>
          </table:table-cell>
          <table:table-cell office:value-type="string" table:style-name="ce7">
            <text:p>艾莎.威克福斯(Åsa Wikforss)著;葉品岑譯</text:p>
          </table:table-cell>
          <table:table-cell office:value-type="string" table:style-name="ce7">
            <text:p>春山出版 <text:s/>時報文化總經銷</text:p>
          </table:table-cell>
          <table:table-cell office:value-type="string" table:style-name="ce8">
            <text:p>9789869949255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勤勉堂詩鈔:清朝駐新加坡首任領事官左秉隆詩全編</text:p>
          </table:table-cell>
          <table:table-cell office:value-type="string" table:style-name="ce7">
            <text:p>左秉隆著;林立校注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4863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只願在有你的光景裡慢慢老去</text:p>
          </table:table-cell>
          <table:table-cell office:value-type="string" table:style-name="ce7">
            <text:p>愛莉兒小姐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5280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轉山</text:p>
          </table:table-cell>
          <table:table-cell office:value-type="string" table:style-name="ce7">
            <text:p>謝旺霖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5303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婦女生活十一種:劉亮延劇作集</text:p>
          </table:table-cell>
          <table:table-cell office:value-type="string" table:style-name="ce7">
            <text:p>劉亮延作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3686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相聲百人一首</text:p>
          </table:table-cell>
          <table:table-cell office:value-type="string" table:style-name="ce7">
            <text:p>馮翊綱, 徐妙凡選編;相聲瓦舍藝術群協力創作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3839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丹大札記</text:p>
          </table:table-cell>
          <table:table-cell office:value-type="string" table:style-name="ce7">
            <text:p>台大登山社作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3846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在最好的情況下</text:p>
          </table:table-cell>
          <table:table-cell office:value-type="string" table:style-name="ce7">
            <text:p>朱嘉漢作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3860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">
          <table:table-cell office:value-type="float" office:value="12" table:style-name="ce5">
            <text:p>1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十種寂寞</text:p>
          </table:table-cell>
          <table:table-cell office:value-type="string" table:style-name="ce7">
            <text:p>簡媜著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3877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">
          <table:table-cell office:value-type="float" office:value="13" table:style-name="ce5">
            <text:p>1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凱爾特神話:精靈、大法師、超自然的魔法之鄉</text:p>
          </table:table-cell>
          <table:table-cell office:value-type="string" table:style-name="ce7">
            <text:p>龔琛作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4192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">
          <table:table-cell office:value-type="float" office:value="14" table:style-name="ce5">
            <text:p>1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埃及神話:創造、毀滅、復活與重生的永恆循環</text:p>
          </table:table-cell>
          <table:table-cell office:value-type="string" table:style-name="ce7">
            <text:p>龔琛作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4208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">
          <table:table-cell office:value-type="float" office:value="15" table:style-name="ce5">
            <text:p>15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巷弄裡的台灣味:22道庶民美食與它們的故事</text:p>
          </table:table-cell>
          <table:table-cell office:value-type="string" table:style-name="ce7">
            <text:p>范僑芯(佐餐文字)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5334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2">
          <table:table-cell office:value-type="float" office:value="16" table:style-name="ce5">
            <text:p>16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新時代覺活：第五次元高層次美好生活體驗</text:p>
          </table:table-cell>
          <table:table-cell office:value-type="string" table:style-name="ce7">
            <text:p>莫琳．聖傑曼 (Maureen J. St. Germain)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510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3">
          <table:table-cell office:value-type="float" office:value="17" table:style-name="ce5">
            <text:p>17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如果停不下來, 就先學會慢下來:52種簡單易行的正念練習, 幫你化解壓力, 找回專注力</text:p>
          </table:table-cell>
          <table:table-cell office:value-type="string" table:style-name="ce7">
            <text:p>麥可.辛克萊(Michael Sinclair), 喬西.希德爾(Josie Seydel)作;張明玲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5150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4">
          <table:table-cell office:value-type="float" office:value="18" table:style-name="ce5">
            <text:p>18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三十而已，最好的明天還在等你</text:p>
          </table:table-cell>
          <table:table-cell office:value-type="string" table:style-name="ce7">
            <text:p>李尚龍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9789861337388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5">
          <table:table-cell office:value-type="float" office:value="19" table:style-name="ce5">
            <text:p>19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隱性反骨：持續思辨、否定自我的教授，帶你逆想人生</text:p>
          </table:table-cell>
          <table:table-cell office:value-type="string" table:style-name="ce7">
            <text:p>李忠憲</text:p>
          </table:table-cell>
          <table:table-cell office:value-type="string" table:style-name="ce7">
            <text:p>先覺</text:p>
          </table:table-cell>
          <table:table-cell office:value-type="string" table:style-name="ce8">
            <text:p>9789861343686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自信的躍進：不再恐懼、退縮、焦慮的關鍵（La Confiance en Soi: Une philosophie）</text:p>
          </table:table-cell>
          <table:table-cell office:value-type="string" table:style-name="ce7">
            <text:p>沙爾．貝班（Charles Pépin）</text:p>
          </table:table-cell>
          <table:table-cell office:value-type="string" table:style-name="ce7">
            <text:p>究竟</text:p>
          </table:table-cell>
          <table:table-cell office:value-type="string" table:style-name="ce8">
            <text:p>9789861373102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21" table:style-name="ce5">
            <text:p>21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活著不是為了討好你, 我想取悅的是自己</text:p>
          </table:table-cell>
          <table:table-cell office:value-type="string" table:style-name="ce7">
            <text:p>西門君著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9475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7">
          <table:table-cell office:value-type="float" office:value="22" table:style-name="ce5">
            <text:p>22</text:p>
          </table:table-cell>
          <table:table-cell office:value-type="string" table:style-name="ce6">
            <text:p>科學科普</text:p>
          </table:table-cell>
          <table:table-cell office:value-type="string" table:style-name="ce7">
            <text:p>全世界最感人的生物學:用力的活, 燦爛的死</text:p>
          </table:table-cell>
          <table:table-cell office:value-type="string" table:style-name="ce7">
            <text:p>稻垣榮洋著;黃詩婷譯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9789861337401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8">
          <table:table-cell office:value-type="float" office:value="23" table:style-name="ce5">
            <text:p>23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工作必須有錢有愛有意義:把喜歡的事做成事業, 成為斜槓、創業者的提案</text:p>
          </table:table-cell>
          <table:table-cell office:value-type="string" table:style-name="ce7">
            <text:p>佐依Zoey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5242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成為1%的創業存活者：貝克街王繁捷如何以20萬創造5,000萬業績？</text:p>
          </table:table-cell>
          <table:table-cell office:value-type="string" table:style-name="ce7">
            <text:p>王繁捷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633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9">
          <table:table-cell office:value-type="float" office:value="25" table:style-name="ce5">
            <text:p>25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謝謝你的指教：哈佛溝通專家教你轉化負面意見，成就更好的自己（Thanks for the Feedback: The Science and Art of Receiving Feedback Well）</text:p>
          </table:table-cell>
          <table:table-cell office:value-type="string" table:style-name="ce7">
            <text:p>道格拉斯．史東（Douglas Stone）、席拉．西恩（Sheila Heen）</text:p>
          </table:table-cell>
          <table:table-cell office:value-type="string" table:style-name="ce7">
            <text:p>先覺</text:p>
          </table:table-cell>
          <table:table-cell office:value-type="string" table:style-name="ce8">
            <text:p>9789861343693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26" table:style-name="ce5">
            <text:p>26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發現你的天職：三大步驟，讓你選系、就業、轉職或創業不再迷惘</text:p>
          </table:table-cell>
          <table:table-cell office:value-type="string" table:style-name="ce7">
            <text:p>八木仁平</text:p>
          </table:table-cell>
          <table:table-cell office:value-type="string" table:style-name="ce7">
            <text:p>如何</text:p>
          </table:table-cell>
          <table:table-cell office:value-type="string" table:style-name="ce8">
            <text:p>9789861365640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1">
          <table:table-cell office:value-type="float" office:value="27" table:style-name="ce5">
            <text:p>27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TAET:捷安特攻克全球市場的關鍵</text:p>
          </table:table-cell>
          <table:table-cell office:value-type="string" table:style-name="ce7">
            <text:p>羅祥安作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9789861755748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2">
          <table:table-cell office:value-type="float" office:value="28" table:style-name="ce5">
            <text:p>28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重新丈量世界:二十一世紀數位時代知識論</text:p>
          </table:table-cell>
          <table:table-cell office:value-type="string" table:style-name="ce7">
            <text:p>傑默爾.洪特(Jamer Hunt)作;劉盈成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4178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3">
          <table:table-cell office:value-type="float" office:value="29" table:style-name="ce5">
            <text:p>29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地方設計:萃取土地魅力、挖掘地方價值, 日本頂尖設計團隊公開操作秘訣, 打造全新感動經濟!</text:p>
          </table:table-cell>
          <table:table-cell office:value-type="string" table:style-name="ce7">
            <text:p>蔡奕屏作</text:p>
          </table:table-cell>
          <table:table-cell office:value-type="string" table:style-name="ce7">
            <text:p>果力文化, 漫遊者出版 <text:s/>大雁文化發行</text:p>
          </table:table-cell>
          <table:table-cell office:value-type="string" table:style-name="ce8">
            <text:p>9789869759076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4">
          <table:table-cell office:value-type="float" office:value="30" table:style-name="ce5">
            <text:p>30</text:p>
          </table:table-cell>
          <table:table-cell office:value-type="string" table:style-name="ce6">
            <text:p>電腦資訊</text:p>
          </table:table-cell>
          <table:table-cell office:value-type="string" table:style-name="ce7">
            <text:p>開始Podcast:千萬收聽製作人教你內容規劃、主持、上架指南</text:p>
          </table:table-cell>
          <table:table-cell office:value-type="string" table:style-name="ce7">
            <text:p>克莉絲汀.梅因澤(Kristen Meinzer)著;曾琳之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9680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5">
          <table:table-cell office:value-type="float" office:value="31" table:style-name="ce5">
            <text:p>31</text:p>
          </table:table-cell>
          <table:table-cell office:value-type="string" table:style-name="ce6">
            <text:p>漫畫繪本</text:p>
          </table:table-cell>
          <table:table-cell office:value-type="string" table:style-name="ce7">
            <text:p>虎斑貓Bon Bon與世界動物朋友的奇遇:365日, 天天都是動物狂歡節</text:p>
          </table:table-cell>
          <table:table-cell office:value-type="string" table:style-name="ce7">
            <text:p>中西直子作;黃薇嬪譯</text:p>
          </table:table-cell>
          <table:table-cell office:value-type="string" table:style-name="ce7">
            <text:p>漫遊者文化出版 <text:s/>大雁文化發行</text:p>
          </table:table-cell>
          <table:table-cell office:value-type="string" table:style-name="ce8">
            <text:p>9789864894185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6">
          <table:table-cell office:value-type="float" office:value="32" table:style-name="ce5">
            <text:p>32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1週有感!最強個人藥膳鍋:日本減重名醫認證 三高、肥胖、代謝差、倦怠感, 一天一鍋就能解決!</text:p>
          </table:table-cell>
          <table:table-cell office:value-type="string" table:style-name="ce7">
            <text:p>工藤孝文主編;浜內千波食譜;謝東富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5060060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7">
          <table:table-cell office:value-type="float" office:value="33" table:style-name="ce5">
            <text:p>3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時光莖</text:p>
          </table:table-cell>
          <table:table-cell office:value-type="string" table:style-name="ce7">
            <text:p>林佑軒作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5136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5">
          <table:table-cell office:value-type="float" office:value="34" table:style-name="ce5">
            <text:p>3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拉下前總統 破解假新聞 拒當讀稿機:孫石熙的脈絡新聞學</text:p>
          </table:table-cell>
          <table:table-cell office:value-type="string" table:style-name="ce7">
            <text:p>丁哲雲著;邱麟翔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105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8">
          <table:table-cell office:value-type="float" office:value="35" table:style-name="ce5">
            <text:p>3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中年打工族</text:p>
          </table:table-cell>
          <table:table-cell office:value-type="string" table:style-name="ce7">
            <text:p>小林美希(Kobayashi Miki)著;呂丹芸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197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4">
          <table:table-cell office:value-type="float" office:value="36" table:style-name="ce5">
            <text:p>3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在田埂上思考的博士:賴教授の農學人生</text:p>
          </table:table-cell>
          <table:table-cell office:value-type="string" table:style-name="ce7">
            <text:p>賴光隆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205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4">
          <table:table-cell office:value-type="float" office:value="37" table:style-name="ce5">
            <text:p>3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流轉的紫禁城:世界史視野下的明清宮廷文化</text:p>
          </table:table-cell>
          <table:table-cell office:value-type="string" table:style-name="ce7">
            <text:p>王一樵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2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4">
          <table:table-cell office:value-type="float" office:value="38" table:style-name="ce5">
            <text:p>3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真相只有紫禁城知道:清宮地標的歷史再發現</text:p>
          </table:table-cell>
          <table:table-cell office:value-type="string" table:style-name="ce7">
            <text:p>楊原著;燕王WF插畫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25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7">
          <table:table-cell office:value-type="float" office:value="39" table:style-name="ce5">
            <text:p>3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給哲學家的分手信</text:p>
          </table:table-cell>
          <table:table-cell office:value-type="string" table:style-name="ce7">
            <text:p>哲學新媒體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66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8">
          <table:table-cell office:value-type="float" office:value="40" table:style-name="ce5">
            <text:p>4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拚, 就一定要贏:蔡壁如驚奇人生的14個挑戰</text:p>
          </table:table-cell>
          <table:table-cell office:value-type="string" table:style-name="ce7">
            <text:p>蔡壁如, 楊惠蘭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67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9">
          <table:table-cell office:value-type="float" office:value="41" table:style-name="ce5">
            <text:p>4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知識的癲狂</text:p>
          </table:table-cell>
          <table:table-cell office:value-type="string" table:style-name="ce7">
            <text:p>史蒂芬.康納(Steven Connor)著;劉維人, 楊理然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68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9">
          <table:table-cell office:value-type="float" office:value="42" table:style-name="ce5">
            <text:p>4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身分政治</text:p>
          </table:table-cell>
          <table:table-cell office:value-type="string" table:style-name="ce7">
            <text:p>法蘭西斯.福山(Francis Fukuyama)作;洪世民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90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9">
          <table:table-cell office:value-type="float" office:value="43" table:style-name="ce5">
            <text:p>4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跨越斷層</text:p>
          </table:table-cell>
          <table:table-cell office:value-type="string" table:style-name="ce7">
            <text:p>法蘭西斯.福山(Francis Fukuyama)作;張美惠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91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0">
          <table:table-cell office:value-type="float" office:value="44" table:style-name="ce5">
            <text:p>4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素養教育:成就每一個孩子:十二年國教一○八課綱的願景與挑戰</text:p>
          </table:table-cell>
          <table:table-cell office:value-type="string" table:style-name="ce7">
            <text:p>韓國棟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94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1">
          <table:table-cell office:value-type="float" office:value="45" table:style-name="ce5">
            <text:p>4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美國夢的破碎與重建:從總統大選看新冷戰與國家學習能力</text:p>
          </table:table-cell>
          <table:table-cell office:value-type="string" table:style-name="ce7">
            <text:p>朱雲鵬, 吳崇涵, 歐宜佩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99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品菜單:令人垂涎的經濟與社會變革紀錄</text:p>
          </table:table-cell>
          <table:table-cell office:value-type="string" table:style-name="ce7">
            <text:p>伊芙.馬洛(Eve Marleau)著;林柏宏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412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2">
          <table:table-cell office:value-type="float" office:value="47" table:style-name="ce5">
            <text:p>4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鐵路現代性</text:p>
          </table:table-cell>
          <table:table-cell office:value-type="string" table:style-name="ce7">
            <text:p>李思逸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421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1">
          <table:table-cell office:value-type="float" office:value="48" table:style-name="ce5">
            <text:p>4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江南案槍手董桂森:我們是為了國家?!</text:p>
          </table:table-cell>
          <table:table-cell office:value-type="string" table:style-name="ce7">
            <text:p>梁東屏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469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走進唐人的日常:從衣冠、食物、婚姻、藝術了解唐代生活史</text:p>
          </table:table-cell>
          <table:table-cell office:value-type="string" table:style-name="ce7">
            <text:p>師永濤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470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從主播到直播:水晶主播王宜安獨家分享直播祕訣</text:p>
          </table:table-cell>
          <table:table-cell office:value-type="string" table:style-name="ce7">
            <text:p>王宜安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494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3">
          <table:table-cell office:value-type="float" office:value="51" table:style-name="ce5">
            <text:p>5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超思考</text:p>
          </table:table-cell>
          <table:table-cell office:value-type="string" table:style-name="ce7">
            <text:p>北野武作;李漢庭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505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4">
          <table:table-cell office:value-type="float" office:value="52" table:style-name="ce5">
            <text:p>5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簡單, 應對複雜世界的利器:不再內耗的六大心法, 專注真正重要的事</text:p>
          </table:table-cell>
          <table:table-cell office:value-type="string" table:style-name="ce7">
            <text:p>姬曉安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20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9">
          <table:table-cell office:value-type="float" office:value="53" table:style-name="ce5">
            <text:p>5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男孩危機:偽單親、兩性失衡、缺乏競爭力, 兒子的未來正在崩解, 我們該如何出手相助?</text:p>
          </table:table-cell>
          <table:table-cell office:value-type="string" table:style-name="ce7">
            <text:p>華倫.法雷爾(Warren Farrell), 約翰.葛瑞(John Gray)著;洪翠薇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24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">
          <table:table-cell office:value-type="float" office:value="54" table:style-name="ce5">
            <text:p>5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後疫情時代的關鍵趨勢:新冠肺炎重塑世界的五大思維</text:p>
          </table:table-cell>
          <table:table-cell office:value-type="string" table:style-name="ce7">
            <text:p>伊凡.克雷斯戴(Ivan Krastev)著;劉道捷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97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5">
          <table:table-cell office:value-type="float" office:value="55" table:style-name="ce5">
            <text:p>5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瘟疫啟示:流行病是歷史, 也是未來</text:p>
          </table:table-cell>
          <table:table-cell office:value-type="string" table:style-name="ce7">
            <text:p>馬克.霍尼斯巴姆(Mark Honigsbaum)著;金瑄桓, 謝孟庭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20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5">
          <table:table-cell office:value-type="float" office:value="56" table:style-name="ce5">
            <text:p>5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百歲時代：當人生百歲成為常態，我們該如何活得更好？</text:p>
          </table:table-cell>
          <table:table-cell office:value-type="string" table:style-name="ce7">
            <text:p>卡米拉‧卡文迪許（Camilla Cavendish）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44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57" table:style-name="ce5">
            <text:p>5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一個明亮的人, 如何能理解黑暗?:&lt;&lt;罪行&gt;&gt;德國律師的思索</text:p>
          </table:table-cell>
          <table:table-cell office:value-type="string" table:style-name="ce7">
            <text:p>費迪南.馮.席拉赫(Ferdinand von Schirach)著;姬健梅譯</text:p>
          </table:table-cell>
          <table:table-cell office:value-type="string" table:style-name="ce7">
            <text:p>先覺</text:p>
          </table:table-cell>
          <table:table-cell office:value-type="string" table:style-name="ce8">
            <text:p>978986134355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6">
          <table:table-cell office:value-type="float" office:value="58" table:style-name="ce5">
            <text:p>5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矽谷天王彼得.提爾從0到1的致勝思考:從臉書、PayPal到Palantir, 他如何翻轉世界?</text:p>
          </table:table-cell>
          <table:table-cell office:value-type="string" table:style-name="ce7">
            <text:p>托瑪斯.拉普德(Thomas Rappold)著;張淑惠譯</text:p>
          </table:table-cell>
          <table:table-cell office:value-type="string" table:style-name="ce7">
            <text:p>先覺</text:p>
          </table:table-cell>
          <table:table-cell office:value-type="string" table:style-name="ce8">
            <text:p>978986134358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7">
          <table:table-cell office:value-type="float" office:value="59" table:style-name="ce5">
            <text:p>5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哲學與宗教全史:人類三千年的思考之旅</text:p>
          </table:table-cell>
          <table:table-cell office:value-type="string" table:style-name="ce7">
            <text:p>出口治明作;黃詩婷譯</text:p>
          </table:table-cell>
          <table:table-cell office:value-type="string" table:style-name="ce7">
            <text:p>究竟</text:p>
          </table:table-cell>
          <table:table-cell office:value-type="string" table:style-name="ce8">
            <text:p>978986137303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5">
          <table:table-cell office:value-type="float" office:value="60" table:style-name="ce5">
            <text:p>6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文青這種生物, 自古就有:17段隱藏在史籍和作品背後的奇葩人生</text:p>
          </table:table-cell>
          <table:table-cell office:value-type="string" table:style-name="ce7">
            <text:p>江仲淵作</text:p>
          </table:table-cell>
          <table:table-cell office:value-type="string" table:style-name="ce7">
            <text:p>究竟</text:p>
          </table:table-cell>
          <table:table-cell office:value-type="string" table:style-name="ce8">
            <text:p>978986137307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西螺大橋:我的父親李應鏜</text:p>
          </table:table-cell>
          <table:table-cell office:value-type="string" table:style-name="ce7">
            <text:p>李雅容著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326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0">
          <table:table-cell office:value-type="float" office:value="62" table:style-name="ce5">
            <text:p>6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百年大疫:COVID-19疫情全紀錄</text:p>
          </table:table-cell>
          <table:table-cell office:value-type="string" table:style-name="ce7">
            <text:p>中央通訊社著</text:p>
          </table:table-cell>
          <table:table-cell office:value-type="string" table:style-name="ce7">
            <text:p>INK印刻文學出版 <text:s/>成陽總經銷</text:p>
          </table:table-cell>
          <table:table-cell office:value-type="string" table:style-name="ce8">
            <text:p>978986387355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8">
          <table:table-cell office:value-type="float" office:value="63" table:style-name="ce5">
            <text:p>6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論老年:西蒙波娃繼&lt;&lt;第二性&gt;&gt;之後, 再次打破西方千年沉默的重磅論述. 全</text:p>
          </table:table-cell>
          <table:table-cell office:value-type="string" table:style-name="ce7">
            <text:p>西蒙.德.波娃(Simone de Beauvoir)著;邱瑞鑾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397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9">
          <table:table-cell office:value-type="float" office:value="64" table:style-name="ce5">
            <text:p>6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西班牙很有事:暢銷小說家貝雷茲-雷維特有笑又有料的西班牙史</text:p>
          </table:table-cell>
          <table:table-cell office:value-type="string" table:style-name="ce7">
            <text:p>阿圖洛.貝雷茲-雷維特(Arturo Pérez-Reverte)作;黃新珍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411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0">
          <table:table-cell office:value-type="float" office:value="65" table:style-name="ce5">
            <text:p>6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圖解壽司辭典</text:p>
          </table:table-cell>
          <table:table-cell office:value-type="string" table:style-name="ce7">
            <text:p>新庄綾子作;藤原昌高監修;秦京子插畫;葉韋利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416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1">
          <table:table-cell office:value-type="float" office:value="66" table:style-name="ce5">
            <text:p>6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世界史座標下的中國:從50個課題切入, 看懂歷史發展的脈絡與邏輯</text:p>
          </table:table-cell>
          <table:table-cell office:value-type="string" table:style-name="ce7">
            <text:p>張宏杰著</text:p>
          </table:table-cell>
          <table:table-cell office:value-type="string" table:style-name="ce7">
            <text:p>日出出版 <text:s/>大雁文化發行</text:p>
          </table:table-cell>
          <table:table-cell office:value-type="string" table:style-name="ce8">
            <text:p>978986551504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5">
          <table:table-cell office:value-type="float" office:value="67" table:style-name="ce5">
            <text:p>6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跟一棵樹聊天, 聽他的人生哲學</text:p>
          </table:table-cell>
          <table:table-cell office:value-type="string" table:style-name="ce7">
            <text:p>春花媽作;Soupy Tang繪</text:p>
          </table:table-cell>
          <table:table-cell office:value-type="string" table:style-name="ce7">
            <text:p>日出出版 <text:s/>大雁文化發行</text:p>
          </table:table-cell>
          <table:table-cell office:value-type="string" table:style-name="ce8">
            <text:p>978986551512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5">
          <table:table-cell office:value-type="float" office:value="68" table:style-name="ce5">
            <text:p>6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臺灣之春:解嚴前的臺灣民主運動</text:p>
          </table:table-cell>
          <table:table-cell office:value-type="string" table:style-name="ce7">
            <text:p>胡慧玲著</text:p>
          </table:table-cell>
          <table:table-cell office:value-type="string" table:style-name="ce7">
            <text:p>春山出版 <text:s/>時報文化總經銷</text:p>
          </table:table-cell>
          <table:table-cell office:value-type="string" table:style-name="ce8">
            <text:p>978986990727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2">
          <table:table-cell office:value-type="float" office:value="69" table:style-name="ce5">
            <text:p>6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裡面的裡面</text:p>
          </table:table-cell>
          <table:table-cell office:value-type="string" table:style-name="ce7">
            <text:p>朱嘉漢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213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3">
          <table:table-cell office:value-type="float" office:value="70" table:style-name="ce5">
            <text:p>7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花樣女醫白袍叢林生存記:一起哭, 一起笑, 一起 L-o-v-e</text:p>
          </table:table-cell>
          <table:table-cell office:value-type="string" table:style-name="ce7">
            <text:p>劉宗瑀(小劉醫師)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243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苦苓開課, 原來國文超好玩!</text:p>
          </table:table-cell>
          <table:table-cell office:value-type="string" table:style-name="ce7">
            <text:p>苦苓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251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4">
          <table:table-cell office:value-type="float" office:value="72" table:style-name="ce5">
            <text:p>7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告別等於死去一點點</text:p>
          </table:table-cell>
          <table:table-cell office:value-type="string" table:style-name="ce7">
            <text:p>王天寬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291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5">
          <table:table-cell office:value-type="float" office:value="73" table:style-name="ce5">
            <text:p>7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金銀島</text:p>
          </table:table-cell>
          <table:table-cell office:value-type="string" table:style-name="ce7">
            <text:p>羅伯特.路易士.史蒂文生(Robert Louis Stevenson)著;顧湘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28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74" table:style-name="ce5">
            <text:p>7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告訴我, 甚麼叫做記憶:想念楊牧</text:p>
          </table:table-cell>
          <table:table-cell office:value-type="string" table:style-name="ce7">
            <text:p>葉步榮等著;須文蔚主編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31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5">
          <table:table-cell office:value-type="float" office:value="75" table:style-name="ce5">
            <text:p>7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愛的教育</text:p>
          </table:table-cell>
          <table:table-cell office:value-type="string" table:style-name="ce7">
            <text:p>艾德蒙多.德.亞米契斯(Edmondo De Amicis)著;張密, 祁玉樂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35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2">
          <table:table-cell office:value-type="float" office:value="76" table:style-name="ce5">
            <text:p>7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嬉皮記</text:p>
          </table:table-cell>
          <table:table-cell office:value-type="string" table:style-name="ce7">
            <text:p>保羅.科爾賀(Paulo Coelho)著;陳佳琳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63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3">
          <table:table-cell office:value-type="float" office:value="77" table:style-name="ce5">
            <text:p>7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復活</text:p>
          </table:table-cell>
          <table:table-cell office:value-type="string" table:style-name="ce7">
            <text:p>列夫.托爾斯泰(Лев Николаевич Толстой)著;劉文飛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95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7">
          <table:table-cell office:value-type="float" office:value="78" table:style-name="ce5">
            <text:p>7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小物會</text:p>
          </table:table-cell>
          <table:table-cell office:value-type="string" table:style-name="ce7">
            <text:p>夏夏作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476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8">
          <table:table-cell office:value-type="float" office:value="79" table:style-name="ce5">
            <text:p>7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匿名女子</text:p>
          </table:table-cell>
          <table:table-cell office:value-type="string" table:style-name="ce7">
            <text:p>奎兒.漢德瑞克斯(Greer Hendricks), 莎拉.佩卡寧(Sarah Pekkanen)著;陳岡伯, 蘇凱恩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280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9">
          <table:table-cell office:value-type="float" office:value="80" table:style-name="ce5">
            <text:p>8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連陽光也無法偷聽</text:p>
          </table:table-cell>
          <table:table-cell office:value-type="string" table:style-name="ce7">
            <text:p>陳雋弘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286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9">
          <table:table-cell office:value-type="float" office:value="81" table:style-name="ce5">
            <text:p>8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沒有星星, 夜不滾燙</text:p>
          </table:table-cell>
          <table:table-cell office:value-type="string" table:style-name="ce7">
            <text:p>榛生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289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9">
          <table:table-cell office:value-type="float" office:value="82" table:style-name="ce5">
            <text:p>8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只能陪你走一程</text:p>
          </table:table-cell>
          <table:table-cell office:value-type="string" table:style-name="ce7">
            <text:p>蕊希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29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9">
          <table:table-cell office:value-type="float" office:value="83" table:style-name="ce5">
            <text:p>8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時光欠我一個你</text:p>
          </table:table-cell>
          <table:table-cell office:value-type="string" table:style-name="ce7">
            <text:p>尾巴作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30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84" table:style-name="ce5">
            <text:p>8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空烏</text:p>
          </table:table-cell>
          <table:table-cell office:value-type="string" table:style-name="ce7">
            <text:p>盧建彰(Kurt Lu)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36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85" table:style-name="ce5">
            <text:p>8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許我留在你心上</text:p>
          </table:table-cell>
          <table:table-cell office:value-type="string" table:style-name="ce7">
            <text:p>尾巴著;Clea封面插畫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59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1">
          <table:table-cell office:value-type="float" office:value="86" table:style-name="ce5">
            <text:p>8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你在左邊放了一句再見</text:p>
          </table:table-cell>
          <table:table-cell office:value-type="string" table:style-name="ce7">
            <text:p>肆一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73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4">
          <table:table-cell office:value-type="float" office:value="87" table:style-name="ce5">
            <text:p>8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我在精神病院抗憂鬱:我們不是想太多, 只是生病了。:一個微笑憂鬱症患者的住院日記</text:p>
          </table:table-cell>
          <table:table-cell office:value-type="string" table:style-name="ce7">
            <text:p>左燈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05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5">
          <table:table-cell office:value-type="float" office:value="88" table:style-name="ce5">
            <text:p>8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闇黑之眼</text:p>
          </table:table-cell>
          <table:table-cell office:value-type="string" table:style-name="ce7">
            <text:p>丁.昆士(Dean Koontz)著;陳岡伯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16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89" table:style-name="ce5">
            <text:p>8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島嶼來信:我能說的祕密</text:p>
          </table:table-cell>
          <table:table-cell office:value-type="string" table:style-name="ce7">
            <text:p>陶立夏著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978986133712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90" table:style-name="ce5">
            <text:p>9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寫我的字, 等你的清晨</text:p>
          </table:table-cell>
          <table:table-cell office:value-type="string" table:style-name="ce7">
            <text:p>默雨清晨作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978986133726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91" table:style-name="ce5">
            <text:p>9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胡馬依北風</text:p>
          </table:table-cell>
          <table:table-cell office:value-type="string" table:style-name="ce7">
            <text:p>席慕蓉作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978986133733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92" table:style-name="ce5">
            <text:p>9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英雄時代</text:p>
          </table:table-cell>
          <table:table-cell office:value-type="string" table:style-name="ce7">
            <text:p>席慕蓉作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978986133734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3">
          <table:table-cell office:value-type="float" office:value="93" table:style-name="ce5">
            <text:p>9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厭世國文教室:古文青生涯檔案</text:p>
          </table:table-cell>
          <table:table-cell office:value-type="string" table:style-name="ce7">
            <text:p>厭世國文老師作;J.HO(胖古人)插畫</text:p>
          </table:table-cell>
          <table:table-cell office:value-type="string" table:style-name="ce7">
            <text:p>究竟</text:p>
          </table:table-cell>
          <table:table-cell office:value-type="string" table:style-name="ce8">
            <text:p>978986137305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7">
          <table:table-cell office:value-type="float" office:value="94" table:style-name="ce5">
            <text:p>9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西遊八十一案</text:p>
          </table:table-cell>
          <table:table-cell office:value-type="string" table:style-name="ce7">
            <text:p>陳漸著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810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維修專門店貓庵:為需要的人出借肉球</text:p>
          </table:table-cell>
          <table:table-cell office:value-type="string" table:style-name="ce7">
            <text:p>尼野ゆたか著;李惠芬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826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1">
          <table:table-cell office:value-type="float" office:value="96" table:style-name="ce5">
            <text:p>9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桐花中路私立協濟醫院怪談</text:p>
          </table:table-cell>
          <table:table-cell office:value-type="string" table:style-name="ce7">
            <text:p>南琅著</text:p>
          </table:table-cell>
          <table:table-cell office:value-type="string" table:style-name="ce7">
            <text:p>高寶國際台灣分公司</text:p>
          </table:table-cell>
          <table:table-cell office:value-type="string" table:style-name="ce8">
            <text:p>97898636190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4">
          <table:table-cell office:value-type="float" office:value="97" table:style-name="ce5">
            <text:p>9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沉睡兩百年的文豪與鬼故事:愛倫坡、狄更斯、馬克吐溫等18位文學大師不為人知的作品</text:p>
          </table:table-cell>
          <table:table-cell office:value-type="string" table:style-name="ce7">
            <text:p>萊斯利.克林格(Leslie S. Klinger), 麗莎.莫頓(Lisa Morton)編;曾倚華譯</text:p>
          </table:table-cell>
          <table:table-cell office:value-type="string" table:style-name="ce7">
            <text:p>高寶國際台灣分公司</text:p>
          </table:table-cell>
          <table:table-cell office:value-type="string" table:style-name="ce8">
            <text:p>978986361908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98" table:style-name="ce5">
            <text:p>9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書癡妮娜的完美生活</text:p>
          </table:table-cell>
          <table:table-cell office:value-type="string" table:style-name="ce7">
            <text:p>艾比.渥克斯曼(Abbi Waxman)作;吳宜璇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925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99" table:style-name="ce5">
            <text:p>9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在廁所閱讀的廁所小說</text:p>
          </table:table-cell>
          <table:table-cell office:value-type="string" table:style-name="ce7">
            <text:p>雹月あさみ著;吉竹伸介繪;高秋雅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937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00" table:style-name="ce5">
            <text:p>10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被害人</text:p>
          </table:table-cell>
          <table:table-cell office:value-type="string" table:style-name="ce7">
            <text:p>塔米.霍格(Tami Hoag)著;蕭季瑄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966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5">
          <table:table-cell office:value-type="float" office:value="101" table:style-name="ce5">
            <text:p>10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我有關聲譽、財富和權勢的簡單思索</text:p>
          </table:table-cell>
          <table:table-cell office:value-type="string" table:style-name="ce7">
            <text:p>唐諾作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241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5">
          <table:table-cell office:value-type="float" office:value="102" table:style-name="ce5">
            <text:p>10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西齋深巷</text:p>
          </table:table-cell>
          <table:table-cell office:value-type="string" table:style-name="ce7">
            <text:p>蘇曉康著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248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5">
          <table:table-cell office:value-type="float" office:value="103" table:style-name="ce5">
            <text:p>10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天涯海角:福爾摩沙抒情誌</text:p>
          </table:table-cell>
          <table:table-cell office:value-type="string" table:style-name="ce7">
            <text:p>簡媜著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347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5">
          <table:table-cell office:value-type="float" office:value="104" table:style-name="ce5">
            <text:p>10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其實應該是壞掉了</text:p>
          </table:table-cell>
          <table:table-cell office:value-type="string" table:style-name="ce7">
            <text:p>高博倫著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352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8">
          <table:table-cell office:value-type="float" office:value="105" table:style-name="ce5">
            <text:p>10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太陽是最寒冷的地方</text:p>
          </table:table-cell>
          <table:table-cell office:value-type="string" table:style-name="ce7">
            <text:p>黃家祥著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356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8">
          <table:table-cell office:value-type="float" office:value="106" table:style-name="ce5">
            <text:p>10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謫花:再詳張愛玲</text:p>
          </table:table-cell>
          <table:table-cell office:value-type="string" table:style-name="ce7">
            <text:p>魏可風著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358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8">
          <table:table-cell office:value-type="float" office:value="107" table:style-name="ce5">
            <text:p>10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書情點播:有些心情無法排解, 就需要一本書來配</text:p>
          </table:table-cell>
          <table:table-cell office:value-type="string" table:style-name="ce7">
            <text:p>祁立峰著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359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8">
          <table:table-cell office:value-type="float" office:value="108" table:style-name="ce5">
            <text:p>10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消失的波洛克</text:p>
          </table:table-cell>
          <table:table-cell office:value-type="string" table:style-name="ce7">
            <text:p>文叡(Terry: H)著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363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8">
          <table:table-cell office:value-type="float" office:value="109" table:style-name="ce5">
            <text:p>10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聽見花開的聲音:24朵印尼芳華的生命寫真</text:p>
          </table:table-cell>
          <table:table-cell office:value-type="string" table:style-name="ce7">
            <text:p>杜昭瑩著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365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6">
          <table:table-cell office:value-type="float" office:value="110" table:style-name="ce5">
            <text:p>11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狀元地</text:p>
          </table:table-cell>
          <table:table-cell office:value-type="string" table:style-name="ce7">
            <text:p>李基興, 李家棟作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273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6">
          <table:table-cell office:value-type="float" office:value="111" table:style-name="ce5">
            <text:p>11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羅馬</text:p>
          </table:table-cell>
          <table:table-cell office:value-type="string" table:style-name="ce7">
            <text:p>虹影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276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散步去蒙田:阮慶岳散文集</text:p>
          </table:table-cell>
          <table:table-cell office:value-type="string" table:style-name="ce7">
            <text:p>阮慶岳作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277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6">
          <table:table-cell office:value-type="float" office:value="113" table:style-name="ce5">
            <text:p>11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九歌一○八年小說選</text:p>
          </table:table-cell>
          <table:table-cell office:value-type="string" table:style-name="ce7">
            <text:p>張惠菁主編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282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6">
          <table:table-cell office:value-type="float" office:value="114" table:style-name="ce5">
            <text:p>11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九歌一○八年散文選</text:p>
          </table:table-cell>
          <table:table-cell office:value-type="string" table:style-name="ce7">
            <text:p>凌性傑主編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283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6">
          <table:table-cell office:value-type="float" office:value="115" table:style-name="ce5">
            <text:p>11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體膚小事（增訂新版）</text:p>
          </table:table-cell>
          <table:table-cell office:value-type="string" table:style-name="ce7">
            <text:p>黃信恩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284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16" table:style-name="ce5">
            <text:p>11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給熟年的祝福帖</text:p>
          </table:table-cell>
          <table:table-cell office:value-type="string" table:style-name="ce7">
            <text:p>琹涵著;蘇力卡圖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287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7">
          <table:table-cell office:value-type="float" office:value="117" table:style-name="ce5">
            <text:p>11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餘響入霜鐘:禪宗祖師傳奇</text:p>
          </table:table-cell>
          <table:table-cell office:value-type="string" table:style-name="ce7">
            <text:p>鍾玲作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292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7">
          <table:table-cell office:value-type="float" office:value="118" table:style-name="ce5">
            <text:p>11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逆</text:p>
          </table:table-cell>
          <table:table-cell office:value-type="string" table:style-name="ce7">
            <text:p>林剪雲作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304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7">
          <table:table-cell office:value-type="float" office:value="119" table:style-name="ce5">
            <text:p>11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畫符</text:p>
          </table:table-cell>
          <table:table-cell office:value-type="string" table:style-name="ce7">
            <text:p>李秉樞作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306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7">
          <table:table-cell office:value-type="float" office:value="120" table:style-name="ce5">
            <text:p>12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海市</text:p>
          </table:table-cell>
          <table:table-cell office:value-type="string" table:style-name="ce7">
            <text:p>張郅忻作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31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121" table:style-name="ce5">
            <text:p>12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天使與昆蟲</text:p>
          </table:table-cell>
          <table:table-cell office:value-type="string" table:style-name="ce7">
            <text:p>A.S.拜雅特(A. S. Byatt)著;李康莉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374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122" table:style-name="ce5">
            <text:p>12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刀</text:p>
          </table:table-cell>
          <table:table-cell office:value-type="string" table:style-name="ce7">
            <text:p>尤.奈斯博(Jo Nesbø)著;林立仁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382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123" table:style-name="ce5">
            <text:p>12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薩哈公寓</text:p>
          </table:table-cell>
          <table:table-cell office:value-type="string" table:style-name="ce7">
            <text:p>趙南柱(<text:span text:style-name="T2">조남주</text:span>)著;張雅眉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394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8">
          <table:table-cell office:value-type="float" office:value="124" table:style-name="ce5">
            <text:p>12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懂也沒用的神祕旅行:小說家金英夏旅行的理由</text:p>
          </table:table-cell>
          <table:table-cell office:value-type="string" table:style-name="ce7">
            <text:p>金英夏作;胡椒筒譯</text:p>
          </table:table-cell>
          <table:table-cell office:value-type="string" table:style-name="ce7">
            <text:p>漫遊者文化出版 <text:s/>大雁文化營運統籌</text:p>
          </table:table-cell>
          <table:table-cell office:value-type="string" table:style-name="ce8">
            <text:p>978986489408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希臘羅馬神話:永恆的諸神、英雄、愛情與冒險故事</text:p>
          </table:table-cell>
          <table:table-cell office:value-type="string" table:style-name="ce7">
            <text:p>伊迪絲.漢彌敦(Edith Hamilton)作;余淑慧譯</text:p>
          </table:table-cell>
          <table:table-cell office:value-type="string" table:style-name="ce7">
            <text:p>漫遊者文化出版 <text:s/>大雁文化發行</text:p>
          </table:table-cell>
          <table:table-cell office:value-type="string" table:style-name="ce8">
            <text:p>978986489410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唐朝官場生存指南:21位唐代大詩人求職記</text:p>
          </table:table-cell>
          <table:table-cell office:value-type="string" table:style-name="ce7">
            <text:p>石繼航著</text:p>
          </table:table-cell>
          <table:table-cell office:value-type="string" table:style-name="ce7">
            <text:p>啟動文化出版 <text:s/>大雁文化發行</text:p>
          </table:table-cell>
          <table:table-cell office:value-type="string" table:style-name="ce8">
            <text:p>978986493111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慢讀浮生六記:浮生若夢, 只因一生情癡, 遭此顛沛</text:p>
          </table:table-cell>
          <table:table-cell office:value-type="string" table:style-name="ce7">
            <text:p>(清)沈復著;夢窗譯注</text:p>
          </table:table-cell>
          <table:table-cell office:value-type="string" table:style-name="ce7">
            <text:p>啟動文化出版 <text:s/>大雁文化發行</text:p>
          </table:table-cell>
          <table:table-cell office:value-type="string" table:style-name="ce8">
            <text:p>978986493114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慢讀.世說新語最風流:那些放誕與深情的魏晉名士</text:p>
          </table:table-cell>
          <table:table-cell office:value-type="string" table:style-name="ce7">
            <text:p>戴建業著</text:p>
          </table:table-cell>
          <table:table-cell office:value-type="string" table:style-name="ce7">
            <text:p>啟動文化出版 <text:s/>大雁文化發行</text:p>
          </table:table-cell>
          <table:table-cell office:value-type="string" table:style-name="ce8">
            <text:p>978986493115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慢讀 六朝文學見風骨:陶淵明、竹林七賢等曠世天才和文學集團</text:p>
          </table:table-cell>
          <table:table-cell office:value-type="string" table:style-name="ce7">
            <text:p>戴建業著</text:p>
          </table:table-cell>
          <table:table-cell office:value-type="string" table:style-name="ce7">
            <text:p>啟動文化出版 <text:s/>大雁文化發行</text:p>
          </table:table-cell>
          <table:table-cell office:value-type="string" table:style-name="ce8">
            <text:p>978986493118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0">
          <table:table-cell office:value-type="float" office:value="130" table:style-name="ce5">
            <text:p>13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慢讀兩宋詩詞領風騷:詩詞一體, 深入蘇軾、陸游的完整內心世界</text:p>
          </table:table-cell>
          <table:table-cell office:value-type="string" table:style-name="ce7">
            <text:p>戴建業著</text:p>
          </table:table-cell>
          <table:table-cell office:value-type="string" table:style-name="ce7">
            <text:p>啟動文化出版 <text:s/>大雁文化發行</text:p>
          </table:table-cell>
          <table:table-cell office:value-type="string" table:style-name="ce8">
            <text:p>978986493119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131" table:style-name="ce5">
            <text:p>13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詩神們, 來點厭世聊癒系吧!:唐詩成語故事趴, 143個成語, 99篇穿越傳奇</text:p>
          </table:table-cell>
          <table:table-cell office:value-type="string" table:style-name="ce7">
            <text:p>單昌學著</text:p>
          </table:table-cell>
          <table:table-cell office:value-type="string" table:style-name="ce7">
            <text:p>日出出版 <text:s/>大雁文化發行</text:p>
          </table:table-cell>
          <table:table-cell office:value-type="string" table:style-name="ce8">
            <text:p>978986551502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32" table:style-name="ce5">
            <text:p>13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寂寞終站</text:p>
          </table:table-cell>
          <table:table-cell office:value-type="string" table:style-name="ce7">
            <text:p>班尼迪克.威爾斯(Benedict Wells)著;姬健梅譯</text:p>
          </table:table-cell>
          <table:table-cell office:value-type="string" table:style-name="ce7">
            <text:p>寂寞</text:p>
          </table:table-cell>
          <table:table-cell office:value-type="string" table:style-name="ce8">
            <text:p>978986975226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133" table:style-name="ce5">
            <text:p>13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種日子的人:鄉居十年, 手機和鋤頭並用的有機書寫</text:p>
          </table:table-cell>
          <table:table-cell office:value-type="string" table:style-name="ce7">
            <text:p>陳慶祐作</text:p>
          </table:table-cell>
          <table:table-cell office:value-type="string" table:style-name="ce7">
            <text:p>一葦文思, 漫遊者文化出版 <text:s/>大雁文化發行</text:p>
          </table:table-cell>
          <table:table-cell office:value-type="string" table:style-name="ce8">
            <text:p>978986996120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史上第一本!威士忌投資勝經:買對威士忌, 讓你投資獲利600%</text:p>
          </table:table-cell>
          <table:table-cell office:value-type="string" table:style-name="ce7">
            <text:p>柯育堂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7764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1">
          <table:table-cell office:value-type="float" office:value="135" table:style-name="ce5">
            <text:p>135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1+1+1的UNIQLO時尚疊穿術</text:p>
          </table:table-cell>
          <table:table-cell office:value-type="string" table:style-name="ce7">
            <text:p>伊藤真知著;嚴可婷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249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9">
          <table:table-cell office:value-type="float" office:value="136" table:style-name="ce5">
            <text:p>136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漢森馬拉松訓練法:跑出你的最佳成績</text:p>
          </table:table-cell>
          <table:table-cell office:value-type="string" table:style-name="ce7">
            <text:p>盧克.漢弗萊(Luke Humphrey), 凱文.漢森(Kevin Hanson), 凱斯.漢森(Keith Hanson)作;鄭勝得譯;徐敦傑審訂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13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0">
          <table:table-cell office:value-type="float" office:value="137" table:style-name="ce5">
            <text:p>137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日本發酵紀行</text:p>
          </table:table-cell>
          <table:table-cell office:value-type="string" table:style-name="ce7">
            <text:p>小倉拓著;湯雅鈞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36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1">
          <table:table-cell office:value-type="float" office:value="138" table:style-name="ce5">
            <text:p>138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愛了, 然後呢?:敢卸妝、吵不散, 常保燒腦狀態的兩性相處必備技能</text:p>
          </table:table-cell>
          <table:table-cell office:value-type="string" table:style-name="ce7">
            <text:p>黃小柔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38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2">
          <table:table-cell office:value-type="float" office:value="139" table:style-name="ce5">
            <text:p>139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你所說的流浪, 就是我的歸途。:迷失在名為旅行的路上從一人獨旅到三人旅居的愛情旅遊故事</text:p>
          </table:table-cell>
          <table:table-cell office:value-type="string" table:style-name="ce7">
            <text:p>楊迷斯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401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1">
          <table:table-cell office:value-type="float" office:value="140" table:style-name="ce5">
            <text:p>140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台東食</text:p>
          </table:table-cell>
          <table:table-cell office:value-type="string" table:style-name="ce7">
            <text:p>水越設計, 周育如作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409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">
          <table:table-cell office:value-type="float" office:value="141" table:style-name="ce5">
            <text:p>141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雄霸棒壇:美和棒球五十年</text:p>
          </table:table-cell>
          <table:table-cell office:value-type="string" table:style-name="ce7">
            <text:p>美和棒球隊校友會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431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3">
          <table:table-cell office:value-type="float" office:value="142" table:style-name="ce5">
            <text:p>142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漢森半程馬拉松訓練法:跑出個人最佳半馬紀錄</text:p>
          </table:table-cell>
          <table:table-cell office:value-type="string" table:style-name="ce7">
            <text:p>盧克.漢弗萊(Luke Humphrey), 凱文和凱斯.漢森(Kevin &amp; Keith Hanson)著;郭宣含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455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43" table:style-name="ce5">
            <text:p>143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超癒力:世界頂尖身心靈研究大師們證實你擁有無限自癒潛能</text:p>
          </table:table-cell>
          <table:table-cell office:value-type="string" table:style-name="ce7">
            <text:p>凱莉.諾南.戈爾(Kelly Noonan Gores)著;鄧捷文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52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4">
          <table:table-cell office:value-type="float" office:value="144" table:style-name="ce5">
            <text:p>144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道地韓國媽媽家常菜360道【暢銷25萬本珍藏版】</text:p>
          </table:table-cell>
          <table:table-cell office:value-type="string" table:style-name="ce7">
            <text:p>《Super Recipe》月刊誌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48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4">
          <table:table-cell office:value-type="float" office:value="145" table:style-name="ce5">
            <text:p>145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美味的原理:食物與科學的親密關係</text:p>
          </table:table-cell>
          <table:table-cell office:value-type="string" table:style-name="ce7">
            <text:p>馬提.傑佛森(Marty Jopson)作;王婉卉譯</text:p>
          </table:table-cell>
          <table:table-cell office:value-type="string" table:style-name="ce7">
            <text:p>本事出版 <text:s/>大雁文化發行</text:p>
          </table:table-cell>
          <table:table-cell office:value-type="string" table:style-name="ce8">
            <text:p>978957912169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4">
          <table:table-cell office:value-type="float" office:value="146" table:style-name="ce5">
            <text:p>146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不是所有親密關係都叫做愛情</text:p>
          </table:table-cell>
          <table:table-cell office:value-type="string" table:style-name="ce7">
            <text:p>陳雪作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978986133727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">
          <table:table-cell office:value-type="float" office:value="147" table:style-name="ce5">
            <text:p>147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人生路引:我從閱讀中練就的28個基本功</text:p>
          </table:table-cell>
          <table:table-cell office:value-type="string" table:style-name="ce7">
            <text:p>楊斯棓作</text:p>
          </table:table-cell>
          <table:table-cell office:value-type="string" table:style-name="ce7">
            <text:p>先覺</text:p>
          </table:table-cell>
          <table:table-cell office:value-type="string" table:style-name="ce8">
            <text:p>978986134365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5">
          <table:table-cell office:value-type="float" office:value="148" table:style-name="ce5">
            <text:p>148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蔬食烘焙:全植物性食材也能做馬芬、蛋糕和麵包, 再也不擔心過敏、皮膚炎和肥胖問題</text:p>
          </table:table-cell>
          <table:table-cell office:value-type="string" table:style-name="ce7">
            <text:p>朴宣紅著;陳品芳譯</text:p>
          </table:table-cell>
          <table:table-cell office:value-type="string" table:style-name="ce7">
            <text:p>如何</text:p>
          </table:table-cell>
          <table:table-cell office:value-type="string" table:style-name="ce8">
            <text:p>978986136552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49" table:style-name="ce5">
            <text:p>149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怦然心動的工作整理魔法:風靡全球的整理女王 x 組織心理學家, 首度跨國跨界合作</text:p>
          </table:table-cell>
          <table:table-cell office:value-type="string" table:style-name="ce7">
            <text:p>近藤麻理惠, 史考特.索南辛(Scott Sonenshein)作;謝佩妏譯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978986175564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50" table:style-name="ce5">
            <text:p>150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康普茶聖經:268種調味 x 400道食譜, 紅茶菌發酵飲自釀指南</text:p>
          </table:table-cell>
          <table:table-cell office:value-type="string" table:style-name="ce7">
            <text:p>漢娜.克魯姆(Hannah Crum), 亞歷克斯.拉格里(Alex M. LaGory)著;陳毓容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854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會吃就會做的零失敗甜點:免烤箱、免清洗 零廚藝也能一秒上手的超簡單點心食譜</text:p>
          </table:table-cell>
          <table:table-cell office:value-type="string" table:style-name="ce7">
            <text:p>簡單廚房著;高秋雅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946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52" table:style-name="ce5">
            <text:p>152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味覺獵人:舌尖上的科學與美食癡迷症指南</text:p>
          </table:table-cell>
          <table:table-cell office:value-type="string" table:style-name="ce7">
            <text:p>芭柏.史塔基(Barb Stuckey)著;莊靖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386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53" table:style-name="ce5">
            <text:p>153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圖解版下半身肌力鍛鍊法</text:p>
          </table:table-cell>
          <table:table-cell office:value-type="string" table:style-name="ce7">
            <text:p>中野.詹姆士.修一著;林雯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392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6">
          <table:table-cell office:value-type="float" office:value="154" table:style-name="ce5">
            <text:p>154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補充特定營養素的全植物蔬食料理:60道豐盛蔬食, 為你打造營養均衡的美味餐桌</text:p>
          </table:table-cell>
          <table:table-cell office:value-type="string" table:style-name="ce7">
            <text:p>高韻均, 蕭煜達著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402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55" table:style-name="ce5">
            <text:p>155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廚藝祕訣超圖解:700則美味的關鍵祕訣 超強剖面透視圖解 瞬間提升你的廚藝</text:p>
          </table:table-cell>
          <table:table-cell office:value-type="string" table:style-name="ce7">
            <text:p>亞瑟.凱納(Arthur Le Caisne)著;亞尼斯.瓦盧西克斯(Yannis Varoutsikos)繪;林惠敏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414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156" table:style-name="ce5">
            <text:p>156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古馬雅曆法大解密:活出你的靈魂印記, 取用宇宙能量頻率</text:p>
          </table:table-cell>
          <table:table-cell office:value-type="string" table:style-name="ce7">
            <text:p>米格爾(Miguel Angel Vergara), 王慧芳(Rita Wang)合著</text:p>
          </table:table-cell>
          <table:table-cell office:value-type="string" table:style-name="ce7">
            <text:p>橡實文化出版 <text:s/>大雁出版基地發行</text:p>
          </table:table-cell>
          <table:table-cell office:value-type="string" table:style-name="ce8">
            <text:p>978986540123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57" table:style-name="ce5">
            <text:p>157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死後會發生什麼事?:超越瀕死經驗, 你要知道的死後世界</text:p>
          </table:table-cell>
          <table:table-cell office:value-type="string" table:style-name="ce7">
            <text:p>依麗莎白.克雷爾.普弗特(Elizabeth Clare Prophet)著;非語譯</text:p>
          </table:table-cell>
          <table:table-cell office:value-type="string" table:style-name="ce7">
            <text:p>橡實文化出版 <text:s/>大雁出版基地發行</text:p>
          </table:table-cell>
          <table:table-cell office:value-type="string" table:style-name="ce8">
            <text:p>978986540138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4">
          <table:table-cell office:value-type="float" office:value="158" table:style-name="ce5">
            <text:p>158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當時間開始</text:p>
          </table:table-cell>
          <table:table-cell office:value-type="string" table:style-name="ce7">
            <text:p>撒迦利亞.西琴(Zecharia Sitchin)著;宋易譯</text:p>
          </table:table-cell>
          <table:table-cell office:value-type="string" table:style-name="ce7">
            <text:p>新星球出版 <text:s/>大雁文化發行</text:p>
          </table:table-cell>
          <table:table-cell office:value-type="string" table:style-name="ce8">
            <text:p>978986968575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59" table:style-name="ce5">
            <text:p>159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生命咖啡館:找回最初的你, 發現生命答案, 敲開幸福之門</text:p>
          </table:table-cell>
          <table:table-cell office:value-type="string" table:style-name="ce7">
            <text:p>約翰.史崔勒基(John P. Strelecky)著;朱衣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078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">
          <table:table-cell office:value-type="float" office:value="160" table:style-name="ce5">
            <text:p>160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在轉角遇見你</text:p>
          </table:table-cell>
          <table:table-cell office:value-type="string" table:style-name="ce7">
            <text:p>張光斗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263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謝謝你在我們心裡:器官受贈者的暖心奮鬥, 與器官勸募的強力呼喚。</text:p>
          </table:table-cell>
          <table:table-cell office:value-type="string" table:style-name="ce7">
            <text:p>蘇上豪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17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">
          <table:table-cell office:value-type="float" office:value="162" table:style-name="ce5">
            <text:p>162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人生煩惱相談室:不要讓煩惱解決煩惱!停止擔憂、走出困境、豁然開朗的28個暖心建議</text:p>
          </table:table-cell>
          <table:table-cell office:value-type="string" table:style-name="ce7">
            <text:p>楠戶太臣著;胡慧文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46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從此不再壓力山大:給忙碌人士的紓壓撇步</text:p>
          </table:table-cell>
          <table:table-cell office:value-type="string" table:style-name="ce7">
            <text:p>蘇益賢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83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7">
          <table:table-cell office:value-type="float" office:value="164" table:style-name="ce5">
            <text:p>164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我們要有足夠的勇氣讓自己心碎:雪兒.史翠德最珍愛的132則生命靈光</text:p>
          </table:table-cell>
          <table:table-cell office:value-type="string" table:style-name="ce7">
            <text:p>雪兒.史翠德(Cheryl Strayed)著;沈維君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454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7">
          <table:table-cell office:value-type="float" office:value="165" table:style-name="ce5">
            <text:p>165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向世界投履歷:找到未來的自己</text:p>
          </table:table-cell>
          <table:table-cell office:value-type="string" table:style-name="ce7">
            <text:p>李欣澄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482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66" table:style-name="ce5">
            <text:p>166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不被認同才與眾不同</text:p>
          </table:table-cell>
          <table:table-cell office:value-type="string" table:style-name="ce7">
            <text:p>Alizabeth娘娘(林政輝)著;艾格撰文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501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8">
          <table:table-cell office:value-type="float" office:value="167" table:style-name="ce5">
            <text:p>167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深愛覺醒:擁抱自己與一切美好關係的高振動訊息</text:p>
          </table:table-cell>
          <table:table-cell office:value-type="string" table:style-name="ce7">
            <text:p>芭芭拉.安吉麗思(Barbara De Angelis)著;林資香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297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4">
          <table:table-cell office:value-type="float" office:value="168" table:style-name="ce5">
            <text:p>168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讀懂一本書:3300萬會員x22億次收聽「樊登讀書」創始人知識變能力的祕密完整公開</text:p>
          </table:table-cell>
          <table:table-cell office:value-type="string" table:style-name="ce7">
            <text:p>樊登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11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8">
          <table:table-cell office:value-type="float" office:value="169" table:style-name="ce5">
            <text:p>169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給內心總是很累的你:20招心智訓練正面化解焦慮、恐懼、不安, 迎接人生自主的新局</text:p>
          </table:table-cell>
          <table:table-cell office:value-type="string" table:style-name="ce7">
            <text:p>馬克.費里曼(Mark Freeman)著;尤采菲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63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9">
          <table:table-cell office:value-type="float" office:value="170" table:style-name="ce5">
            <text:p>170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臣服之享:遇萬事皆靜好自在的心提升練習</text:p>
          </table:table-cell>
          <table:table-cell office:value-type="string" table:style-name="ce7">
            <text:p>大衛.霍金斯(David R. Hawkins)著;謝佳真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81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9">
          <table:table-cell office:value-type="float" office:value="171" table:style-name="ce5">
            <text:p>171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天賦的力量:新時代教父內維爾最經典收錄</text:p>
          </table:table-cell>
          <table:table-cell office:value-type="string" table:style-name="ce7">
            <text:p>內維爾.戈達德(Neville Goddard)著;林資香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98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172" table:style-name="ce5">
            <text:p>172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走出關係焦慮:擺脫負面自我的18堂內在和解課</text:p>
          </table:table-cell>
          <table:table-cell office:value-type="string" table:style-name="ce7">
            <text:p>吳姵瑩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04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8">
          <table:table-cell office:value-type="float" office:value="173" table:style-name="ce5">
            <text:p>173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在不完美的生活裡，找到完整的自己</text:p>
          </table:table-cell>
          <table:table-cell office:value-type="string" table:style-name="ce7">
            <text:p>艾爾文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19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74" table:style-name="ce5">
            <text:p>174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讓我孤獨到死不行嗎?:厭世族的終極精神指南</text:p>
          </table:table-cell>
          <table:table-cell office:value-type="string" table:style-name="ce7">
            <text:p>莫.沃奇(Mo Welch)作;吳愉萱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39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5">
          <table:table-cell office:value-type="float" office:value="175" table:style-name="ce5">
            <text:p>175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和自己，相愛不相礙：好好吃飯、好好睡覺、好好愛的正念生活</text:p>
          </table:table-cell>
          <table:table-cell office:value-type="string" table:style-name="ce7">
            <text:p>郭葉珍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52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76" table:style-name="ce5">
            <text:p>176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妳離開之後：一個女兒失去母親後的生存旅程</text:p>
          </table:table-cell>
          <table:table-cell office:value-type="string" table:style-name="ce7">
            <text:p>泰勒．費德爾（Tyler Feder）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53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177" table:style-name="ce5">
            <text:p>177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把夢想當目標的人為什麼會失敗?:目標達陣大師告訴你絕對能實踐的目標管理術</text:p>
          </table:table-cell>
          <table:table-cell office:value-type="string" table:style-name="ce7">
            <text:p>三谷淳著;黃瑋瑋譯</text:p>
          </table:table-cell>
          <table:table-cell office:value-type="string" table:style-name="ce7">
            <text:p>如果出版 <text:s/>大雁出版基地發行</text:p>
          </table:table-cell>
          <table:table-cell office:value-type="string" table:style-name="ce8">
            <text:p>978957856760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1">
          <table:table-cell office:value-type="float" office:value="178" table:style-name="ce5">
            <text:p>178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面對恐懼的勇氣:轉念就好, 勇敢向前行</text:p>
          </table:table-cell>
          <table:table-cell office:value-type="string" table:style-name="ce7">
            <text:p>露絲.蘇庫普(Ruth Soukup)著;廖綉玉譯</text:p>
          </table:table-cell>
          <table:table-cell office:value-type="string" table:style-name="ce7">
            <text:p>本事出版 <text:s/>大雁文化發行</text:p>
          </table:table-cell>
          <table:table-cell office:value-type="string" table:style-name="ce8">
            <text:p>978957912165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0">
          <table:table-cell office:value-type="float" office:value="179" table:style-name="ce5">
            <text:p>179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幸好不漂亮</text:p>
          </table:table-cell>
          <table:table-cell office:value-type="string" table:style-name="ce7">
            <text:p>蕭綽著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978986133718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80" table:style-name="ce5">
            <text:p>180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黑鑽定律:哈佛頂尖1%人士成就卓越的祕密</text:p>
          </table:table-cell>
          <table:table-cell office:value-type="string" table:style-name="ce7">
            <text:p>鄭周榮作;楊爾寧, 陳品芳譯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978986133720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81" table:style-name="ce5">
            <text:p>181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不完美的11歲</text:p>
          </table:table-cell>
          <table:table-cell office:value-type="string" table:style-name="ce7">
            <text:p>凱莉哥, 小露作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978986133731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82" table:style-name="ce5">
            <text:p>182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生命力!解鎖人生密碼:當王牌律師遇見心靈大師</text:p>
          </table:table-cell>
          <table:table-cell office:value-type="string" table:style-name="ce7">
            <text:p>羅詩莉.帕特爾(Rajshree Patel)著;邱文心譯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978986175544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0">
          <table:table-cell office:value-type="float" office:value="183" table:style-name="ce5">
            <text:p>183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能量七密碼:療癒身心靈, 喚醒你本有的創造力、直覺和內在力量</text:p>
          </table:table-cell>
          <table:table-cell office:value-type="string" table:style-name="ce7">
            <text:p>蘇.莫特(Sue Morter)著;蔡妍伶譯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978986175555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開啟你的超級心智:華人世界第一本終極潛能ESP啟蒙書</text:p>
          </table:table-cell>
          <table:table-cell office:value-type="string" table:style-name="ce7">
            <text:p>荷光著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978986175558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85" table:style-name="ce5">
            <text:p>185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內在小孩快樂, 你才快樂</text:p>
          </table:table-cell>
          <table:table-cell office:value-type="string" table:style-name="ce7">
            <text:p>吉本芭娜娜, 平良愛綾著;邱心柔譯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978986175560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186" table:style-name="ce5">
            <text:p>186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不會做決定, 你就一輩子被決定:這樣做出不後悔的選擇</text:p>
          </table:table-cell>
          <table:table-cell office:value-type="string" table:style-name="ce7">
            <text:p>DaiGo著;謝敏怡譯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978986175562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187" table:style-name="ce5">
            <text:p>187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僧人心態:從道場到職場, 訓練你的心, 過著平靜而有目標的每一天</text:p>
          </table:table-cell>
          <table:table-cell office:value-type="string" table:style-name="ce7">
            <text:p>傑.謝帝(Jay Shetty)作;周家麒譯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978986175567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188" table:style-name="ce5">
            <text:p>188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不必成為別人, 只要當最好的自己</text:p>
          </table:table-cell>
          <table:table-cell office:value-type="string" table:style-name="ce7">
            <text:p>邁克.拜爾(Mike Bayer)著;何佳芬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832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189" table:style-name="ce5">
            <text:p>189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女孩兒也有骨氣!別說我們不需要努力</text:p>
          </table:table-cell>
          <table:table-cell office:value-type="string" table:style-name="ce7">
            <text:p>楊熹文著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868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190" table:style-name="ce5">
            <text:p>190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人生沒有白走的路, 每一步都算數</text:p>
          </table:table-cell>
          <table:table-cell office:value-type="string" table:style-name="ce7">
            <text:p>楊熹文著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898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這樣過日子剛剛好:醫師建議的長壽時代隨心所欲生活指南</text:p>
          </table:table-cell>
          <table:table-cell office:value-type="string" table:style-name="ce7">
            <text:p>大塚宣夫著;高秋雅譯</text:p>
          </table:table-cell>
          <table:table-cell office:value-type="string" table:style-name="ce7">
            <text:p>高寶</text:p>
          </table:table-cell>
          <table:table-cell office:value-type="string" table:style-name="ce8">
            <text:p>978986361922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6">
          <table:table-cell office:value-type="float" office:value="192" table:style-name="ce5">
            <text:p>192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不是別人不懂你, 而是你不懂得愛自己:42篇關於愛的學習課, 尊重他人、理解自己, 讓你不再感到孤獨</text:p>
          </table:table-cell>
          <table:table-cell office:value-type="string" table:style-name="ce7">
            <text:p>叢非從著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936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4">
          <table:table-cell office:value-type="float" office:value="193" table:style-name="ce5">
            <text:p>193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農夫哲學:關於自然、生死與永恆的沉思</text:p>
          </table:table-cell>
          <table:table-cell office:value-type="string" table:style-name="ce7">
            <text:p>金恩.洛格斯頓(Gene Logsdon)著;劉映希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399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4">
          <table:table-cell office:value-type="float" office:value="194" table:style-name="ce5">
            <text:p>194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橘子禪:呼吸, 微笑, 步步安樂行</text:p>
          </table:table-cell>
          <table:table-cell office:value-type="string" table:style-name="ce7">
            <text:p>一行禪師(Thich Nhat Hanh)著;方怡蓉譯</text:p>
          </table:table-cell>
          <table:table-cell office:value-type="string" table:style-name="ce7">
            <text:p>橡實文化出版 <text:s/>大雁出版基地發行</text:p>
          </table:table-cell>
          <table:table-cell office:value-type="string" table:style-name="ce8">
            <text:p>978986540121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8">
          <table:table-cell office:value-type="float" office:value="195" table:style-name="ce5">
            <text:p>195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猜疑、掌控、緊黏, 為何你總是缺乏安全感?:療癒關係中五大負面信念, 終結「被遺棄」的恐懼</text:p>
          </table:table-cell>
          <table:table-cell office:value-type="string" table:style-name="ce7">
            <text:p>蜜雪兒.史金(Michelle Skeen)著;王冠中譯</text:p>
          </table:table-cell>
          <table:table-cell office:value-type="string" table:style-name="ce7">
            <text:p>橡實文化出版 <text:s/>大雁出版基地發行</text:p>
          </table:table-cell>
          <table:table-cell office:value-type="string" table:style-name="ce8">
            <text:p>978986540125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1">
          <table:table-cell office:value-type="float" office:value="196" table:style-name="ce5">
            <text:p>196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為何你總是憂鬱不安?:停止焦慮的42堂課</text:p>
          </table:table-cell>
          <table:table-cell office:value-type="string" table:style-name="ce7">
            <text:p>麗莎.M.薩伯(Lisa M. Schab)著;繆靜芬譯</text:p>
          </table:table-cell>
          <table:table-cell office:value-type="string" table:style-name="ce7">
            <text:p>橡實文化出版 <text:s/>大雁出版基地發行</text:p>
          </table:table-cell>
          <table:table-cell office:value-type="string" table:style-name="ce8">
            <text:p>978986540129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1">
          <table:table-cell office:value-type="float" office:value="197" table:style-name="ce5">
            <text:p>197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為何你容易失控發脾氣?:消解憤怒的42堂課</text:p>
          </table:table-cell>
          <table:table-cell office:value-type="string" table:style-name="ce7">
            <text:p>瑞雪兒.卡薩達.羅曼(Raychelle Cassada Lohmann)著;方淑惠, 余佳玲譯</text:p>
          </table:table-cell>
          <table:table-cell office:value-type="string" table:style-name="ce7">
            <text:p>橡實文化出版 <text:s/>大雁出版基地發行</text:p>
          </table:table-cell>
          <table:table-cell office:value-type="string" table:style-name="ce8">
            <text:p>978986540130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198" table:style-name="ce5">
            <text:p>198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人類圖輪迴交叉全書:發現你的人生使命, 192種人生主題大公開</text:p>
          </table:table-cell>
          <table:table-cell office:value-type="string" table:style-name="ce7">
            <text:p>謝頓.帕金(Chetan Parkyn), 卡蘿拉.伊斯特伍德(Carola Eastwood)著;王冠中譯</text:p>
          </table:table-cell>
          <table:table-cell office:value-type="string" table:style-name="ce7">
            <text:p>橡實文化出版 <text:s/>大雁出版基地發行</text:p>
          </table:table-cell>
          <table:table-cell office:value-type="string" table:style-name="ce8">
            <text:p>978986540137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199" table:style-name="ce5">
            <text:p>199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成長思考力:創造人生良性循環的七個行動法則</text:p>
          </table:table-cell>
          <table:table-cell office:value-type="string" table:style-name="ce7">
            <text:p>赤羽雄二著;溫玥譯</text:p>
          </table:table-cell>
          <table:table-cell office:value-type="string" table:style-name="ce7">
            <text:p>日出出版 <text:s/>大雁文化發行</text:p>
          </table:table-cell>
          <table:table-cell office:value-type="string" table:style-name="ce8">
            <text:p>978986551505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2">
          <table:table-cell office:value-type="float" office:value="200" table:style-name="ce5">
            <text:p>200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焦慮型人格急救手冊:如何在情緒的狂風巨浪中一再脫險?</text:p>
          </table:table-cell>
          <table:table-cell office:value-type="string" table:style-name="ce7">
            <text:p>安娜.威廉姆森(Anna Williamson), 瑞塔.諾威(Reetta Newell)著;貝絲.伊凡斯(Beth Evans)插畫;高源譯</text:p>
          </table:table-cell>
          <table:table-cell office:value-type="string" table:style-name="ce7">
            <text:p>日出出版 <text:s/>大雁文化發行</text:p>
          </table:table-cell>
          <table:table-cell office:value-type="string" table:style-name="ce8">
            <text:p>978986551510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201" table:style-name="ce5">
            <text:p>201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內在驅動心理學:你被掏空了嗎?如何從精疲力竭中重燃工作熱情</text:p>
          </table:table-cell>
          <table:table-cell office:value-type="string" table:style-name="ce7">
            <text:p>史蒂芬.柏格拉斯(Steven Berglas)作;左倩譯</text:p>
          </table:table-cell>
          <table:table-cell office:value-type="string" table:style-name="ce7">
            <text:p>日出出版 <text:s/>大雁文化發行</text:p>
          </table:table-cell>
          <table:table-cell office:value-type="string" table:style-name="ce8">
            <text:p>978986551514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2">
          <table:table-cell office:value-type="float" office:value="202" table:style-name="ce5">
            <text:p>202</text:p>
          </table:table-cell>
          <table:table-cell office:value-type="string" table:style-name="ce6">
            <text:p>宗教心靈</text:p>
          </table:table-cell>
          <table:table-cell office:value-type="string" table:style-name="ce7">
            <text:p>獨處七日:找回被剝奪的心靈資源, 全新思考、理解自己、靠近他人</text:p>
          </table:table-cell>
          <table:table-cell office:value-type="string" table:style-name="ce7">
            <text:p>麥克.哈里斯(Michael Harris)著;朱明曄譯</text:p>
          </table:table-cell>
          <table:table-cell office:value-type="string" table:style-name="ce7">
            <text:p>日出出版 <text:s/>大雁文化發行</text:p>
          </table:table-cell>
          <table:table-cell office:value-type="string" table:style-name="ce8">
            <text:p>978986551525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6">
          <table:table-cell office:value-type="float" office:value="203" table:style-name="ce5">
            <text:p>203</text:p>
          </table:table-cell>
          <table:table-cell office:value-type="string" table:style-name="ce6">
            <text:p>科學科普</text:p>
          </table:table-cell>
          <table:table-cell office:value-type="string" table:style-name="ce7">
            <text:p>誰說不能從武俠學數學?</text:p>
          </table:table-cell>
          <table:table-cell office:value-type="string" table:style-name="ce7">
            <text:p>李開周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34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6">
          <table:table-cell office:value-type="float" office:value="204" table:style-name="ce5">
            <text:p>204</text:p>
          </table:table-cell>
          <table:table-cell office:value-type="string" table:style-name="ce6">
            <text:p>科學科普</text:p>
          </table:table-cell>
          <table:table-cell office:value-type="string" table:style-name="ce7">
            <text:p>隱藏的人格面具</text:p>
          </table:table-cell>
          <table:table-cell office:value-type="string" table:style-name="ce7">
            <text:p>黃國勝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64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3">
          <table:table-cell office:value-type="float" office:value="205" table:style-name="ce5">
            <text:p>205</text:p>
          </table:table-cell>
          <table:table-cell office:value-type="string" table:style-name="ce6">
            <text:p>科學科普</text:p>
          </table:table-cell>
          <table:table-cell office:value-type="string" table:style-name="ce7">
            <text:p>提高智能的大腦旋轉練習</text:p>
          </table:table-cell>
          <table:table-cell office:value-type="string" table:style-name="ce7">
            <text:p>池谷裕二著;黃瓊仙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87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9">
          <table:table-cell office:value-type="float" office:value="206" table:style-name="ce5">
            <text:p>206</text:p>
          </table:table-cell>
          <table:table-cell office:value-type="string" table:style-name="ce6">
            <text:p>科學科普</text:p>
          </table:table-cell>
          <table:table-cell office:value-type="string" table:style-name="ce7">
            <text:p>撓場的科學:解開特斯拉未解之謎, 揭曉風水原理, 領航靈界取能、星際通訊的人類發展新紀元!</text:p>
          </table:table-cell>
          <table:table-cell office:value-type="string" table:style-name="ce7">
            <text:p>李嗣涔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24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1">
          <table:table-cell office:value-type="float" office:value="207" table:style-name="ce5">
            <text:p>207</text:p>
          </table:table-cell>
          <table:table-cell office:value-type="string" table:style-name="ce6">
            <text:p>科學科普</text:p>
          </table:table-cell>
          <table:table-cell office:value-type="string" table:style-name="ce7">
            <text:p>工程師的思考法則:擁有科學邏輯的頭腦, 像工程師一樣思考</text:p>
          </table:table-cell>
          <table:table-cell office:value-type="string" table:style-name="ce7">
            <text:p>約翰.庫本納斯(John Kuprenas)著;馬修.佛瑞德列克(Matthew Frederick)繪;劉士豪譯</text:p>
          </table:table-cell>
          <table:table-cell office:value-type="string" table:style-name="ce7">
            <text:p>原點出版 <text:s/>大雁文化發行</text:p>
          </table:table-cell>
          <table:table-cell office:value-type="string" table:style-name="ce8">
            <text:p>978957907276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08" table:style-name="ce5">
            <text:p>208</text:p>
          </table:table-cell>
          <table:table-cell office:value-type="string" table:style-name="ce6">
            <text:p>科學科普</text:p>
          </table:table-cell>
          <table:table-cell office:value-type="string" table:style-name="ce7">
            <text:p>為什麼我們總是相信超自然:你不信上帝, 為何相信人有靈魂或外星人來過?</text:p>
          </table:table-cell>
          <table:table-cell office:value-type="string" table:style-name="ce7">
            <text:p>克雷.勞特雷吉(Clay Routledge)著;王婉卉譯</text:p>
          </table:table-cell>
          <table:table-cell office:value-type="string" table:style-name="ce7">
            <text:p>本事出版 <text:s/>大雁文化發行</text:p>
          </table:table-cell>
          <table:table-cell office:value-type="string" table:style-name="ce8">
            <text:p>978957912164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8">
          <table:table-cell office:value-type="float" office:value="209" table:style-name="ce5">
            <text:p>209</text:p>
          </table:table-cell>
          <table:table-cell office:value-type="string" table:style-name="ce6">
            <text:p>科學科普</text:p>
          </table:table-cell>
          <table:table-cell office:value-type="string" table:style-name="ce7">
            <text:p>大人的心理學:看完可以馬上用的心理學定律, 人際溝通、職場應變全對策</text:p>
          </table:table-cell>
          <table:table-cell office:value-type="string" table:style-name="ce7">
            <text:p>夏林著</text:p>
          </table:table-cell>
          <table:table-cell office:value-type="string" table:style-name="ce7">
            <text:p>高寶國際台灣分公司</text:p>
          </table:table-cell>
          <table:table-cell office:value-type="string" table:style-name="ce8">
            <text:p>978986361905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4">
          <table:table-cell office:value-type="float" office:value="210" table:style-name="ce5">
            <text:p>210</text:p>
          </table:table-cell>
          <table:table-cell office:value-type="string" table:style-name="ce6">
            <text:p>科學科普</text:p>
          </table:table-cell>
          <table:table-cell office:value-type="string" table:style-name="ce7">
            <text:p>不一樣也沒關係:奇妙又有趣的動物冷知識, 讓你笑笑過每一天</text:p>
          </table:table-cell>
          <table:table-cell office:value-type="string" table:style-name="ce7">
            <text:p>帽帽著</text:p>
          </table:table-cell>
          <table:table-cell office:value-type="string" table:style-name="ce7">
            <text:p>高寶國際台灣分公司</text:p>
          </table:table-cell>
          <table:table-cell office:value-type="string" table:style-name="ce8">
            <text:p>978986361920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3">
          <table:table-cell office:value-type="float" office:value="211" table:style-name="ce5">
            <text:p>211</text:p>
          </table:table-cell>
          <table:table-cell office:value-type="string" table:style-name="ce6">
            <text:p>科學科普</text:p>
          </table:table-cell>
          <table:table-cell office:value-type="string" table:style-name="ce7">
            <text:p>我們的女兒怎麼了?:心理學博士給家長的解憂指南, 陪伴現代青少女與壓力共處, 化解焦慮, 度過情緒平衡的快樂青春期</text:p>
          </table:table-cell>
          <table:table-cell office:value-type="string" table:style-name="ce7">
            <text:p>麗莎.達摩爾(Lisa Damour)著;曾倚華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921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7">
          <table:table-cell office:value-type="float" office:value="212" table:style-name="ce5">
            <text:p>212</text:p>
          </table:table-cell>
          <table:table-cell office:value-type="string" table:style-name="ce6">
            <text:p>科學科普</text:p>
          </table:table-cell>
          <table:table-cell office:value-type="string" table:style-name="ce7">
            <text:p>讓世界變簡單的日常物理學:徹底了解萬物本質, 辨別真相與欺詐</text:p>
          </table:table-cell>
          <table:table-cell office:value-type="string" table:style-name="ce7">
            <text:p>松原隆彥著;陳令嫻譯</text:p>
          </table:table-cell>
          <table:table-cell office:value-type="string" table:style-name="ce7">
            <text:p>高寶</text:p>
          </table:table-cell>
          <table:table-cell office:value-type="string" table:style-name="ce8">
            <text:p>978986361941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4">
          <table:table-cell office:value-type="float" office:value="213" table:style-name="ce5">
            <text:p>213</text:p>
          </table:table-cell>
          <table:table-cell office:value-type="string" table:style-name="ce6">
            <text:p>科學科普</text:p>
          </table:table-cell>
          <table:table-cell office:value-type="string" table:style-name="ce7">
            <text:p>圖解行為心理學:一看就懂的超強識人術!心理學家助你破解肢體語言與口頭禪的祕密, 從交友、戀愛到職場都更受歡迎</text:p>
          </table:table-cell>
          <table:table-cell office:value-type="string" table:style-name="ce7">
            <text:p>澀谷昌三著;林雯譯</text:p>
          </table:table-cell>
          <table:table-cell office:value-type="string" table:style-name="ce7">
            <text:p>漫遊者文化出版 <text:s/>大雁文化發行</text:p>
          </table:table-cell>
          <table:table-cell office:value-type="string" table:style-name="ce8">
            <text:p>978986489377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9">
          <table:table-cell office:value-type="float" office:value="214" table:style-name="ce5">
            <text:p>214</text:p>
          </table:table-cell>
          <table:table-cell office:value-type="string" table:style-name="ce6">
            <text:p>科學科普</text:p>
          </table:table-cell>
          <table:table-cell office:value-type="string" table:style-name="ce7">
            <text:p>孤獨, 是一種能力:面對真實自我, 探索孤獨心理的當代經典</text:p>
          </table:table-cell>
          <table:table-cell office:value-type="string" table:style-name="ce7">
            <text:p>安東尼.史脫爾(Anthony Storr)作;張嚶嚶翻譯</text:p>
          </table:table-cell>
          <table:table-cell office:value-type="string" table:style-name="ce7">
            <text:p>漫遊者文化出版 <text:s/>大雁文化發行</text:p>
          </table:table-cell>
          <table:table-cell office:value-type="string" table:style-name="ce8">
            <text:p>978986489403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8">
          <table:table-cell office:value-type="float" office:value="215" table:style-name="ce5">
            <text:p>215</text:p>
          </table:table-cell>
          <table:table-cell office:value-type="string" table:style-name="ce6">
            <text:p>科學科普</text:p>
          </table:table-cell>
          <table:table-cell office:value-type="string" table:style-name="ce7">
            <text:p>我在動物孤兒院, 看見愛:犀牛、樹懶、棕熊、亞洲象 台灣黑熊、石虎, 愛的庇護所紀實</text:p>
          </table:table-cell>
          <table:table-cell office:value-type="string" table:style-name="ce7">
            <text:p>白心儀著</text:p>
          </table:table-cell>
          <table:table-cell office:value-type="string" table:style-name="ce7">
            <text:p>有方文化</text:p>
          </table:table-cell>
          <table:table-cell office:value-type="string" table:style-name="ce8">
            <text:p>978986979219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216" table:style-name="ce5">
            <text:p>216</text:p>
          </table:table-cell>
          <table:table-cell office:value-type="string" table:style-name="ce6">
            <text:p>科學科普</text:p>
          </table:table-cell>
          <table:table-cell office:value-type="string" table:style-name="ce7">
            <text:p>聲音的力量:喚醒聽覺, 讓聽覺進化, 與好聲音共振</text:p>
          </table:table-cell>
          <table:table-cell office:value-type="string" table:style-name="ce7">
            <text:p>傑克(陳宏遠)作</text:p>
          </table:table-cell>
          <table:table-cell office:value-type="string" table:style-name="ce7">
            <text:p>地平線文化</text:p>
          </table:table-cell>
          <table:table-cell office:value-type="string" table:style-name="ce8">
            <text:p>978986983935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217" table:style-name="ce5">
            <text:p>217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創意提問力:麻省理工領導力中心前執行長教你如何說出好問題</text:p>
          </table:table-cell>
          <table:table-cell office:value-type="string" table:style-name="ce7">
            <text:p>海爾.葛瑞格森(Hal Gregersen)著;吳書榆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154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218" table:style-name="ce5">
            <text:p>218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解密陌生人:顛覆識人慣性, 看穿表相下的真實人性。</text:p>
          </table:table-cell>
          <table:table-cell office:value-type="string" table:style-name="ce7">
            <text:p>麥爾坎.葛拉威爾(Malcolm Gladwell)著;吳國卿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231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219" table:style-name="ce5">
            <text:p>219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OTPR敏捷工作法:拿回績效主導權, 讓工作做得更快、更好、更有價值</text:p>
          </table:table-cell>
          <table:table-cell office:value-type="string" table:style-name="ce7">
            <text:p>游舒帆(Gipi)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274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4">
          <table:table-cell office:value-type="float" office:value="220" table:style-name="ce5">
            <text:p>220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為什麼有錢人先吃最喜歡的菜?:55條思考法則, 換一顆有錢人的「投資腦」</text:p>
          </table:table-cell>
          <table:table-cell office:value-type="string" table:style-name="ce7">
            <text:p>世野一成著;吳偉華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30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中國謀略:新全球化下中國一帶一路的經濟與戰略布局</text:p>
          </table:table-cell>
          <table:table-cell office:value-type="string" table:style-name="ce7">
            <text:p>蔡為民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69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0">
          <table:table-cell office:value-type="float" office:value="222" table:style-name="ce5">
            <text:p>222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文案的基本修養:比文字技巧更重要的事</text:p>
          </table:table-cell>
          <table:table-cell office:value-type="string" table:style-name="ce7">
            <text:p>東東槍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437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以Martech經營大數據會員行銷</text:p>
          </table:table-cell>
          <table:table-cell office:value-type="string" table:style-name="ce7">
            <text:p>高端訓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495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4">
          <table:table-cell office:value-type="float" office:value="224" table:style-name="ce5">
            <text:p>224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20個字的精準文案:「紙一張整理術」再進化, 三表格完成最強工作革命</text:p>
          </table:table-cell>
          <table:table-cell office:value-type="string" table:style-name="ce7">
            <text:p>淺田卓著;劉愛夌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26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5">
          <table:table-cell office:value-type="float" office:value="225" table:style-name="ce5">
            <text:p>225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客訴商機:客訴處理之神集結100業種、5000案例:從危機管理→顧客滿意→提升企業價值的23個方法</text:p>
          </table:table-cell>
          <table:table-cell office:value-type="string" table:style-name="ce7">
            <text:p>援川聰著;葉廷昭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45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6">
          <table:table-cell office:value-type="float" office:value="226" table:style-name="ce5">
            <text:p>226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一句說重點。:4步驟7方法 刻進右腦的20個關鍵字 寫出短精勁趣的走心文案</text:p>
          </table:table-cell>
          <table:table-cell office:value-type="string" table:style-name="ce7">
            <text:p>田口真子著;游韻馨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65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227" table:style-name="ce5">
            <text:p>227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圈對粉 小生意也能賺大錢:不用百萬關注, 只要鐵粉圈住, 後網紅時代, IP經濟正崛起!</text:p>
          </table:table-cell>
          <table:table-cell office:value-type="string" table:style-name="ce7">
            <text:p>許景泰(Jerry)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67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0">
          <table:table-cell office:value-type="float" office:value="228" table:style-name="ce5">
            <text:p>228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不努力王國的成功法:獻給搞錯努力方法的人, 10個故事改變你人生。</text:p>
          </table:table-cell>
          <table:table-cell office:value-type="string" table:style-name="ce7">
            <text:p>川下和彥, たむらようこ著;黃瓊仙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78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3">
          <table:table-cell office:value-type="float" office:value="229" table:style-name="ce5">
            <text:p>229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高能團隊的關鍵ABCDE 5法則:發揮團隊五大效果、破解五大迷思, 讓營收、市值翻十倍的科學化法則</text:p>
          </table:table-cell>
          <table:table-cell office:value-type="string" table:style-name="ce7">
            <text:p>麻野耕司著;涂紋凰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88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1">
          <table:table-cell office:value-type="float" office:value="230" table:style-name="ce5">
            <text:p>230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業績飆倍的PDCA日報表工作法:200間以上公司實證 12分鐘打造SOP、OKR、KPI做不到的精準效益</text:p>
          </table:table-cell>
          <table:table-cell office:value-type="string" table:style-name="ce7">
            <text:p>中司祉岐著;楊玉鳳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95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">
          <table:table-cell office:value-type="float" office:value="231" table:style-name="ce5">
            <text:p>231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高敏人的職場放鬆課:給在職場精疲力盡的你, 高敏感專業諮商師的42則放鬆處方箋</text:p>
          </table:table-cell>
          <table:table-cell office:value-type="string" table:style-name="ce7">
            <text:p>武田友紀著;呂盈璇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21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232" table:style-name="ce5">
            <text:p>232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社交焦慮:與朋友相處不心累的46個自在練習</text:p>
          </table:table-cell>
          <table:table-cell office:value-type="string" table:style-name="ce7">
            <text:p>榎本博明著;李彥樺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32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9">
          <table:table-cell office:value-type="float" office:value="233" table:style-name="ce5">
            <text:p>233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突破演算法、分享破百萬的9大公式：為何他們的影片暴擊人心，創造話題、流量和商機？</text:p>
          </table:table-cell>
          <table:table-cell office:value-type="string" table:style-name="ce7">
            <text:p>提姆．史戴普（Tim Staples）、喬許．楊（Josh Young）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70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8">
          <table:table-cell office:value-type="float" office:value="234" table:style-name="ce5">
            <text:p>234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1分鐘高效表達術, 讓你說話不再被當空氣!:學會這樣說, 再也沒有行不通的事、叫不動的人</text:p>
          </table:table-cell>
          <table:table-cell office:value-type="string" table:style-name="ce7">
            <text:p>沖本るり子著;陳光棻譯</text:p>
          </table:table-cell>
          <table:table-cell office:value-type="string" table:style-name="ce7">
            <text:p>如果出版 <text:s/>大雁出版基地發行</text:p>
          </table:table-cell>
          <table:table-cell office:value-type="string" table:style-name="ce8">
            <text:p>978957856749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1">
          <table:table-cell office:value-type="float" office:value="235" table:style-name="ce5">
            <text:p>235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疾速OODA循環思考[入門]:讓你瞬間做出判斷、即刻行動的技術</text:p>
          </table:table-cell>
          <table:table-cell office:value-type="string" table:style-name="ce7">
            <text:p>入江仁之著;黃姿頤譯</text:p>
          </table:table-cell>
          <table:table-cell office:value-type="string" table:style-name="ce7">
            <text:p>如果出版 <text:s/>大雁出版基地發行</text:p>
          </table:table-cell>
          <table:table-cell office:value-type="string" table:style-name="ce8">
            <text:p>978957856769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6">
          <table:table-cell office:value-type="float" office:value="236" table:style-name="ce5">
            <text:p>236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天天MBA 升級你的思維模式:在模型框架裡日常演練, 在自我覺察中反思提問</text:p>
          </table:table-cell>
          <table:table-cell office:value-type="string" table:style-name="ce7">
            <text:p>克里斯.道頓(Chris Dalton)著;張簡守展譯</text:p>
          </table:table-cell>
          <table:table-cell office:value-type="string" table:style-name="ce7">
            <text:p>本事出版 <text:s/>大雁文化發行</text:p>
          </table:table-cell>
          <table:table-cell office:value-type="string" table:style-name="ce8">
            <text:p>978957912166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7">
          <table:table-cell office:value-type="float" office:value="237" table:style-name="ce5">
            <text:p>237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適應:金融演化新思維</text:p>
          </table:table-cell>
          <table:table-cell office:value-type="string" table:style-name="ce7">
            <text:p>羅聞全(Andrew W. Lo)著;許瑞宋譯</text:p>
          </table:table-cell>
          <table:table-cell office:value-type="string" table:style-name="ce7">
            <text:p>大寫出版 <text:s/>大雁文化發行</text:p>
          </table:table-cell>
          <table:table-cell office:value-type="string" table:style-name="ce8">
            <text:p>978957968943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4">
          <table:table-cell office:value-type="float" office:value="238" table:style-name="ce5">
            <text:p>238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頂尖名校必修的理性談判課:哈佛、華頓商學院、MIT指定閱讀, 提高人生勝率的經典指南</text:p>
          </table:table-cell>
          <table:table-cell office:value-type="string" table:style-name="ce7">
            <text:p>麥斯.貝澤曼(Max H. Bazerman), 瑪格里特.妮爾(Margaret Neale)作;葉妍伶譯</text:p>
          </table:table-cell>
          <table:table-cell office:value-type="string" table:style-name="ce7">
            <text:p>先覺</text:p>
          </table:table-cell>
          <table:table-cell office:value-type="string" table:style-name="ce8">
            <text:p>97898613436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2">
          <table:table-cell office:value-type="float" office:value="239" table:style-name="ce5">
            <text:p>239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閃電崩盤:一兆美元的真相!全球追捕, 史上最神祕的金融罪犯</text:p>
          </table:table-cell>
          <table:table-cell office:value-type="string" table:style-name="ce7">
            <text:p>連恩.范恩(Liam Vaughan)作;葉妍伶譯</text:p>
          </table:table-cell>
          <table:table-cell office:value-type="string" table:style-name="ce7">
            <text:p>先覺</text:p>
          </table:table-cell>
          <table:table-cell office:value-type="string" table:style-name="ce8">
            <text:p>978986134363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8">
          <table:table-cell office:value-type="float" office:value="240" table:style-name="ce5">
            <text:p>240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升職加薪必備!職場黑馬簡報術:讓你不再莫名踩地雷, 在每個關鍵時刻脫穎而出!</text:p>
          </table:table-cell>
          <table:table-cell office:value-type="string" table:style-name="ce7">
            <text:p>黑主任作</text:p>
          </table:table-cell>
          <table:table-cell office:value-type="string" table:style-name="ce7">
            <text:p>如何</text:p>
          </table:table-cell>
          <table:table-cell office:value-type="string" table:style-name="ce8">
            <text:p>978986136553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5">
          <table:table-cell office:value-type="float" office:value="241" table:style-name="ce5">
            <text:p>241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AI驗證!最強PPT製作法:照做就對了!提案成功率94%</text:p>
          </table:table-cell>
          <table:table-cell office:value-type="string" table:style-name="ce7">
            <text:p>越川慎司作;黃詩婷譯</text:p>
          </table:table-cell>
          <table:table-cell office:value-type="string" table:style-name="ce7">
            <text:p>如何</text:p>
          </table:table-cell>
          <table:table-cell office:value-type="string" table:style-name="ce8">
            <text:p>978986136558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">
          <table:table-cell office:value-type="float" office:value="242" table:style-name="ce5">
            <text:p>242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看人的本事</text:p>
          </table:table-cell>
          <table:table-cell office:value-type="string" table:style-name="ce7">
            <text:p>盧文建作</text:p>
          </table:table-cell>
          <table:table-cell office:value-type="string" table:style-name="ce7">
            <text:p>如何</text:p>
          </table:table-cell>
          <table:table-cell office:value-type="string" table:style-name="ce8">
            <text:p>978986136559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6">
          <table:table-cell office:value-type="float" office:value="243" table:style-name="ce5">
            <text:p>243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奇蹟公式:我三星期從半身不遂中站起, 一年抗癌成功, 從破產到財富自由的關鍵</text:p>
          </table:table-cell>
          <table:table-cell office:value-type="string" table:style-name="ce7">
            <text:p>哈爾.埃爾羅德(Hal Elrod)作;許可欣譯</text:p>
          </table:table-cell>
          <table:table-cell office:value-type="string" table:style-name="ce7">
            <text:p>究竟</text:p>
          </table:table-cell>
          <table:table-cell office:value-type="string" table:style-name="ce8">
            <text:p>978986137298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人生賽局:我如何學習專注、掌握先機、贏得勝利</text:p>
          </table:table-cell>
          <table:table-cell office:value-type="string" table:style-name="ce7">
            <text:p>瑪莉亞.柯妮可娃(Maria Konnikova)作;魯宓譯</text:p>
          </table:table-cell>
          <table:table-cell office:value-type="string" table:style-name="ce7">
            <text:p>究竟</text:p>
          </table:table-cell>
          <table:table-cell office:value-type="string" table:style-name="ce8">
            <text:p>978986137302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245" table:style-name="ce5">
            <text:p>245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像火箭科學家一樣思考:9大策略, 翻轉你的事業與人生</text:p>
          </table:table-cell>
          <table:table-cell office:value-type="string" table:style-name="ce7">
            <text:p>歐贊.瓦羅(Ozan Varol)作;Geraldine LEE譯</text:p>
          </table:table-cell>
          <table:table-cell office:value-type="string" table:style-name="ce7">
            <text:p>究竟</text:p>
          </table:table-cell>
          <table:table-cell office:value-type="string" table:style-name="ce8">
            <text:p>978986137306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4">
          <table:table-cell office:value-type="float" office:value="246" table:style-name="ce5">
            <text:p>246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加速你的Fire人生:打造致富體質, 提早贏得財富自由</text:p>
          </table:table-cell>
          <table:table-cell office:value-type="string" table:style-name="ce7">
            <text:p>Yale Chen作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978986175566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8">
          <table:table-cell office:value-type="float" office:value="247" table:style-name="ce5">
            <text:p>247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思考致富.最新實證版:史上最暢銷勵志書</text:p>
          </table:table-cell>
          <table:table-cell office:value-type="string" table:style-name="ce7">
            <text:p>詹姆士.惠特克(James Whittaker), 拿破崙.希爾基金會(The Napoleon Hill Foundation)作;鄧捷文譯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978986175569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248" table:style-name="ce5">
            <text:p>248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從扛債人生走向財務自由:5年清掉5千萬債務的3步驟優化理財術</text:p>
          </table:table-cell>
          <table:table-cell office:value-type="string" table:style-name="ce7">
            <text:p>王姵文(黑媽)作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97898617557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249" table:style-name="ce5">
            <text:p>249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理財零基礎:靠39個金錢思維打造富腦袋, 加速財務自由</text:p>
          </table:table-cell>
          <table:table-cell office:value-type="string" table:style-name="ce7">
            <text:p>田口智隆著;黃瓊仙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682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9">
          <table:table-cell office:value-type="float" office:value="250" table:style-name="ce5">
            <text:p>250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不踩雷投資法:留意10大跡象, 避開地雷股, 發掘潛力股, 掌握獲利原則</text:p>
          </table:table-cell>
          <table:table-cell office:value-type="string" table:style-name="ce7">
            <text:p>提姆.史提爾(Tim Steer)著;曾琳之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783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2">
          <table:table-cell office:value-type="float" office:value="251" table:style-name="ce5">
            <text:p>251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做自己喜歡的事吧!:卓君澤:力挺大膽追夢的你</text:p>
          </table:table-cell>
          <table:table-cell office:value-type="string" table:style-name="ce7">
            <text:p>卓君澤(Lindsey)著</text:p>
          </table:table-cell>
          <table:table-cell office:value-type="string" table:style-name="ce7">
            <text:p>高寶國際出版 <text:s/>希代多媒體發行</text:p>
          </table:table-cell>
          <table:table-cell office:value-type="string" table:style-name="ce8">
            <text:p>978986361799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1">
          <table:table-cell office:value-type="float" office:value="252" table:style-name="ce5">
            <text:p>252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哈佛商學院的美學事業課:駕馭感官的力量, 讓美學成為你的個人優勢和企業策略, 創造品牌價值</text:p>
          </table:table-cell>
          <table:table-cell office:value-type="string" table:style-name="ce7">
            <text:p>寶琳.布朗(Pauline Brown)著;謝樹寬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380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0">
          <table:table-cell office:value-type="float" office:value="253" table:style-name="ce5">
            <text:p>253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WOL大聲工作法:最新透明工作術, 開放個人經驗, 創造共享連結的12週行動指南</text:p>
          </table:table-cell>
          <table:table-cell office:value-type="string" table:style-name="ce7">
            <text:p>約翰.史德普(John Stepper)作;洪慧芳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409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0">
          <table:table-cell office:value-type="float" office:value="254" table:style-name="ce5">
            <text:p>254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壞事總是發生, 為什麼這一次不一樣?:投資人常犯的49個致命錯誤</text:p>
          </table:table-cell>
          <table:table-cell office:value-type="string" table:style-name="ce7">
            <text:p>班.史坦(Ben Stein)著;侯偉鵬譯</text:p>
          </table:table-cell>
          <table:table-cell office:value-type="string" table:style-name="ce7">
            <text:p>日出出版 <text:s/>大雁文化事業發行</text:p>
          </table:table-cell>
          <table:table-cell office:value-type="string" table:style-name="ce8">
            <text:p>978986551503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255" table:style-name="ce5">
            <text:p>255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日本戰後經濟史:精闢解讀戰後復興、高速成長、泡沫經濟到安倍經濟學</text:p>
          </table:table-cell>
          <table:table-cell office:value-type="string" table:style-name="ce7">
            <text:p>野口悠紀雄著;張玲譯</text:p>
          </table:table-cell>
          <table:table-cell office:value-type="string" table:style-name="ce7">
            <text:p>日出出版 <text:s/>大雁文化發行</text:p>
          </table:table-cell>
          <table:table-cell office:value-type="string" table:style-name="ce8">
            <text:p>978986551513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256" table:style-name="ce5">
            <text:p>256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職場裡為什麼不能有話直說?:清晰表達的五個原則</text:p>
          </table:table-cell>
          <table:table-cell office:value-type="string" table:style-name="ce7">
            <text:p>多明尼克.穆特勒(Dominic Multerer)著;李瑋譯</text:p>
          </table:table-cell>
          <table:table-cell office:value-type="string" table:style-name="ce7">
            <text:p>日出出版 <text:s/>大雁文化發行</text:p>
          </table:table-cell>
          <table:table-cell office:value-type="string" table:style-name="ce8">
            <text:p>978986551515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1">
          <table:table-cell office:value-type="float" office:value="257" table:style-name="ce5">
            <text:p>257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借錢:從利息、債務到金融商品, 2000年的演變真貌</text:p>
          </table:table-cell>
          <table:table-cell office:value-type="string" table:style-name="ce7">
            <text:p>查爾斯.蓋斯特(Charles R. Geisst)作;蔣小虎譯</text:p>
          </table:table-cell>
          <table:table-cell office:value-type="string" table:style-name="ce7">
            <text:p>日出出版 <text:s/>大雁文化發行</text:p>
          </table:table-cell>
          <table:table-cell office:value-type="string" table:style-name="ce8">
            <text:p>978986551523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258" table:style-name="ce5">
            <text:p>258</text:p>
          </table:table-cell>
          <table:table-cell office:value-type="string" table:style-name="ce6">
            <text:p>財經商管</text:p>
          </table:table-cell>
          <table:table-cell office:value-type="string" table:style-name="ce7">
            <text:p>MBTI, 你的職業性格是什麼?發現自己的優勢, 規劃最適生涯</text:p>
          </table:table-cell>
          <table:table-cell office:value-type="string" table:style-name="ce7">
            <text:p>唐娜.鄧寧(Donna Dunning)作;王瑤, 邢之浩譯</text:p>
          </table:table-cell>
          <table:table-cell office:value-type="string" table:style-name="ce7">
            <text:p>日出出版 <text:s/>大雁文化發行</text:p>
          </table:table-cell>
          <table:table-cell office:value-type="string" table:style-name="ce8">
            <text:p>978986551527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5">
          <table:table-cell office:value-type="float" office:value="259" table:style-name="ce5">
            <text:p>259</text:p>
          </table:table-cell>
          <table:table-cell office:value-type="string" table:style-name="ce6">
            <text:p>漫畫繪本</text:p>
          </table:table-cell>
          <table:table-cell office:value-type="string" table:style-name="ce7">
            <text:p>早什麼安啊!:才剛打卡就想回家, 今天又是來混日子的一天</text:p>
          </table:table-cell>
          <table:table-cell office:value-type="string" table:style-name="ce7">
            <text:p>安成敏著;陳品芳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168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6">
          <table:table-cell office:value-type="float" office:value="260" table:style-name="ce5">
            <text:p>260</text:p>
          </table:table-cell>
          <table:table-cell office:value-type="string" table:style-name="ce6">
            <text:p>漫畫繪本</text:p>
          </table:table-cell>
          <table:table-cell office:value-type="string" table:style-name="ce7">
            <text:p>看漫畫, 秒懂MBTI 16型人格!:跟風KPOP愛豆、接軌國際企業, 最受歡迎的超神準人格測驗!</text:p>
          </table:table-cell>
          <table:table-cell office:value-type="string" table:style-name="ce7">
            <text:p>梁鋒, 胡凌浩著.繪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51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261" table:style-name="ce5">
            <text:p>261</text:p>
          </table:table-cell>
          <table:table-cell office:value-type="string" table:style-name="ce6">
            <text:p>漫畫繪本</text:p>
          </table:table-cell>
          <table:table-cell office:value-type="string" table:style-name="ce7">
            <text:p>史努比抱抱:寫給查理.布朗和他的朋友們</text:p>
          </table:table-cell>
          <table:table-cell office:value-type="string" table:style-name="ce7">
            <text:p>安德魯.布勞納(Andrew Blauner)編;鄭勝得, 郭宣含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84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7">
          <table:table-cell office:value-type="float" office:value="262" table:style-name="ce5">
            <text:p>262</text:p>
          </table:table-cell>
          <table:table-cell office:value-type="string" table:style-name="ce6">
            <text:p>漫畫繪本</text:p>
          </table:table-cell>
          <table:table-cell office:value-type="string" table:style-name="ce7">
            <text:p>胡思亂想很有用:吉竹伸介的靈感筆記</text:p>
          </table:table-cell>
          <table:table-cell office:value-type="string" table:style-name="ce7">
            <text:p>吉竹伸介文.圖;詹慕如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16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7">
          <table:table-cell office:value-type="float" office:value="263" table:style-name="ce5">
            <text:p>263</text:p>
          </table:table-cell>
          <table:table-cell office:value-type="string" table:style-name="ce6">
            <text:p>漫畫繪本</text:p>
          </table:table-cell>
          <table:table-cell office:value-type="string" table:style-name="ce7">
            <text:p>Overthink 就是想太多</text:p>
          </table:table-cell>
          <table:table-cell office:value-type="string" table:style-name="ce7">
            <text:p>林行瑞(Lim Heng Swee)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43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264" table:style-name="ce5">
            <text:p>264</text:p>
          </table:table-cell>
          <table:table-cell office:value-type="string" table:style-name="ce6">
            <text:p>漫畫繪本</text:p>
          </table:table-cell>
          <table:table-cell office:value-type="string" table:style-name="ce7">
            <text:p>一切都會好好的:即使是最漫長的一天, 你也值得滿滿的愛</text:p>
          </table:table-cell>
          <table:table-cell office:value-type="string" table:style-name="ce7">
            <text:p>露比.瓊斯(Ruby Jones)圖&amp;文;張家綺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935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265" table:style-name="ce5">
            <text:p>265</text:p>
          </table:table-cell>
          <table:table-cell office:value-type="string" table:style-name="ce6">
            <text:p>語言學習</text:p>
          </table:table-cell>
          <table:table-cell office:value-type="string" table:style-name="ce7">
            <text:p>文章寫得又快又好, 九宮格寫作術</text:p>
          </table:table-cell>
          <table:table-cell office:value-type="string" table:style-name="ce7">
            <text:p>山口拓朗著;黃詩婷譯</text:p>
          </table:table-cell>
          <table:table-cell office:value-type="string" table:style-name="ce7">
            <text:p>究竟</text:p>
          </table:table-cell>
          <table:table-cell office:value-type="string" table:style-name="ce8">
            <text:p>978986137297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266" table:style-name="ce5">
            <text:p>266</text:p>
          </table:table-cell>
          <table:table-cell office:value-type="string" table:style-name="ce6">
            <text:p>親子童書</text:p>
          </table:table-cell>
          <table:table-cell office:value-type="string" table:style-name="ce7">
            <text:p>爸媽必讀!青春期女孩的網路安全界線</text:p>
          </table:table-cell>
          <table:table-cell office:value-type="string" table:style-name="ce7">
            <text:p>勞麗.沃爾克(Laurie Wolk)著;王怡人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253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string" table:style-name="ce6">
            <text:p>親子童書</text:p>
          </table:table-cell>
          <table:table-cell office:value-type="string" table:style-name="ce7">
            <text:p>我們, 相伴不相絆:國民媽媽郭葉珍無為而治的後青春教養</text:p>
          </table:table-cell>
          <table:table-cell office:value-type="string" table:style-name="ce7">
            <text:p>郭葉珍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06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1">
          <table:table-cell office:value-type="float" office:value="268" table:style-name="ce5">
            <text:p>268</text:p>
          </table:table-cell>
          <table:table-cell office:value-type="string" table:style-name="ce6">
            <text:p>親子童書</text:p>
          </table:table-cell>
          <table:table-cell office:value-type="string" table:style-name="ce7">
            <text:p>只是開玩笑, 竟然變被告?:中小學生最需要的24堂法律自保課</text:p>
          </table:table-cell>
          <table:table-cell office:value-type="string" table:style-name="ce7">
            <text:p>吉靜如著;茜Cian插畫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89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0">
          <table:table-cell office:value-type="float" office:value="269" table:style-name="ce5">
            <text:p>269</text:p>
          </table:table-cell>
          <table:table-cell office:value-type="string" table:style-name="ce6">
            <text:p>親子童書</text:p>
          </table:table-cell>
          <table:table-cell office:value-type="string" table:style-name="ce7">
            <text:p>致, 被雙寶搞瘋的媽媽:奶爸心理師給父母的生存指南</text:p>
          </table:table-cell>
          <table:table-cell office:value-type="string" table:style-name="ce7">
            <text:p>黃柏嘉作;阿宛(Awan)插畫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08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1">
          <table:table-cell office:value-type="float" office:value="270" table:style-name="ce5">
            <text:p>270</text:p>
          </table:table-cell>
          <table:table-cell office:value-type="string" table:style-name="ce6">
            <text:p>親子童書</text:p>
          </table:table-cell>
          <table:table-cell office:value-type="string" table:style-name="ce7">
            <text:p>莫里斯不煩了:7天引導孩子排除恐懼、焦慮等壞情緒</text:p>
          </table:table-cell>
          <table:table-cell office:value-type="string" table:style-name="ce7">
            <text:p>卡爾-約翰.厄林(Carl-Johan Forssén Ehrlin)作;凱塔琳娜.文特福斯(Katarina Vintrafors)繪;許可欣譯</text:p>
          </table:table-cell>
          <table:table-cell office:value-type="string" table:style-name="ce7">
            <text:p>如何</text:p>
          </table:table-cell>
          <table:table-cell office:value-type="string" table:style-name="ce8">
            <text:p>978986136557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2">
          <table:table-cell office:value-type="float" office:value="271" table:style-name="ce5">
            <text:p>271</text:p>
          </table:table-cell>
          <table:table-cell office:value-type="string" table:style-name="ce6">
            <text:p>親子童書</text:p>
          </table:table-cell>
          <table:table-cell office:value-type="string" table:style-name="ce7">
            <text:p>怎麼說, 青少年會聽 VS. 如何聽, 青少年願意說:八堂青春期溝通課, 讓孩子敞開心胸、樂意合作、接受指引的對話技巧</text:p>
          </table:table-cell>
          <table:table-cell office:value-type="string" table:style-name="ce7">
            <text:p>安戴爾.法伯(Adele Faber), 伊蓮.馬茲麗許(Elaine Mazlish)著;陳莉淋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933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9">
          <table:table-cell office:value-type="float" office:value="272" table:style-name="ce5">
            <text:p>272</text:p>
          </table:table-cell>
          <table:table-cell office:value-type="string" table:style-name="ce6">
            <text:p>親子童書</text:p>
          </table:table-cell>
          <table:table-cell office:value-type="string" table:style-name="ce7">
            <text:p>數位公民素養課:線上交友、色情陷阱、保護個資, 從孩子到大人必備的網民生活須知</text:p>
          </table:table-cell>
          <table:table-cell office:value-type="string" table:style-name="ce7">
            <text:p>黛安娜.格雷伯(Diana Graber)著;劉凡恩譯</text:p>
          </table:table-cell>
          <table:table-cell office:value-type="string" table:style-name="ce7">
            <text:p>橡實文化出版 <text:s/>大雁出版基地發行</text:p>
          </table:table-cell>
          <table:table-cell office:value-type="string" table:style-name="ce8">
            <text:p>978986540136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273" table:style-name="ce5">
            <text:p>273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從法醫到人醫:貫穿七個醫界現場的白袍啟示</text:p>
          </table:table-cell>
          <table:table-cell office:value-type="string" table:style-name="ce7">
            <text:p>林啟嵐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233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274" table:style-name="ce5">
            <text:p>274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精準醫學:早期預防癌症, 破解基因迷思對症下藥</text:p>
          </table:table-cell>
          <table:table-cell office:value-type="string" table:style-name="ce7">
            <text:p>曾嶔元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45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3">
          <table:table-cell office:value-type="float" office:value="275" table:style-name="ce5">
            <text:p>275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增肌減脂 蛋白質速查輕圖典:收錄800種常見食品營養素x正確養肌減重祕訣x57道健瘦身食譜</text:p>
          </table:table-cell>
          <table:table-cell office:value-type="string" table:style-name="ce7">
            <text:p>藤田聰著;石玉鳳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278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4">
          <table:table-cell office:value-type="float" office:value="276" table:style-name="ce5">
            <text:p>276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腦科學博士的高效入眠法:結合睡眠科學+ASMR聽覺療癒讓你心安好睡</text:p>
          </table:table-cell>
          <table:table-cell office:value-type="string" table:style-name="ce7">
            <text:p>鄭淳予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1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277" table:style-name="ce5">
            <text:p>277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護理師CC的孕養大小事:媽咪神隊友!懷孕到寶寶2歲的照護全書</text:p>
          </table:table-cell>
          <table:table-cell office:value-type="string" table:style-name="ce7">
            <text:p>CC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21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4">
          <table:table-cell office:value-type="float" office:value="278" table:style-name="ce5">
            <text:p>278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找回有力腰、強健腳的3分鐘足趾操</text:p>
          </table:table-cell>
          <table:table-cell office:value-type="string" table:style-name="ce7">
            <text:p>今井一彰著;黃瓊仙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27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2">
          <table:table-cell office:value-type="float" office:value="279" table:style-name="ce5">
            <text:p>279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長壽味噌湯:醫學實證!一天一碗, 輕鬆喝出不生病的免疫力!</text:p>
          </table:table-cell>
          <table:table-cell office:value-type="string" table:style-name="ce7">
            <text:p>小林弘幸著;石玉鳳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44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6">
          <table:table-cell office:value-type="float" office:value="280" table:style-name="ce5">
            <text:p>280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體脂狂降20%減醣外食快瘦攻略:營養師Ricky的10大選食指南+39組居家健身+15分鐘料理</text:p>
          </table:table-cell>
          <table:table-cell office:value-type="string" table:style-name="ce7">
            <text:p>Ricky(張家祥)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60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">
          <table:table-cell office:value-type="float" office:value="281" table:style-name="ce5">
            <text:p>281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快速瘦肚!間歇性斷食減醣全書:減醣權威醫師實證, 一週瘦3公斤, 速減內臟脂肪、擊退糖尿病!</text:p>
          </table:table-cell>
          <table:table-cell office:value-type="string" table:style-name="ce7">
            <text:p>江部康二著;李惠芬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393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8">
          <table:table-cell office:value-type="float" office:value="282" table:style-name="ce5">
            <text:p>282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威廉氏後人的好孕課：從備孕到順產，地表最懂你的婦產科名醫李毅評的14堂課</text:p>
          </table:table-cell>
          <table:table-cell office:value-type="string" table:style-name="ce7">
            <text:p>李毅評（威廉氏後人）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49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2">
          <table:table-cell office:value-type="float" office:value="283" table:style-name="ce5">
            <text:p>283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當最親的人成為傷痕</text:p>
          </table:table-cell>
          <table:table-cell office:value-type="string" table:style-name="ce7">
            <text:p>黃之盈著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978986133716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284" table:style-name="ce5">
            <text:p>284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那個病人, 我人生的醫生</text:p>
          </table:table-cell>
          <table:table-cell office:value-type="string" table:style-name="ce7">
            <text:p>艾倫.狄維瑟(Ellen de Visser)著;黃怡雪譯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978986133723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5">
          <table:table-cell office:value-type="float" office:value="285" table:style-name="ce5">
            <text:p>285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有病的其實是我媽, 卻要我去諮商</text:p>
          </table:table-cell>
          <table:table-cell office:value-type="string" table:style-name="ce7">
            <text:p>大衛.古席翁(David Gourion), 穆佐(Muzo)合著;Geraldine LEE譯</text:p>
          </table:table-cell>
          <table:table-cell office:value-type="string" table:style-name="ce7">
            <text:p>究竟出版 <text:s/>叩應經銷</text:p>
          </table:table-cell>
          <table:table-cell office:value-type="string" table:style-name="ce8">
            <text:p>978986137301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6">
          <table:table-cell office:value-type="float" office:value="286" table:style-name="ce5">
            <text:p>286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內疚清理練習:寫給經常苛責自己的你</text:p>
          </table:table-cell>
          <table:table-cell office:value-type="string" table:style-name="ce7">
            <text:p>伊麗絲.桑德(Ilse Sand)作;黃怡雪譯</text:p>
          </table:table-cell>
          <table:table-cell office:value-type="string" table:style-name="ce7">
            <text:p>究竟</text:p>
          </table:table-cell>
          <table:table-cell office:value-type="string" table:style-name="ce8">
            <text:p>978986137304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3">
          <table:table-cell office:value-type="float" office:value="287" table:style-name="ce5">
            <text:p>287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人生沒有胖這個字!循環生酮斷食法:一周兩次, 我吃故我健康的不復胖、不衰老修復飲食法</text:p>
          </table:table-cell>
          <table:table-cell office:value-type="string" table:style-name="ce7">
            <text:p>約瑟.摩卡拉(Joseph Mercola)著;陳君琳, 陳君婷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867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288" table:style-name="ce5">
            <text:p>288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你吃的食物是真的嗎?:起司、油、牛肉、海鮮、酒的真相現形記</text:p>
          </table:table-cell>
          <table:table-cell office:value-type="string" table:style-name="ce7">
            <text:p>賴瑞.奧姆斯特(Larry Olmsted)著;劉佳澐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877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8">
          <table:table-cell office:value-type="float" office:value="289" table:style-name="ce5">
            <text:p>289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遠離慢性疲勞!消除疲累大百科</text:p>
          </table:table-cell>
          <table:table-cell office:value-type="string" table:style-name="ce7">
            <text:p>工藤孝文著;李惠芬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894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4">
          <table:table-cell office:value-type="float" office:value="290" table:style-name="ce5">
            <text:p>290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吃出超級免疫力:抵抗病毒、流感、癌症侵襲, 後疫情時代的不生病指南</text:p>
          </table:table-cell>
          <table:table-cell office:value-type="string" table:style-name="ce7">
            <text:p>喬爾.傅爾曼(Joel Fuhrman)著;蔣馨儀譯</text:p>
          </table:table-cell>
          <table:table-cell office:value-type="string" table:style-name="ce7">
            <text:p>高寶國際</text:p>
          </table:table-cell>
          <table:table-cell office:value-type="string" table:style-name="ce8">
            <text:p>978986361902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7">
          <table:table-cell office:value-type="float" office:value="291" table:style-name="ce5">
            <text:p>291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生理週期循環調理飲食法:營養師教你懂吃不忌口, 平衡內分泌, 告別經痛、肥胖與婦科疾病、順利好孕的4階段調理全書</text:p>
          </table:table-cell>
          <table:table-cell office:value-type="string" table:style-name="ce7">
            <text:p>崔西.洛克伍德.貝克曼(Tracy Lockwood Beckerman)著;蔣慶慧譯</text:p>
          </table:table-cell>
          <table:table-cell office:value-type="string" table:style-name="ce7">
            <text:p>高寶國際台灣分公司</text:p>
          </table:table-cell>
          <table:table-cell office:value-type="string" table:style-name="ce8">
            <text:p>978986361912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8">
          <table:table-cell office:value-type="float" office:value="292" table:style-name="ce5">
            <text:p>292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藥膳師的生命力餐桌:84道四季料理, 告別假性健康, 提升自癒力, 養成不生病體質</text:p>
          </table:table-cell>
          <table:table-cell office:value-type="string" table:style-name="ce7">
            <text:p>麻木久仁子著;夜闌譯</text:p>
          </table:table-cell>
          <table:table-cell office:value-type="string" table:style-name="ce7">
            <text:p>高寶國際台灣分公司</text:p>
          </table:table-cell>
          <table:table-cell office:value-type="string" table:style-name="ce8">
            <text:p>978986361928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9">
          <table:table-cell office:value-type="float" office:value="293" table:style-name="ce5">
            <text:p>293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高年級逆齡先修班:逆轉生理時鐘, 越活越年輕!老年學權威醫生的飲食x運動x心理全方位回春計畫</text:p>
          </table:table-cell>
          <table:table-cell office:value-type="string" table:style-name="ce7">
            <text:p>克里斯.克洛利(Chris Crowley), 亨利.洛奇(Henry S. Lodge), 艾倫.翰彌頓(Allan J. Hamilton)著;曾琳之譯</text:p>
          </table:table-cell>
          <table:table-cell office:value-type="string" table:style-name="ce7">
            <text:p>高寶國際台灣分公司</text:p>
          </table:table-cell>
          <table:table-cell office:value-type="string" table:style-name="ce8">
            <text:p>978986361932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0">
          <table:table-cell office:value-type="float" office:value="294" table:style-name="ce5">
            <text:p>294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中醫超圖解:認識中醫的第一本書, 陰陽五行、氣血津液、四診八綱、漢方用藥、經絡養生一次就懂</text:p>
          </table:table-cell>
          <table:table-cell office:value-type="string" table:style-name="ce7">
            <text:p>仙頭正四郎監修;蕭雲菁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393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0">
          <table:table-cell office:value-type="float" office:value="295" table:style-name="ce5">
            <text:p>295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經典中醫精要:傳承自黃帝內經的天人合一養生觀</text:p>
          </table:table-cell>
          <table:table-cell office:value-type="string" table:style-name="ce7">
            <text:p>李辛著</text:p>
          </table:table-cell>
          <table:table-cell office:value-type="string" table:style-name="ce7">
            <text:p>橡實文化出版 <text:s/>大雁出版基地發行</text:p>
          </table:table-cell>
          <table:table-cell office:value-type="string" table:style-name="ce8">
            <text:p>978986540119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0">
          <table:table-cell office:value-type="float" office:value="296" table:style-name="ce5">
            <text:p>296</text:p>
          </table:table-cell>
          <table:table-cell office:value-type="string" table:style-name="ce6">
            <text:p>醫藥養生</text:p>
          </table:table-cell>
          <table:table-cell office:value-type="string" table:style-name="ce7">
            <text:p>憂鬱症自救手冊:如何治療?怎樣照顧?你和家人的自助指引</text:p>
          </table:table-cell>
          <table:table-cell office:value-type="string" table:style-name="ce7">
            <text:p>李.科爾曼(Lee H. Coleman)著;董小冬譯</text:p>
          </table:table-cell>
          <table:table-cell office:value-type="string" table:style-name="ce7">
            <text:p>日出出版 <text:s/>大雁文化發行</text:p>
          </table:table-cell>
          <table:table-cell office:value-type="string" table:style-name="ce8">
            <text:p>978986551506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297" table:style-name="ce5">
            <text:p>297</text:p>
          </table:table-cell>
          <table:table-cell office:value-type="string" table:style-name="ce6">
            <text:p>藝術設計</text:p>
          </table:table-cell>
          <table:table-cell office:value-type="string" table:style-name="ce7">
            <text:p>掌鏡人生:一個田庄囝仔的夢:金馬獎攝影師林文錦自傳:見證1950-1980年代台灣電影發展史</text:p>
          </table:table-cell>
          <table:table-cell office:value-type="string" table:style-name="ce7">
            <text:p>林文錦著</text:p>
          </table:table-cell>
          <table:table-cell office:value-type="string" table:style-name="ce7">
            <text:p>時報文化出版 <text:s/>國家電影及視聽文化中心共同出版</text:p>
          </table:table-cell>
          <table:table-cell office:value-type="string" table:style-name="ce8">
            <text:p>97895713825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6">
          <table:table-cell office:value-type="float" office:value="298" table:style-name="ce5">
            <text:p>298</text:p>
          </table:table-cell>
          <table:table-cell office:value-type="string" table:style-name="ce6">
            <text:p>藝術設計</text:p>
          </table:table-cell>
          <table:table-cell office:value-type="string" table:style-name="ce7">
            <text:p>一生千面:唐文華與國光劇藝新美學</text:p>
          </table:table-cell>
          <table:table-cell office:value-type="string" table:style-name="ce7">
            <text:p>陳淑英著</text:p>
          </table:table-cell>
          <table:table-cell office:value-type="string" table:style-name="ce7">
            <text:p>時報文化出版 <text:s/>國立傳統藝術中心(國光劇團)合作出版</text:p>
          </table:table-cell>
          <table:table-cell office:value-type="string" table:style-name="ce8">
            <text:p>978957138261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299" table:style-name="ce5">
            <text:p>299</text:p>
          </table:table-cell>
          <table:table-cell office:value-type="string" table:style-name="ce6">
            <text:p>藝術設計</text:p>
          </table:table-cell>
          <table:table-cell office:value-type="string" table:style-name="ce7">
            <text:p>守、破、離:日本工藝美學大師的終極修練</text:p>
          </table:table-cell>
          <table:table-cell office:value-type="string" table:style-name="ce7">
            <text:p>葛維櫻, 王丹陽, 王鴻諒著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8362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1">
          <table:table-cell office:value-type="float" office:value="300" table:style-name="ce5">
            <text:p>300</text:p>
          </table:table-cell>
          <table:table-cell office:value-type="string" table:style-name="ce6">
            <text:p>藝術設計</text:p>
          </table:table-cell>
          <table:table-cell office:value-type="string" table:style-name="ce7">
            <text:p>京劇.未來式:王安祈與國光劇藝新美學</text:p>
          </table:table-cell>
          <table:table-cell office:value-type="string" table:style-name="ce7">
            <text:p>王照璵, 李銘偉著</text:p>
          </table:table-cell>
          <table:table-cell office:value-type="string" table:style-name="ce7">
            <text:p>時報文化出版 <text:s/>國立傳統藝術中心(國光劇團)合作出版</text:p>
          </table:table-cell>
          <table:table-cell office:value-type="string" table:style-name="ce8">
            <text:p>978957138442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1">
          <table:table-cell office:value-type="float" office:value="301" table:style-name="ce5">
            <text:p>301</text:p>
          </table:table-cell>
          <table:table-cell office:value-type="string" table:style-name="ce6">
            <text:p>藝術設計</text:p>
          </table:table-cell>
          <table:table-cell office:value-type="string" table:style-name="ce7">
            <text:p>版面研究所. 2, 心動版面學 : 53個讓女人下單的設計關鍵!</text:p>
          </table:table-cell>
          <table:table-cell office:value-type="string" table:style-name="ce7">
            <text:p>ingectar-e著;黃筱涵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423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302" table:style-name="ce5">
            <text:p>302</text:p>
          </table:table-cell>
          <table:table-cell office:value-type="string" table:style-name="ce6">
            <text:p>藝術設計</text:p>
          </table:table-cell>
          <table:table-cell office:value-type="string" table:style-name="ce7">
            <text:p>植田正治的寫真世界:女兒眼中的攝影家人生</text:p>
          </table:table-cell>
          <table:table-cell office:value-type="string" table:style-name="ce7">
            <text:p>增谷和子著;賴庭筠譯</text:p>
          </table:table-cell>
          <table:table-cell office:value-type="string" table:style-name="ce7">
            <text:p>原點出版 <text:s/>大雁文化發行</text:p>
          </table:table-cell>
          <table:table-cell office:value-type="string" table:style-name="ce8">
            <text:p>978957907259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3">
          <table:table-cell office:value-type="float" office:value="303" table:style-name="ce5">
            <text:p>303</text:p>
          </table:table-cell>
          <table:table-cell office:value-type="string" table:style-name="ce6">
            <text:p>藝術設計</text:p>
          </table:table-cell>
          <table:table-cell office:value-type="string" table:style-name="ce7">
            <text:p>別讓你的劇本遜斃了!:搶救你的故事100法則</text:p>
          </table:table-cell>
          <table:table-cell office:value-type="string" table:style-name="ce7">
            <text:p>威廉.M.艾克斯(William M. Akers)著;周舟譯</text:p>
          </table:table-cell>
          <table:table-cell office:value-type="string" table:style-name="ce7">
            <text:p>原點出版 <text:s/>大雁文化發行</text:p>
          </table:table-cell>
          <table:table-cell office:value-type="string" table:style-name="ce8">
            <text:p>978957907265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0">
          <table:table-cell office:value-type="float" office:value="304" table:style-name="ce5">
            <text:p>304</text:p>
          </table:table-cell>
          <table:table-cell office:value-type="string" table:style-name="ce6">
            <text:p>藝術設計</text:p>
          </table:table-cell>
          <table:table-cell office:value-type="string" table:style-name="ce7">
            <text:p>漫畫歐文字體の世界</text:p>
          </table:table-cell>
          <table:table-cell office:value-type="string" table:style-name="ce7">
            <text:p>芦谷國一著;山本政幸監修;曾國榕審訂;賴庭筠譯</text:p>
          </table:table-cell>
          <table:table-cell office:value-type="string" table:style-name="ce7">
            <text:p>原點出版 <text:s/>大雁文化發行</text:p>
          </table:table-cell>
          <table:table-cell office:value-type="string" table:style-name="ce8">
            <text:p>978957907271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05" table:style-name="ce5">
            <text:p>305</text:p>
          </table:table-cell>
          <table:table-cell office:value-type="string" table:style-name="ce6">
            <text:p>藝術設計</text:p>
          </table:table-cell>
          <table:table-cell office:value-type="string" table:style-name="ce7">
            <text:p>解讀攝影大師:認識他們的創作人生、觀點與作品觀看之道</text:p>
          </table:table-cell>
          <table:table-cell office:value-type="string" table:style-name="ce7">
            <text:p>伊恩.傑佛瑞(Ian Jeffrey)著;吳莉君, 李佳霖譯</text:p>
          </table:table-cell>
          <table:table-cell office:value-type="string" table:style-name="ce7">
            <text:p>原點出版 <text:s/>大雁文化發行</text:p>
          </table:table-cell>
          <table:table-cell office:value-type="string" table:style-name="ce8">
            <text:p>978957907272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8">
          <table:table-cell office:value-type="float" office:value="306" table:style-name="ce5">
            <text:p>306</text:p>
          </table:table-cell>
          <table:table-cell office:value-type="string" table:style-name="ce6">
            <text:p>藝術設計</text:p>
          </table:table-cell>
          <table:table-cell office:value-type="string" table:style-name="ce7">
            <text:p>厲害!別小看照明設計</text:p>
          </table:table-cell>
          <table:table-cell office:value-type="string" table:style-name="ce7">
            <text:p>郭明卓著</text:p>
          </table:table-cell>
          <table:table-cell office:value-type="string" table:style-name="ce7">
            <text:p>原點出版 <text:s/>大雁文化發行</text:p>
          </table:table-cell>
          <table:table-cell office:value-type="string" table:style-name="ce8">
            <text:p>978957907273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6">
          <table:table-cell office:value-type="float" office:value="307" table:style-name="ce5">
            <text:p>307</text:p>
          </table:table-cell>
          <table:table-cell office:value-type="string" table:style-name="ce6">
            <text:p>藝術設計</text:p>
          </table:table-cell>
          <table:table-cell office:value-type="string" table:style-name="ce7">
            <text:p>印象派 看不懂就沒印象啊啊:9大印象神人的作畫神技認識現代藝術的必修課</text:p>
          </table:table-cell>
          <table:table-cell office:value-type="string" table:style-name="ce7">
            <text:p>顧爺著</text:p>
          </table:table-cell>
          <table:table-cell office:value-type="string" table:style-name="ce7">
            <text:p>原點出版 <text:s/>大雁文化發行</text:p>
          </table:table-cell>
          <table:table-cell office:value-type="string" table:style-name="ce8">
            <text:p>978957907274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4">
          <table:table-cell office:value-type="float" office:value="308" table:style-name="ce5">
            <text:p>308</text:p>
          </table:table-cell>
          <table:table-cell office:value-type="string" table:style-name="ce6">
            <text:p>藝術設計</text:p>
          </table:table-cell>
          <table:table-cell office:value-type="string" table:style-name="ce7">
            <text:p>千面英雄:70年經典新編紀念版 從神話心理學到好萊塢編劇王道</text:p>
          </table:table-cell>
          <table:table-cell office:value-type="string" table:style-name="ce7">
            <text:p>喬瑟夫.坎伯(Joseph Campbell)作;朱侃如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388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4">
          <table:table-cell office:value-type="float" office:value="309" table:style-name="ce5">
            <text:p>309</text:p>
          </table:table-cell>
          <table:table-cell office:value-type="string" table:style-name="ce6">
            <text:p>藝術設計</text:p>
          </table:table-cell>
          <table:table-cell office:value-type="string" table:style-name="ce7">
            <text:p>漫威宇宙:史丹.李與他的超級英雄</text:p>
          </table:table-cell>
          <table:table-cell office:value-type="string" table:style-name="ce7">
            <text:p>里爾.萊博維茨(Liel Leibovitz)作;傅思華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406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6">
          <table:table-cell office:value-type="float" office:value="310" table:style-name="ce5">
            <text:p>310</text:p>
          </table:table-cell>
          <table:table-cell office:value-type="string" table:style-name="ce6">
            <text:p>藝術設計</text:p>
          </table:table-cell>
          <table:table-cell office:value-type="string" table:style-name="ce7">
            <text:p>浪漫喜劇寫作大師班:暢銷好萊塢20年, 相遇、分手、復合的喜劇「愛情動力學」</text:p>
          </table:table-cell>
          <table:table-cell office:value-type="string" table:style-name="ce7">
            <text:p>比利.默尼特(Billy Mernit)作;謝樹寬譯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412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11" table:style-name="ce5">
            <text:p>311</text:p>
          </table:table-cell>
          <table:table-cell office:value-type="string" table:style-name="ce6">
            <text:p>藝術設計</text:p>
          </table:table-cell>
          <table:table-cell office:value-type="string" table:style-name="ce7">
            <text:p>Vaideology:吉他巫師.史蒂夫范的獨門演奏心法</text:p>
          </table:table-cell>
          <table:table-cell office:value-type="string" table:style-name="ce7">
            <text:p>史蒂夫范(Steve Vai)作.插圖;蕭良悌譯</text:p>
          </table:table-cell>
          <table:table-cell office:value-type="string" table:style-name="ce7">
            <text:p>一葦文思</text:p>
          </table:table-cell>
          <table:table-cell office:value-type="string" table:style-name="ce8">
            <text:p>978986996121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4">
          <table:table-cell office:value-type="float" office:value="312" table:style-name="ce5">
            <text:p>31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中國風險:黑天鵝與灰犀牛</text:p>
          </table:table-cell>
          <table:table-cell office:value-type="string" table:style-name="ce7">
            <text:p>何頻作</text:p>
          </table:table-cell>
          <table:table-cell office:value-type="string" table:style-name="ce7">
            <text:p>明鏡出版社</text:p>
          </table:table-cell>
          <table:table-cell office:value-type="string" table:style-name="ce8">
            <text:p>978163032978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4">
          <table:table-cell office:value-type="float" office:value="313" table:style-name="ce5">
            <text:p>31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無蔽之真:海德格爾真理問題研究</text:p>
          </table:table-cell>
          <table:table-cell office:value-type="string" table:style-name="ce7">
            <text:p>李孟國作</text:p>
          </table:table-cell>
          <table:table-cell office:value-type="string" table:style-name="ce7">
            <text:p>南開大學出版社</text:p>
          </table:table-cell>
          <table:table-cell office:value-type="string" table:style-name="ce8">
            <text:p>9787310051199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4">
          <table:table-cell office:value-type="float" office:value="314" table:style-name="ce5">
            <text:p>31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哲學七講(大眾讀本)</text:p>
          </table:table-cell>
          <table:table-cell office:value-type="string" table:style-name="ce7">
            <text:p>王家忠著</text:p>
          </table:table-cell>
          <table:table-cell office:value-type="string" table:style-name="ce7">
            <text:p>中國社會科學出版社</text:p>
          </table:table-cell>
          <table:table-cell office:value-type="string" table:style-name="ce8">
            <text:p>9787516183083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海與帝國:明清時代</text:p>
          </table:table-cell>
          <table:table-cell office:value-type="string" table:style-name="ce7">
            <text:p>上田信著;葉韋利譯</text:p>
          </table:table-cell>
          <table:table-cell office:value-type="string" table:style-name="ce7">
            <text:p>臺灣商務</text:p>
          </table:table-cell>
          <table:table-cell office:value-type="string" table:style-name="ce8">
            <text:p>978957053077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">
          <table:table-cell office:value-type="float" office:value="316" table:style-name="ce5">
            <text:p>31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臺灣法曆:法律歷史上的今天(一月-六月)</text:p>
          </table:table-cell>
          <table:table-cell office:value-type="string" table:style-name="ce7">
            <text:p>法律白話文運動著</text:p>
          </table:table-cell>
          <table:table-cell office:value-type="string" table:style-name="ce7">
            <text:p>臺灣商務印書館</text:p>
          </table:table-cell>
          <table:table-cell office:value-type="string" table:style-name="ce8">
            <text:p>978957053245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2">
          <table:table-cell office:value-type="float" office:value="317" table:style-name="ce5">
            <text:p>31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大審判家弗里茲.鮑爾:看檢察總長如何翻轉德國的歷史</text:p>
          </table:table-cell>
          <table:table-cell office:value-type="string" table:style-name="ce7">
            <text:p>羅南.史坦格(Ronen Steinke)著;王榮輝譯</text:p>
          </table:table-cell>
          <table:table-cell office:value-type="string" table:style-name="ce7">
            <text:p>臺灣商務</text:p>
          </table:table-cell>
          <table:table-cell office:value-type="string" table:style-name="ce8">
            <text:p>97895705325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318" table:style-name="ce5">
            <text:p>31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加害人家屬:不能哭也不能笑的無聲地獄</text:p>
          </table:table-cell>
          <table:table-cell office:value-type="string" table:style-name="ce7">
            <text:p>鈴木伸元著;陳令嫻譯</text:p>
          </table:table-cell>
          <table:table-cell office:value-type="string" table:style-name="ce7">
            <text:p>臺灣商務印書館</text:p>
          </table:table-cell>
          <table:table-cell office:value-type="string" table:style-name="ce8">
            <text:p>978957053252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1">
          <table:table-cell office:value-type="float" office:value="319" table:style-name="ce5">
            <text:p>31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血統的原罪:被遺忘的白色恐怖東南亞受害者</text:p>
          </table:table-cell>
          <table:table-cell office:value-type="string" table:style-name="ce7">
            <text:p>杜晉軒著</text:p>
          </table:table-cell>
          <table:table-cell office:value-type="string" table:style-name="ce7">
            <text:p>臺灣商務</text:p>
          </table:table-cell>
          <table:table-cell office:value-type="string" table:style-name="ce8">
            <text:p>978957053254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20" table:style-name="ce5">
            <text:p>32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穆斯林與猶太少女:柏林納粹時代的救援紀實</text:p>
          </table:table-cell>
          <table:table-cell office:value-type="string" table:style-name="ce7">
            <text:p>羅南.史坦格(Ronen Steinke)著;闕旭玲譯</text:p>
          </table:table-cell>
          <table:table-cell office:value-type="string" table:style-name="ce7">
            <text:p>臺灣商務印書館</text:p>
          </table:table-cell>
          <table:table-cell office:value-type="string" table:style-name="ce8">
            <text:p>978957053259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2">
          <table:table-cell office:value-type="float" office:value="321" table:style-name="ce5">
            <text:p>32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臺灣法曆:法律歷史上的今天:七月-十二月</text:p>
          </table:table-cell>
          <table:table-cell office:value-type="string" table:style-name="ce7">
            <text:p>法律白話文運動著</text:p>
          </table:table-cell>
          <table:table-cell office:value-type="string" table:style-name="ce7">
            <text:p>臺灣商務印書館</text:p>
          </table:table-cell>
          <table:table-cell office:value-type="string" table:style-name="ce8">
            <text:p>978957053262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322" table:style-name="ce5">
            <text:p>32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狂潮:日本近代史的真相, 那些新聞媒體操作下的極端浪潮</text:p>
          </table:table-cell>
          <table:table-cell office:value-type="string" table:style-name="ce7">
            <text:p>井上亮著;許郁文譯</text:p>
          </table:table-cell>
          <table:table-cell office:value-type="string" table:style-name="ce7">
            <text:p>臺灣商務印書館</text:p>
          </table:table-cell>
          <table:table-cell office:value-type="string" table:style-name="ce8">
            <text:p>978957053265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1">
          <table:table-cell office:value-type="float" office:value="323" table:style-name="ce5">
            <text:p>32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城牆:從萬里長城到柏林圍牆, 一部血與磚打造的人類文明史</text:p>
          </table:table-cell>
          <table:table-cell office:value-type="string" table:style-name="ce7">
            <text:p>大衛.弗萊(David Frye)著;韓翔中譯</text:p>
          </table:table-cell>
          <table:table-cell office:value-type="string" table:style-name="ce7">
            <text:p>臺灣商務印書館</text:p>
          </table:table-cell>
          <table:table-cell office:value-type="string" table:style-name="ce8">
            <text:p>978957053266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1">
          <table:table-cell office:value-type="float" office:value="324" table:style-name="ce5">
            <text:p>32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大日本帝國時期的海外鐵道:從臺灣、朝鮮、滿洲、樺太到南洋群島</text:p>
          </table:table-cell>
          <table:table-cell office:value-type="string" table:style-name="ce7">
            <text:p>小牟田哲彥著;李彥樺譯</text:p>
          </table:table-cell>
          <table:table-cell office:value-type="string" table:style-name="ce7">
            <text:p>臺灣商務印書館</text:p>
          </table:table-cell>
          <table:table-cell office:value-type="string" table:style-name="ce8">
            <text:p>978957053271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325" table:style-name="ce5">
            <text:p>32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真臘風土記</text:p>
          </table:table-cell>
          <table:table-cell office:value-type="string" table:style-name="ce7">
            <text:p>周達觀(Chou Da-guan)作;陳鴻瑜(Chen Hurng Yu)譯</text:p>
          </table:table-cell>
          <table:table-cell office:value-type="string" table:style-name="ce7">
            <text:p>臺灣商務</text:p>
          </table:table-cell>
          <table:table-cell office:value-type="string" table:style-name="ce8">
            <text:p>978957053279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3">
          <table:table-cell office:value-type="float" office:value="326" table:style-name="ce5">
            <text:p>32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莊子思想散步</text:p>
          </table:table-cell>
          <table:table-cell office:value-type="string" table:style-name="ce7">
            <text:p>陳鼓應著</text:p>
          </table:table-cell>
          <table:table-cell office:value-type="string" table:style-name="ce7">
            <text:p>臺灣商務</text:p>
          </table:table-cell>
          <table:table-cell office:value-type="string" table:style-name="ce8">
            <text:p>978957053284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5">
          <table:table-cell office:value-type="float" office:value="327" table:style-name="ce5">
            <text:p>32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大流感:致命的瘟疫史</text:p>
          </table:table-cell>
          <table:table-cell office:value-type="string" table:style-name="ce7">
            <text:p>約翰.M.巴瑞(John M. Barry)著;王新雨, 張雅涵譯</text:p>
          </table:table-cell>
          <table:table-cell office:value-type="string" table:style-name="ce7">
            <text:p>臺灣商務</text:p>
          </table:table-cell>
          <table:table-cell office:value-type="string" table:style-name="ce8">
            <text:p>978957053288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28" table:style-name="ce5">
            <text:p>32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朝鮮牛之味:看牛肉如何餵飽一整個近代韓國</text:p>
          </table:table-cell>
          <table:table-cell office:value-type="string" table:style-name="ce7">
            <text:p>金東珍(<text:span text:style-name="T2">김동진</text:span>)著;蕭素菁譯</text:p>
          </table:table-cell>
          <table:table-cell office:value-type="string" table:style-name="ce7">
            <text:p>臺灣商務</text:p>
          </table:table-cell>
          <table:table-cell office:value-type="string" table:style-name="ce8">
            <text:p>978957053296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29" table:style-name="ce5">
            <text:p>32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原來XX是這樣發明的:地球上130項從遠古到現代的驚人發明</text:p>
          </table:table-cell>
          <table:table-cell office:value-type="string" table:style-name="ce7">
            <text:p>丹尼斯.古斯萊本(Denis Guthleben)著;哈雷譯</text:p>
          </table:table-cell>
          <table:table-cell office:value-type="string" table:style-name="ce7">
            <text:p>臺灣商務</text:p>
          </table:table-cell>
          <table:table-cell office:value-type="string" table:style-name="ce8">
            <text:p>9789570532999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9">
          <table:table-cell office:value-type="float" office:value="330" table:style-name="ce5">
            <text:p>33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學術大師的漏網鏡頭</text:p>
          </table:table-cell>
          <table:table-cell office:value-type="string" table:style-name="ce7">
            <text:p>潘光哲作</text:p>
          </table:table-cell>
          <table:table-cell office:value-type="string" table:style-name="ce7">
            <text:p>臺灣商務</text:p>
          </table:table-cell>
          <table:table-cell office:value-type="string" table:style-name="ce8">
            <text:p>9789570533019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8">
          <table:table-cell office:value-type="float" office:value="331" table:style-name="ce5">
            <text:p>33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天地人和諧:儒家的環境空間倫理與關懷</text:p>
          </table:table-cell>
          <table:table-cell office:value-type="string" table:style-name="ce7">
            <text:p>潘朝陽著</text:p>
          </table:table-cell>
          <table:table-cell office:value-type="string" table:style-name="ce7">
            <text:p>臺灣學生書局</text:p>
          </table:table-cell>
          <table:table-cell office:value-type="string" table:style-name="ce8">
            <text:p>9789571517049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32" table:style-name="ce5">
            <text:p>33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教育論文寫作與實用技巧</text:p>
          </table:table-cell>
          <table:table-cell office:value-type="string" table:style-name="ce7">
            <text:p>吳和堂著</text:p>
          </table:table-cell>
          <table:table-cell office:value-type="string" table:style-name="ce7">
            <text:p>高等教育文化</text:p>
          </table:table-cell>
          <table:table-cell office:value-type="string" table:style-name="ce8">
            <text:p>978957266208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33" table:style-name="ce5">
            <text:p>33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大眾理則學</text:p>
          </table:table-cell>
          <table:table-cell office:value-type="string" table:style-name="ce7">
            <text:p>陳大齊著</text:p>
          </table:table-cell>
          <table:table-cell office:value-type="string" table:style-name="ce7">
            <text:p>中華書局</text:p>
          </table:table-cell>
          <table:table-cell office:value-type="string" table:style-name="ce8">
            <text:p>978957432528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34" table:style-name="ce5">
            <text:p>33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平凡的道德觀</text:p>
          </table:table-cell>
          <table:table-cell office:value-type="string" table:style-name="ce7">
            <text:p>陳大齊著</text:p>
          </table:table-cell>
          <table:table-cell office:value-type="string" table:style-name="ce7">
            <text:p>中華書局</text:p>
          </table:table-cell>
          <table:table-cell office:value-type="string" table:style-name="ce8">
            <text:p>978957432573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35" table:style-name="ce5">
            <text:p>33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你真的讀懂老子道德經:憨山大師之&lt;&lt;老子道德經解&gt;&gt;</text:p>
          </table:table-cell>
          <table:table-cell office:value-type="string" table:style-name="ce7">
            <text:p>憨山德清著解;林中華白話文編譯</text:p>
          </table:table-cell>
          <table:table-cell office:value-type="string" table:style-name="ce7">
            <text:p>林中華</text:p>
          </table:table-cell>
          <table:table-cell office:value-type="string" table:style-name="ce8">
            <text:p>978957436955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36" table:style-name="ce5">
            <text:p>33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昨是今是：The Test of Time</text:p>
          </table:table-cell>
          <table:table-cell office:value-type="string" table:style-name="ce7">
            <text:p>顏慶章</text:p>
          </table:table-cell>
          <table:table-cell office:value-type="string" table:style-name="ce7">
            <text:p>書林</text:p>
          </table:table-cell>
          <table:table-cell office:value-type="string" table:style-name="ce8">
            <text:p>978957445864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337" table:style-name="ce5">
            <text:p>33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跟著律師訂契約:商務契約</text:p>
          </table:table-cell>
          <table:table-cell office:value-type="string" table:style-name="ce7">
            <text:p>李永然律師等著</text:p>
          </table:table-cell>
          <table:table-cell office:value-type="string" table:style-name="ce7">
            <text:p>永然文化出版 <text:s/>旭昇圖書總經銷</text:p>
          </table:table-cell>
          <table:table-cell office:value-type="string" table:style-name="ce8">
            <text:p>9789574853533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7">
          <table:table-cell office:value-type="float" office:value="338" table:style-name="ce5">
            <text:p>33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從新聞案例輕鬆瞭解車禍責任與理賠</text:p>
          </table:table-cell>
          <table:table-cell office:value-type="string" table:style-name="ce7">
            <text:p>劉安桓著</text:p>
          </table:table-cell>
          <table:table-cell office:value-type="string" table:style-name="ce7">
            <text:p>元照</text:p>
          </table:table-cell>
          <table:table-cell office:value-type="string" table:style-name="ce8">
            <text:p>978957511092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9">
          <table:table-cell office:value-type="float" office:value="339" table:style-name="ce5">
            <text:p>33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心智能力受損者之自主及人權:醫療、法律與社會的對話</text:p>
          </table:table-cell>
          <table:table-cell office:value-type="string" table:style-name="ce7">
            <text:p>Julian Hughes等著;陳炳仁主編</text:p>
          </table:table-cell>
          <table:table-cell office:value-type="string" table:style-name="ce7">
            <text:p>元照</text:p>
          </table:table-cell>
          <table:table-cell office:value-type="string" table:style-name="ce8">
            <text:p>978957511118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4">
          <table:table-cell office:value-type="float" office:value="340" table:style-name="ce5">
            <text:p>34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比較與國際教育</text:p>
          </table:table-cell>
          <table:table-cell office:value-type="string" table:style-name="ce7">
            <text:p>李奉儒等作;楊深坑等主編</text:p>
          </table:table-cell>
          <table:table-cell office:value-type="string" table:style-name="ce7">
            <text:p>元照</text:p>
          </table:table-cell>
          <table:table-cell office:value-type="string" table:style-name="ce8">
            <text:p>978957511225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4">
          <table:table-cell office:value-type="float" office:value="341" table:style-name="ce5">
            <text:p>34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新課綱視角的校長教學領導</text:p>
          </table:table-cell>
          <table:table-cell office:value-type="string" table:style-name="ce7">
            <text:p>王俊斌等著</text:p>
          </table:table-cell>
          <table:table-cell office:value-type="string" table:style-name="ce7">
            <text:p>元照</text:p>
          </table:table-cell>
          <table:table-cell office:value-type="string" table:style-name="ce8">
            <text:p>978957511247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4">
          <table:table-cell office:value-type="float" office:value="342" table:style-name="ce5">
            <text:p>34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新課綱視角的校長課程領導</text:p>
          </table:table-cell>
          <table:table-cell office:value-type="string" table:style-name="ce7">
            <text:p>方德隆等著</text:p>
          </table:table-cell>
          <table:table-cell office:value-type="string" table:style-name="ce7">
            <text:p>元照</text:p>
          </table:table-cell>
          <table:table-cell office:value-type="string" table:style-name="ce8">
            <text:p>978957511248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43" table:style-name="ce5">
            <text:p>34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深度討論教學法理論與實踐</text:p>
          </table:table-cell>
          <table:table-cell office:value-type="string" table:style-name="ce7">
            <text:p>陳昭珍等合著;胡衍南, 王世豪主編</text:p>
          </table:table-cell>
          <table:table-cell office:value-type="string" table:style-name="ce7">
            <text:p>元照</text:p>
          </table:table-cell>
          <table:table-cell office:value-type="string" table:style-name="ce8">
            <text:p>978957511249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44" table:style-name="ce5">
            <text:p>34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閱讀數學:文本、理解與教學</text:p>
          </table:table-cell>
          <table:table-cell office:value-type="string" table:style-name="ce7">
            <text:p>陳埩淑等著;楊凱琳, 左台益主編</text:p>
          </table:table-cell>
          <table:table-cell office:value-type="string" table:style-name="ce7">
            <text:p>元照</text:p>
          </table:table-cell>
          <table:table-cell office:value-type="string" table:style-name="ce8">
            <text:p>978957511301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">
          <table:table-cell office:value-type="float" office:value="345" table:style-name="ce5">
            <text:p>34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醫事爭議處理</text:p>
          </table:table-cell>
          <table:table-cell office:value-type="string" table:style-name="ce7">
            <text:p>吳振吉等著</text:p>
          </table:table-cell>
          <table:table-cell office:value-type="string" table:style-name="ce7">
            <text:p>元照</text:p>
          </table:table-cell>
          <table:table-cell office:value-type="string" table:style-name="ce8">
            <text:p>978957511315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46" table:style-name="ce5">
            <text:p>34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總整課程理論與實踐</text:p>
          </table:table-cell>
          <table:table-cell office:value-type="string" table:style-name="ce7">
            <text:p>卯靜儒等合著;蔡雅薰主編</text:p>
          </table:table-cell>
          <table:table-cell office:value-type="string" table:style-name="ce7">
            <text:p>元照</text:p>
          </table:table-cell>
          <table:table-cell office:value-type="string" table:style-name="ce8">
            <text:p>978957511340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7">
          <table:table-cell office:value-type="float" office:value="347" table:style-name="ce5">
            <text:p>34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多元文化素養</text:p>
          </table:table-cell>
          <table:table-cell office:value-type="string" table:style-name="ce7">
            <text:p>王雅玄著</text:p>
          </table:table-cell>
          <table:table-cell office:value-type="string" table:style-name="ce7">
            <text:p>元照</text:p>
          </table:table-cell>
          <table:table-cell office:value-type="string" table:style-name="ce8">
            <text:p>978957511343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7">
          <table:table-cell office:value-type="float" office:value="348" table:style-name="ce5">
            <text:p>34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教育V辭書</text:p>
          </table:table-cell>
          <table:table-cell office:value-type="string" table:style-name="ce7">
            <text:p>吳清山著</text:p>
          </table:table-cell>
          <table:table-cell office:value-type="string" table:style-name="ce7">
            <text:p>元照</text:p>
          </table:table-cell>
          <table:table-cell office:value-type="string" table:style-name="ce8">
            <text:p>978957511385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49" table:style-name="ce5">
            <text:p>34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校本課程規劃的理論與實務</text:p>
          </table:table-cell>
          <table:table-cell office:value-type="string" table:style-name="ce7">
            <text:p>王文科等著;林海清, 王智弘主編</text:p>
          </table:table-cell>
          <table:table-cell office:value-type="string" table:style-name="ce7">
            <text:p>元照</text:p>
          </table:table-cell>
          <table:table-cell office:value-type="string" table:style-name="ce8">
            <text:p>978957511411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350" table:style-name="ce5">
            <text:p>35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教育的理念與實踐</text:p>
          </table:table-cell>
          <table:table-cell office:value-type="string" table:style-name="ce7">
            <text:p>主編：林雍智</text:p>
          </table:table-cell>
          <table:table-cell office:value-type="string" table:style-name="ce7">
            <text:p>元照出版</text:p>
          </table:table-cell>
          <table:table-cell office:value-type="string" table:style-name="ce8">
            <text:p>978957511429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51" table:style-name="ce5">
            <text:p>35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高等教育跨域學習之理論與實踐</text:p>
          </table:table-cell>
          <table:table-cell office:value-type="string" table:style-name="ce7">
            <text:p>黃俊傑等合著;陳昭珍主編</text:p>
          </table:table-cell>
          <table:table-cell office:value-type="string" table:style-name="ce7">
            <text:p>元照</text:p>
          </table:table-cell>
          <table:table-cell office:value-type="string" table:style-name="ce8">
            <text:p>978957511432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52" table:style-name="ce5">
            <text:p>35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探究式教學法理論與實踐</text:p>
          </table:table-cell>
          <table:table-cell office:value-type="string" table:style-name="ce7">
            <text:p>楊芳瑩等合著;蔡雅薰主編</text:p>
          </table:table-cell>
          <table:table-cell office:value-type="string" table:style-name="ce7">
            <text:p>元照</text:p>
          </table:table-cell>
          <table:table-cell office:value-type="string" table:style-name="ce8">
            <text:p>978957511441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353" table:style-name="ce5">
            <text:p>35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喚醒你的設計魂:素養導向專題探究課程設計指南</text:p>
          </table:table-cell>
          <table:table-cell office:value-type="string" table:style-name="ce7">
            <text:p>李姍靜等合著;卯靜儒主編</text:p>
          </table:table-cell>
          <table:table-cell office:value-type="string" table:style-name="ce7">
            <text:p>元照</text:p>
          </table:table-cell>
          <table:table-cell office:value-type="string" table:style-name="ce8">
            <text:p>9789575114459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54" table:style-name="ce5">
            <text:p>35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擁抱似水年華:普魯斯特如何改變你的人生</text:p>
          </table:table-cell>
          <table:table-cell office:value-type="string" table:style-name="ce7">
            <text:p>艾倫.狄波頓(Alain de Botton)著;廖月娟譯</text:p>
          </table:table-cell>
          <table:table-cell office:value-type="string" table:style-name="ce7">
            <text:p>先覺</text:p>
          </table:table-cell>
          <table:table-cell office:value-type="string" table:style-name="ce8">
            <text:p>978957607614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4">
          <table:table-cell office:value-type="float" office:value="355" table:style-name="ce5">
            <text:p>35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學校正向領導教學與學習</text:p>
          </table:table-cell>
          <table:table-cell office:value-type="string" table:style-name="ce7">
            <text:p>蔡金田, 林宏泰著</text:p>
          </table:table-cell>
          <table:table-cell office:value-type="string" table:style-name="ce7">
            <text:p>元華文創</text:p>
          </table:table-cell>
          <table:table-cell office:value-type="string" table:style-name="ce8">
            <text:p>978957711182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356" table:style-name="ce5">
            <text:p>35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解構兩岸知識產權證券化:法律實踐及其潛在挑戰</text:p>
          </table:table-cell>
          <table:table-cell office:value-type="string" table:style-name="ce7">
            <text:p>費暘, 范建得著</text:p>
          </table:table-cell>
          <table:table-cell office:value-type="string" table:style-name="ce7">
            <text:p>元華文創</text:p>
          </table:table-cell>
          <table:table-cell office:value-type="string" table:style-name="ce8">
            <text:p>9789577111975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57" table:style-name="ce5">
            <text:p>35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追趕跑跳, 進名校</text:p>
          </table:table-cell>
          <table:table-cell office:value-type="string" table:style-name="ce7">
            <text:p>顏希成編著</text:p>
          </table:table-cell>
          <table:table-cell office:value-type="string" table:style-name="ce7">
            <text:p>貝塔</text:p>
          </table:table-cell>
          <table:table-cell office:value-type="string" table:style-name="ce8">
            <text:p>9789577299659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2">
          <table:table-cell office:value-type="float" office:value="358" table:style-name="ce5">
            <text:p>35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文化行政與政策</text:p>
          </table:table-cell>
          <table:table-cell office:value-type="string" table:style-name="ce7">
            <text:p>丘昌泰著</text:p>
          </table:table-cell>
          <table:table-cell office:value-type="string" table:style-name="ce7">
            <text:p>巨流圖書</text:p>
          </table:table-cell>
          <table:table-cell office:value-type="string" table:style-name="ce8">
            <text:p>978957732593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">
          <table:table-cell office:value-type="float" office:value="359" table:style-name="ce5">
            <text:p>35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美食滋味中的風景</text:p>
          </table:table-cell>
          <table:table-cell office:value-type="string" table:style-name="ce7">
            <text:p>李韜 著</text:p>
          </table:table-cell>
          <table:table-cell office:value-type="string" table:style-name="ce7">
            <text:p>崧博出版事業有限公司</text:p>
          </table:table-cell>
          <table:table-cell office:value-type="string" table:style-name="ce8">
            <text:p>978957735920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360" table:style-name="ce5">
            <text:p>36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打狗漫騎:高雄港史單車踏查</text:p>
          </table:table-cell>
          <table:table-cell office:value-type="string" table:style-name="ce7">
            <text:p>陳奕齊著</text:p>
          </table:table-cell>
          <table:table-cell office:value-type="string" table:style-name="ce7">
            <text:p>前衛出版社出版 <text:s/>紅螞蟻圖書總經銷</text:p>
          </table:table-cell>
          <table:table-cell office:value-type="string" table:style-name="ce8">
            <text:p>9789578017696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361" table:style-name="ce5">
            <text:p>36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病毒、謊言、大外宣:中國造假如何毀滅全世界</text:p>
          </table:table-cell>
          <table:table-cell office:value-type="string" table:style-name="ce7">
            <text:p>余杰著</text:p>
          </table:table-cell>
          <table:table-cell office:value-type="string" table:style-name="ce7">
            <text:p>前衛出版 <text:s/>紅螞蟻圖書總經銷</text:p>
          </table:table-cell>
          <table:table-cell office:value-type="string" table:style-name="ce8">
            <text:p>978957801918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362" table:style-name="ce5">
            <text:p>36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沙茶:戰後潮汕移民與臺灣飲食變遷</text:p>
          </table:table-cell>
          <table:table-cell office:value-type="string" table:style-name="ce7">
            <text:p>曾齡儀著</text:p>
          </table:table-cell>
          <table:table-cell office:value-type="string" table:style-name="ce7">
            <text:p>前衛出版 <text:s/>紅螞蟻圖書總經銷</text:p>
          </table:table-cell>
          <table:table-cell office:value-type="string" table:style-name="ce8">
            <text:p>978957801922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363" table:style-name="ce5">
            <text:p>36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革命-後革命:中國崛起的歷史、思想、文化省思</text:p>
          </table:table-cell>
          <table:table-cell office:value-type="string" table:style-name="ce7">
            <text:p>賀照田著</text:p>
          </table:table-cell>
          <table:table-cell office:value-type="string" table:style-name="ce7">
            <text:p>國立交通大學出版社</text:p>
          </table:table-cell>
          <table:table-cell office:value-type="string" table:style-name="ce8">
            <text:p>978957861434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364" table:style-name="ce5">
            <text:p>36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你想當什麼樣的老師?</text:p>
          </table:table-cell>
          <table:table-cell office:value-type="string" table:style-name="ce7">
            <text:p>黃俊儒著</text:p>
          </table:table-cell>
          <table:table-cell office:value-type="string" table:style-name="ce7">
            <text:p>國立交通大學出版社</text:p>
          </table:table-cell>
          <table:table-cell office:value-type="string" table:style-name="ce8">
            <text:p>978957861440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365" table:style-name="ce5">
            <text:p>36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化鏡為窗:大數據分析強化大學競爭力</text:p>
          </table:table-cell>
          <table:table-cell office:value-type="string" table:style-name="ce7">
            <text:p>吳俊育等作;王蒞君, 劉奕蘭主編</text:p>
          </table:table-cell>
          <table:table-cell office:value-type="string" table:style-name="ce7">
            <text:p>國立交通大學出版社</text:p>
          </table:table-cell>
          <table:table-cell office:value-type="string" table:style-name="ce8">
            <text:p>978957861441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366" table:style-name="ce5">
            <text:p>36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近代史的墮落:劉仲敬點評近現代人物, 民國文人卷</text:p>
          </table:table-cell>
          <table:table-cell office:value-type="string" table:style-name="ce7">
            <text:p>劉仲敬著</text:p>
          </table:table-cell>
          <table:table-cell office:value-type="string" table:style-name="ce7">
            <text:p>八旗文化出版 <text:s/>遠足文化發行</text:p>
          </table:table-cell>
          <table:table-cell office:value-type="string" table:style-name="ce8">
            <text:p>9789578654174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5">
          <table:table-cell office:value-type="float" office:value="367" table:style-name="ce5">
            <text:p>36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爭議的美味:鵝肝與食物政治學</text:p>
          </table:table-cell>
          <table:table-cell office:value-type="string" table:style-name="ce7">
            <text:p>米歇耶拉.德蘇榭(Michaela DeSoucey)著;王凌緯譯</text:p>
          </table:table-cell>
          <table:table-cell office:value-type="string" table:style-name="ce7">
            <text:p>八旗文化出版 <text:s/>遠足文化發行</text:p>
          </table:table-cell>
          <table:table-cell office:value-type="string" table:style-name="ce8">
            <text:p>978957865469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9">
          <table:table-cell office:value-type="float" office:value="368" table:style-name="ce5">
            <text:p>36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人民解放軍的真相:中共200萬私軍的威脅、腐敗與野心</text:p>
          </table:table-cell>
          <table:table-cell office:value-type="string" table:style-name="ce7">
            <text:p>矢板明夫著;鄭天恩譯</text:p>
          </table:table-cell>
          <table:table-cell office:value-type="string" table:style-name="ce7">
            <text:p>八旗文化出版 <text:s/>遠足文化發行</text:p>
          </table:table-cell>
          <table:table-cell office:value-type="string" table:style-name="ce8">
            <text:p>978957865488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369" table:style-name="ce5">
            <text:p>36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星雲學說的主人:康得和拉普拉斯的故事</text:p>
          </table:table-cell>
          <table:table-cell office:value-type="string" table:style-name="ce7">
            <text:p>姚立澄編著</text:p>
          </table:table-cell>
          <table:table-cell office:value-type="string" table:style-name="ce7">
            <text:p>如是文化</text:p>
          </table:table-cell>
          <table:table-cell office:value-type="string" table:style-name="ce8">
            <text:p>9789578784741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6">
          <table:table-cell office:value-type="float" office:value="370" table:style-name="ce5">
            <text:p>37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世間如鏡:以子為師</text:p>
          </table:table-cell>
          <table:table-cell office:value-type="string" table:style-name="ce7">
            <text:p>蔡碧仲著</text:p>
          </table:table-cell>
          <table:table-cell office:value-type="string" table:style-name="ce7">
            <text:p>新銳文創</text:p>
          </table:table-cell>
          <table:table-cell office:value-type="string" table:style-name="ce8">
            <text:p>9789578924154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">
          <table:table-cell office:value-type="float" office:value="371" table:style-name="ce5">
            <text:p>37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風雨聲中:初到臺灣的那段歲月</text:p>
          </table:table-cell>
          <table:table-cell office:value-type="string" table:style-name="ce7">
            <text:p>李雲漢著</text:p>
          </table:table-cell>
          <table:table-cell office:value-type="string" table:style-name="ce7">
            <text:p>秀威資訊科技</text:p>
          </table:table-cell>
          <table:table-cell office:value-type="string" table:style-name="ce8">
            <text:p>978957892464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7">
          <table:table-cell office:value-type="float" office:value="372" table:style-name="ce5">
            <text:p>37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漫遊的技術:刻意漫無目的、隨意閒逛、沉澱、探索, 遇見靈感、發現新鮮事、尋找好生活!</text:p>
          </table:table-cell>
          <table:table-cell office:value-type="string" table:style-name="ce7">
            <text:p>艾莉卡.歐文(Erika Owen)著;劉佳澐譯</text:p>
          </table:table-cell>
          <table:table-cell office:value-type="string" table:style-name="ce7">
            <text:p>方言文化</text:p>
          </table:table-cell>
          <table:table-cell office:value-type="string" table:style-name="ce8">
            <text:p>9789579094931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4">
          <table:table-cell office:value-type="float" office:value="373" table:style-name="ce5">
            <text:p>37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i世代報告:更包容、沒有叛逆期 卻也更憂鬱不安 且遲遲無法長大的一代</text:p>
          </table:table-cell>
          <table:table-cell office:value-type="string" table:style-name="ce7">
            <text:p>珍.特溫格(Jean M. Twenge)著;林哲安, 程道民譯</text:p>
          </table:table-cell>
          <table:table-cell office:value-type="string" table:style-name="ce7">
            <text:p>大家出版 <text:s/>遠足文化發行</text:p>
          </table:table-cell>
          <table:table-cell office:value-type="string" table:style-name="ce8">
            <text:p>978957954290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4">
          <table:table-cell office:value-type="float" office:value="374" table:style-name="ce5">
            <text:p>37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看見生命的火花:德國高齡社會紀行</text:p>
          </table:table-cell>
          <table:table-cell office:value-type="string" table:style-name="ce7">
            <text:p>陳伊敏著</text:p>
          </table:table-cell>
          <table:table-cell office:value-type="string" table:style-name="ce7">
            <text:p>三聯書店(香港)出版 <text:s/>香港聯合書刊物流發行</text:p>
          </table:table-cell>
          <table:table-cell office:value-type="string" table:style-name="ce8">
            <text:p>978962043992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4">
          <table:table-cell office:value-type="float" office:value="375" table:style-name="ce5">
            <text:p>37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中國哲學簡史</text:p>
          </table:table-cell>
          <table:table-cell office:value-type="string" table:style-name="ce7">
            <text:p>馮友蘭著;趙復三譯</text:p>
          </table:table-cell>
          <table:table-cell office:value-type="string" table:style-name="ce7">
            <text:p>三聯書店(香港)出版 <text:s/>香港聯合書刊物流發行</text:p>
          </table:table-cell>
          <table:table-cell office:value-type="string" table:style-name="ce8">
            <text:p>978962044421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4">
          <table:table-cell office:value-type="float" office:value="376" table:style-name="ce5">
            <text:p>37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都會雲裳:細說中國婦女服飾與身體革命 1911-1935</text:p>
          </table:table-cell>
          <table:table-cell office:value-type="string" table:style-name="ce7">
            <text:p>吳昊著</text:p>
          </table:table-cell>
          <table:table-cell office:value-type="string" table:style-name="ce7">
            <text:p>三聯書店(香港)出版 <text:s/>香港聯合書刊物流發行</text:p>
          </table:table-cell>
          <table:table-cell office:value-type="string" table:style-name="ce8">
            <text:p>978962044425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4">
          <table:table-cell office:value-type="float" office:value="377" table:style-name="ce5">
            <text:p>37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生命倫理的四季大廈</text:p>
          </table:table-cell>
          <table:table-cell office:value-type="string" table:style-name="ce7">
            <text:p>區結成著</text:p>
          </table:table-cell>
          <table:table-cell office:value-type="string" table:style-name="ce7">
            <text:p>三聯書店(香港)出版 <text:s/>香港聯合書刊物流發行</text:p>
          </table:table-cell>
          <table:table-cell office:value-type="string" table:style-name="ce8">
            <text:p>978962044485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4">
          <table:table-cell office:value-type="float" office:value="378" table:style-name="ce5">
            <text:p>37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夢伴此城:梅艷芳與香港流行文化</text:p>
          </table:table-cell>
          <table:table-cell office:value-type="string" table:style-name="ce7">
            <text:p>李展鵬著</text:p>
          </table:table-cell>
          <table:table-cell office:value-type="string" table:style-name="ce7">
            <text:p>三聯書店(香港)出版 <text:s/>香港聯合書刊物流發行</text:p>
          </table:table-cell>
          <table:table-cell office:value-type="string" table:style-name="ce8">
            <text:p>978962044491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4">
          <table:table-cell office:value-type="float" office:value="379" table:style-name="ce5">
            <text:p>37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創意大師思維全圖解:20位藝術大師的成功哲學</text:p>
          </table:table-cell>
          <table:table-cell office:value-type="string" table:style-name="ce7">
            <text:p>張小哈著</text:p>
          </table:table-cell>
          <table:table-cell office:value-type="string" table:style-name="ce7">
            <text:p>萬里機構出版 <text:s/>香港聯合書刊物流發行</text:p>
          </table:table-cell>
          <table:table-cell office:value-type="string" table:style-name="ce8">
            <text:p>978962147214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8">
          <table:table-cell office:value-type="float" office:value="380" table:style-name="ce5">
            <text:p>38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性別顯微鏡:教育與個人成長</text:p>
          </table:table-cell>
          <table:table-cell office:value-type="string" table:style-name="ce7">
            <text:p>陳潔華, 蔡寶瓊編著</text:p>
          </table:table-cell>
          <table:table-cell office:value-type="string" table:style-name="ce7">
            <text:p>香港城市大學</text:p>
          </table:table-cell>
          <table:table-cell office:value-type="string" table:style-name="ce8">
            <text:p>9789629372118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7">
          <table:table-cell office:value-type="float" office:value="381" table:style-name="ce5">
            <text:p>38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公共關係在中國—三十年的觀察與研究</text:p>
          </table:table-cell>
          <table:table-cell office:value-type="string" table:style-name="ce7">
            <text:p>陳霓</text:p>
          </table:table-cell>
          <table:table-cell office:value-type="string" table:style-name="ce7">
            <text:p>香港城市大學出版社</text:p>
          </table:table-cell>
          <table:table-cell office:value-type="string" table:style-name="ce8">
            <text:p>9789629375522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382" table:style-name="ce5">
            <text:p>38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「新界」原居民的合法傳統權益</text:p>
          </table:table-cell>
          <table:table-cell office:value-type="string" table:style-name="ce7">
            <text:p>章小杉</text:p>
          </table:table-cell>
          <table:table-cell office:value-type="string" table:style-name="ce7">
            <text:p>香港城市大學出版社</text:p>
          </table:table-cell>
          <table:table-cell office:value-type="string" table:style-name="ce8">
            <text:p>9789629375768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4">
          <table:table-cell office:value-type="float" office:value="383" table:style-name="ce5">
            <text:p>38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建構中國生命倫理學—大疫當前</text:p>
          </table:table-cell>
          <table:table-cell office:value-type="string" table:style-name="ce7">
            <text:p>范瑞平、張穎 編著</text:p>
          </table:table-cell>
          <table:table-cell office:value-type="string" table:style-name="ce7">
            <text:p>香港城市大學出版社</text:p>
          </table:table-cell>
          <table:table-cell office:value-type="string" table:style-name="ce8">
            <text:p>9789629375850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2">
          <table:table-cell office:value-type="float" office:value="384" table:style-name="ce5">
            <text:p>38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溝通交響樂:大學生的人際溝通</text:p>
          </table:table-cell>
          <table:table-cell office:value-type="string" table:style-name="ce7">
            <text:p>王淑俐著</text:p>
          </table:table-cell>
          <table:table-cell office:value-type="string" table:style-name="ce7">
            <text:p>心理</text:p>
          </table:table-cell>
          <table:table-cell office:value-type="string" table:style-name="ce8">
            <text:p>9789861916163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2">
          <table:table-cell office:value-type="float" office:value="385" table:style-name="ce5">
            <text:p>38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親職教育:有效的親子互動與溝通</text:p>
          </table:table-cell>
          <table:table-cell office:value-type="string" table:style-name="ce7">
            <text:p>王以仁著</text:p>
          </table:table-cell>
          <table:table-cell office:value-type="string" table:style-name="ce7">
            <text:p>心理</text:p>
          </table:table-cell>
          <table:table-cell office:value-type="string" table:style-name="ce8">
            <text:p>9789861916200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2">
          <table:table-cell office:value-type="float" office:value="386" table:style-name="ce5">
            <text:p>38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家長教育學:「順性揚才」一路發</text:p>
          </table:table-cell>
          <table:table-cell office:value-type="string" table:style-name="ce7">
            <text:p>鄭崇趁著</text:p>
          </table:table-cell>
          <table:table-cell office:value-type="string" table:style-name="ce7">
            <text:p>心理</text:p>
          </table:table-cell>
          <table:table-cell office:value-type="string" table:style-name="ce8">
            <text:p>9789861916965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2">
          <table:table-cell office:value-type="float" office:value="387" table:style-name="ce5">
            <text:p>38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孩子可以比你想得更專心:談注意力訓練</text:p>
          </table:table-cell>
          <table:table-cell office:value-type="string" table:style-name="ce7">
            <text:p>孟瑛如, 簡吟文著</text:p>
          </table:table-cell>
          <table:table-cell office:value-type="string" table:style-name="ce7">
            <text:p>心理</text:p>
          </table:table-cell>
          <table:table-cell office:value-type="string" table:style-name="ce8">
            <text:p>9789861917061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2">
          <table:table-cell office:value-type="float" office:value="388" table:style-name="ce5">
            <text:p>38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注意力交響樂:運用音樂活動改善孩子的注意力</text:p>
          </table:table-cell>
          <table:table-cell office:value-type="string" table:style-name="ce7">
            <text:p>蕭瑞玲, 孟瑛如著</text:p>
          </table:table-cell>
          <table:table-cell office:value-type="string" table:style-name="ce7">
            <text:p>心理</text:p>
          </table:table-cell>
          <table:table-cell office:value-type="string" table:style-name="ce8">
            <text:p>9789861917382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389" table:style-name="ce5">
            <text:p>38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我是男生也是女性主義者</text:p>
          </table:table-cell>
          <table:table-cell office:value-type="string" table:style-name="ce7">
            <text:p>崔乘範著;龔苡瑄譯</text:p>
          </table:table-cell>
          <table:table-cell office:value-type="string" table:style-name="ce7">
            <text:p>日月文化出版 <text:s/>聯合發行總經銷</text:p>
          </table:table-cell>
          <table:table-cell office:value-type="string" table:style-name="ce8">
            <text:p>978986248889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9">
          <table:table-cell office:value-type="float" office:value="390" table:style-name="ce5">
            <text:p>39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我的美好, 不該是你騷擾我的藉口:15步驟全面擊退性騷擾, 在職場的權力遊戲裡, 沉默不是唯一武器</text:p>
          </table:table-cell>
          <table:table-cell office:value-type="string" table:style-name="ce7">
            <text:p>愛德麗安.勞倫斯(Adrienne Lawrence)作;鼎玉鉉譯</text:p>
          </table:table-cell>
          <table:table-cell office:value-type="string" table:style-name="ce7">
            <text:p>日月文化出版 <text:s/>聯合發行總經銷</text:p>
          </table:table-cell>
          <table:table-cell office:value-type="string" table:style-name="ce8">
            <text:p>978986248922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0">
          <table:table-cell office:value-type="float" office:value="391" table:style-name="ce5">
            <text:p>39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設計你的幸福人生:從家庭到消費, 看準社會五大趨勢, 畫出你的未來藍圖</text:p>
          </table:table-cell>
          <table:table-cell office:value-type="string" table:style-name="ce7">
            <text:p>宮木由貴子, 的場康子, 稻垣圓作;郭子菱譯;日本第一生命經濟研究所編</text:p>
          </table:table-cell>
          <table:table-cell office:value-type="string" table:style-name="ce7">
            <text:p>日月文化出版 <text:s/>聯合發行總經銷</text:p>
          </table:table-cell>
          <table:table-cell office:value-type="string" table:style-name="ce8">
            <text:p>978986248923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392" table:style-name="ce5">
            <text:p>39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學術工作者的必修學分:學術倫理及研究誠信</text:p>
          </table:table-cell>
          <table:table-cell office:value-type="string" table:style-name="ce7">
            <text:p>潘璿安等合著;周倩主編</text:p>
          </table:table-cell>
          <table:table-cell office:value-type="string" table:style-name="ce7">
            <text:p>高等教育文化</text:p>
          </table:table-cell>
          <table:table-cell office:value-type="string" table:style-name="ce8">
            <text:p>978986266207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智慧與價值:登上校長主任之峰</text:p>
          </table:table-cell>
          <table:table-cell office:value-type="string" table:style-name="ce7">
            <text:p>曾振興, 曾文鑑編著</text:p>
          </table:table-cell>
          <table:table-cell office:value-type="string" table:style-name="ce7">
            <text:p>高等教育文化</text:p>
          </table:table-cell>
          <table:table-cell office:value-type="string" table:style-name="ce8">
            <text:p>9789862662113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1">
          <table:table-cell office:value-type="float" office:value="394" table:style-name="ce5">
            <text:p>39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看見印尼</text:p>
          </table:table-cell>
          <table:table-cell office:value-type="string" table:style-name="ce7">
            <text:p>李東明著</text:p>
          </table:table-cell>
          <table:table-cell office:value-type="string" table:style-name="ce7">
            <text:p>玉山社</text:p>
          </table:table-cell>
          <table:table-cell office:value-type="string" table:style-name="ce8">
            <text:p>978986294227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95" table:style-name="ce5">
            <text:p>39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週期表:永恆元素與生命的交會</text:p>
          </table:table-cell>
          <table:table-cell office:value-type="string" table:style-name="ce7">
            <text:p>李維(Primo Levi)著;牟中原譯</text:p>
          </table:table-cell>
          <table:table-cell office:value-type="string" table:style-name="ce7">
            <text:p>遠見天下文化出版 <text:s/>大和書報圖書總經銷</text:p>
          </table:table-cell>
          <table:table-cell office:value-type="string" table:style-name="ce8">
            <text:p>9789863209249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0">
          <table:table-cell office:value-type="float" office:value="396" table:style-name="ce5">
            <text:p>39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仙人指路:10個故事帶你進入道教的神秘世界</text:p>
          </table:table-cell>
          <table:table-cell office:value-type="string" table:style-name="ce7">
            <text:p>謝世維, 李忠達主編</text:p>
          </table:table-cell>
          <table:table-cell office:value-type="string" table:style-name="ce7">
            <text:p>秀威資訊科技</text:p>
          </table:table-cell>
          <table:table-cell office:value-type="string" table:style-name="ce8">
            <text:p>978986326778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5">
          <table:table-cell office:value-type="float" office:value="397" table:style-name="ce5">
            <text:p>39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野球場就是戰場:美國陰影下的日本職業棒球發展1934-1949</text:p>
          </table:table-cell>
          <table:table-cell office:value-type="string" table:style-name="ce7">
            <text:p>劉建偉著</text:p>
          </table:table-cell>
          <table:table-cell office:value-type="string" table:style-name="ce7">
            <text:p>秀威資訊科技</text:p>
          </table:table-cell>
          <table:table-cell office:value-type="string" table:style-name="ce8">
            <text:p>978986326779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398" table:style-name="ce5">
            <text:p>39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幽靜人類學:文化的匿蹤與現身</text:p>
          </table:table-cell>
          <table:table-cell office:value-type="string" table:style-name="ce7">
            <text:p>謝世忠著</text:p>
          </table:table-cell>
          <table:table-cell office:value-type="string" table:style-name="ce7">
            <text:p>秀威資訊科技</text:p>
          </table:table-cell>
          <table:table-cell office:value-type="string" table:style-name="ce8">
            <text:p>978986326821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399" table:style-name="ce5">
            <text:p>39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臺灣校務研究之學生就業與發展</text:p>
          </table:table-cell>
          <table:table-cell office:value-type="string" table:style-name="ce7">
            <text:p>廖慶榮, 何希慧, 陳錦華主編</text:p>
          </table:table-cell>
          <table:table-cell office:value-type="string" table:style-name="ce7">
            <text:p>秀威資訊科技</text:p>
          </table:table-cell>
          <table:table-cell office:value-type="string" table:style-name="ce8">
            <text:p>978986326828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400" table:style-name="ce5">
            <text:p>40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社區長照. 社會共照:長照2.0在二水的實踐</text:p>
          </table:table-cell>
          <table:table-cell office:value-type="string" table:style-name="ce7">
            <text:p>葉至誠著</text:p>
          </table:table-cell>
          <table:table-cell office:value-type="string" table:style-name="ce7">
            <text:p>秀威資訊科技</text:p>
          </table:table-cell>
          <table:table-cell office:value-type="string" table:style-name="ce8">
            <text:p>978986326859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01" table:style-name="ce5">
            <text:p>40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重行傳:褚民誼生平紀實</text:p>
          </table:table-cell>
          <table:table-cell office:value-type="string" table:style-name="ce7">
            <text:p>褚幼義主編</text:p>
          </table:table-cell>
          <table:table-cell office:value-type="string" table:style-name="ce7">
            <text:p>秀威資訊科技</text:p>
          </table:table-cell>
          <table:table-cell office:value-type="string" table:style-name="ce8">
            <text:p>9789863268758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7">
          <table:table-cell office:value-type="float" office:value="402" table:style-name="ce5">
            <text:p>40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東西身體同一與差異的對話觀</text:p>
          </table:table-cell>
          <table:table-cell office:value-type="string" table:style-name="ce7">
            <text:p>聶雅婷著</text:p>
          </table:table-cell>
          <table:table-cell office:value-type="string" table:style-name="ce7">
            <text:p>秀威資訊科技</text:p>
          </table:table-cell>
          <table:table-cell office:value-type="string" table:style-name="ce8">
            <text:p>978986326876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7">
          <table:table-cell office:value-type="float" office:value="403" table:style-name="ce5">
            <text:p>40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人類的起源:最受美國大學生歡迎的22堂人類學課:關於你是誰、你從哪裡來又該往哪裡去</text:p>
          </table:table-cell>
          <table:table-cell office:value-type="string" table:style-name="ce7">
            <text:p>李相僖, 尹信榮著;陳建安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86342944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6">
          <table:table-cell office:value-type="float" office:value="404" table:style-name="ce5">
            <text:p>40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形上學:存在、人性與終極真實之探究</text:p>
          </table:table-cell>
          <table:table-cell office:value-type="string" table:style-name="ce7">
            <text:p>沈清松著</text:p>
          </table:table-cell>
          <table:table-cell office:value-type="string" table:style-name="ce7">
            <text:p>國立臺灣大學出版中心出版 <text:s/>國立臺灣大學發行</text:p>
          </table:table-cell>
          <table:table-cell office:value-type="string" table:style-name="ce8">
            <text:p>978986350367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6">
          <table:table-cell office:value-type="float" office:value="405" table:style-name="ce5">
            <text:p>40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在多變的婚姻危機中找出路:山盟海誓比不過一張紙</text:p>
          </table:table-cell>
          <table:table-cell office:value-type="string" table:style-name="ce7">
            <text:p>蘭天律師著</text:p>
          </table:table-cell>
          <table:table-cell office:value-type="string" table:style-name="ce7">
            <text:p>INK印刻文學生活雜誌出版 <text:s/>成陽出版總經銷</text:p>
          </table:table-cell>
          <table:table-cell office:value-type="string" table:style-name="ce8">
            <text:p>9789863872658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6">
          <table:table-cell office:value-type="float" office:value="406" table:style-name="ce5">
            <text:p>40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如何面對合約:解約有理告別無罪</text:p>
          </table:table-cell>
          <table:table-cell office:value-type="string" table:style-name="ce7">
            <text:p>蘭天律師著</text:p>
          </table:table-cell>
          <table:table-cell office:value-type="string" table:style-name="ce7">
            <text:p>INK印刻文學生活雜誌出版 <text:s/>成陽出版總經銷</text:p>
          </table:table-cell>
          <table:table-cell office:value-type="string" table:style-name="ce8">
            <text:p>978986387284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8">
          <table:table-cell office:value-type="float" office:value="407" table:style-name="ce5">
            <text:p>40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正義是你想的那樣嗎?:訴訟實戰攻略</text:p>
          </table:table-cell>
          <table:table-cell office:value-type="string" table:style-name="ce7">
            <text:p>蘭天律師著</text:p>
          </table:table-cell>
          <table:table-cell office:value-type="string" table:style-name="ce7">
            <text:p>INK印刻文學生活雜誌出版 <text:s/>成陽出版總經銷</text:p>
          </table:table-cell>
          <table:table-cell office:value-type="string" table:style-name="ce8">
            <text:p>978986387289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3">
          <table:table-cell office:value-type="float" office:value="408" table:style-name="ce5">
            <text:p>40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法庭天平的兩端一樣重嗎?:法庭實戰攻略</text:p>
          </table:table-cell>
          <table:table-cell office:value-type="string" table:style-name="ce7">
            <text:p>蘭天律師著</text:p>
          </table:table-cell>
          <table:table-cell office:value-type="string" table:style-name="ce7">
            <text:p>INK印刻文學生活雜誌出版 <text:s/>成陽出版總經銷</text:p>
          </table:table-cell>
          <table:table-cell office:value-type="string" table:style-name="ce8">
            <text:p>978986387296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9">
          <table:table-cell office:value-type="float" office:value="409" table:style-name="ce5">
            <text:p>40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圖解國學:中華五千年文化精髓:國學, 一國所固有之學術也</text:p>
          </table:table-cell>
          <table:table-cell office:value-type="string" table:style-name="ce7">
            <text:p>姚建著</text:p>
          </table:table-cell>
          <table:table-cell office:value-type="string" table:style-name="ce7">
            <text:p>海鴿文化出版 <text:s/>創智文化總經銷</text:p>
          </table:table-cell>
          <table:table-cell office:value-type="string" table:style-name="ce8">
            <text:p>9789863922506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410" table:style-name="ce5">
            <text:p>41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圖解康熙的帝國:這個年號, 只能用一個字形容:強!</text:p>
          </table:table-cell>
          <table:table-cell office:value-type="string" table:style-name="ce7">
            <text:p>唐譯著</text:p>
          </table:table-cell>
          <table:table-cell office:value-type="string" table:style-name="ce7">
            <text:p>海鴿文化出版 <text:s/>創智文化總經銷</text:p>
          </table:table-cell>
          <table:table-cell office:value-type="string" table:style-name="ce8">
            <text:p>978986392261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1">
          <table:table-cell office:value-type="float" office:value="411" table:style-name="ce5">
            <text:p>41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一口氣讀完大清史:清朝, 一個距離今天最近的封建王朝</text:p>
          </table:table-cell>
          <table:table-cell office:value-type="string" table:style-name="ce7">
            <text:p>劉觀其著</text:p>
          </table:table-cell>
          <table:table-cell office:value-type="string" table:style-name="ce7">
            <text:p>海鴿文化出版 <text:s/>創智文化總經銷</text:p>
          </table:table-cell>
          <table:table-cell office:value-type="string" table:style-name="ce8">
            <text:p>978986392268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2">
          <table:table-cell office:value-type="float" office:value="412" table:style-name="ce5">
            <text:p>41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被誤解的世界歷史:世界是和平的, 但歷史卻是跳躍的!是與非, 對與錯, 黑與白, 功與過......歷史就是在這樣的不斷推翻中, 更接近其本來的真面目。</text:p>
          </table:table-cell>
          <table:table-cell office:value-type="string" table:style-name="ce7">
            <text:p>羅文興著</text:p>
          </table:table-cell>
          <table:table-cell office:value-type="string" table:style-name="ce7">
            <text:p>海鴿文化出版 <text:s/>創智文化總經銷</text:p>
          </table:table-cell>
          <table:table-cell office:value-type="string" table:style-name="ce8">
            <text:p>978986392269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413" table:style-name="ce5">
            <text:p>41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莊子:中國第一逍遙書:中國人兩千年來的心靈導師</text:p>
          </table:table-cell>
          <table:table-cell office:value-type="string" table:style-name="ce7">
            <text:p>秦榆著</text:p>
          </table:table-cell>
          <table:table-cell office:value-type="string" table:style-name="ce7">
            <text:p>海鴿文化出版 <text:s/>創智文化總經銷</text:p>
          </table:table-cell>
          <table:table-cell office:value-type="string" table:style-name="ce8">
            <text:p>978986392300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414" table:style-name="ce5">
            <text:p>41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十二月花神</text:p>
          </table:table-cell>
          <table:table-cell office:value-type="string" table:style-name="ce7">
            <text:p>焦俊梅編著</text:p>
          </table:table-cell>
          <table:table-cell office:value-type="string" table:style-name="ce7">
            <text:p>黃山國際出版 <text:s/>時報文化總經銷</text:p>
          </table:table-cell>
          <table:table-cell office:value-type="string" table:style-name="ce8">
            <text:p>9789863970385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415" table:style-name="ce5">
            <text:p>41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江南衣裳</text:p>
          </table:table-cell>
          <table:table-cell office:value-type="string" table:style-name="ce7">
            <text:p>桑林編著</text:p>
          </table:table-cell>
          <table:table-cell office:value-type="string" table:style-name="ce7">
            <text:p>黃山國際出版 <text:s/>時報文化總經銷</text:p>
          </table:table-cell>
          <table:table-cell office:value-type="string" table:style-name="ce8">
            <text:p>9789863970477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">
          <table:table-cell office:value-type="float" office:value="416" table:style-name="ce5">
            <text:p>41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不動產問題, 熟年知多少?:銀髮族節稅理財及不動產相關的必備工具書</text:p>
          </table:table-cell>
          <table:table-cell office:value-type="string" table:style-name="ce7">
            <text:p>趙坤麟, 趙育頡著</text:p>
          </table:table-cell>
          <table:table-cell office:value-type="string" table:style-name="ce7">
            <text:p>泰電電業出版 <text:s/>時報文化總經銷</text:p>
          </table:table-cell>
          <table:table-cell office:value-type="string" table:style-name="ce8">
            <text:p>9789864050222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417" table:style-name="ce5">
            <text:p>41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不懂法律, 也能聰明繼承:遺產與繼承實例全方位解說</text:p>
          </table:table-cell>
          <table:table-cell office:value-type="string" table:style-name="ce7">
            <text:p>趙坤麟, 趙育頡著</text:p>
          </table:table-cell>
          <table:table-cell office:value-type="string" table:style-name="ce7">
            <text:p>泰電電業出版 <text:s/>時報文化總經銷</text:p>
          </table:table-cell>
          <table:table-cell office:value-type="string" table:style-name="ce8">
            <text:p>978986405064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418" table:style-name="ce5">
            <text:p>41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事前諸葛亮, 事後豬一樣:真是好笑</text:p>
          </table:table-cell>
          <table:table-cell office:value-type="string" table:style-name="ce7">
            <text:p>龍飛編著</text:p>
          </table:table-cell>
          <table:table-cell office:value-type="string" table:style-name="ce7">
            <text:p>大拓文化出版 <text:s/>永續圖書總經銷</text:p>
          </table:table-cell>
          <table:table-cell office:value-type="string" table:style-name="ce8">
            <text:p>978986411126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19" table:style-name="ce5">
            <text:p>41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浪遊極品學堂:小孫老師「晞」遊記</text:p>
          </table:table-cell>
          <table:table-cell office:value-type="string" table:style-name="ce7">
            <text:p>潔西卡著</text:p>
          </table:table-cell>
          <table:table-cell office:value-type="string" table:style-name="ce7">
            <text:p>釀出版 <text:s/>秀威資訊科技發行 <text:s/>聯合發行總經銷</text:p>
          </table:table-cell>
          <table:table-cell office:value-type="string" table:style-name="ce8">
            <text:p>978986445310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3">
          <table:table-cell office:value-type="float" office:value="420" table:style-name="ce5">
            <text:p>42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有愛就無礙 只為特別的你:りんご老師的特教人生</text:p>
          </table:table-cell>
          <table:table-cell office:value-type="string" table:style-name="ce7">
            <text:p>阿Hing著</text:p>
          </table:table-cell>
          <table:table-cell office:value-type="string" table:style-name="ce7">
            <text:p>釀出版 <text:s/>秀威資訊科技發行 <text:s/>聯合發行總經銷</text:p>
          </table:table-cell>
          <table:table-cell office:value-type="string" table:style-name="ce8">
            <text:p>978986445403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8">
          <table:table-cell office:value-type="float" office:value="421" table:style-name="ce5">
            <text:p>42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尋覓臺灣老眷村</text:p>
          </table:table-cell>
          <table:table-cell office:value-type="string" table:style-name="ce7">
            <text:p>繆正西著</text:p>
          </table:table-cell>
          <table:table-cell office:value-type="string" table:style-name="ce7">
            <text:p>釀出版策劃 <text:s/>秀威資訊科技製作發行 <text:s/>聯合發行總經銷</text:p>
          </table:table-cell>
          <table:table-cell office:value-type="string" table:style-name="ce8">
            <text:p>978986445426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3">
          <table:table-cell office:value-type="float" office:value="422" table:style-name="ce5">
            <text:p>42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花都的締造:巴黎的關鍵世紀</text:p>
          </table:table-cell>
          <table:table-cell office:value-type="string" table:style-name="ce7">
            <text:p>蔡秉叡著</text:p>
          </table:table-cell>
          <table:table-cell office:value-type="string" table:style-name="ce7">
            <text:p>釀出版策劃 <text:s/>秀威資訊科技製作發行 <text:s/>聯合發行總經銷</text:p>
          </table:table-cell>
          <table:table-cell office:value-type="string" table:style-name="ce8">
            <text:p>9789864454273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">
          <table:table-cell office:value-type="float" office:value="423" table:style-name="ce5">
            <text:p>42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百年風雲:中華民國的革命、遷徒與重建</text:p>
          </table:table-cell>
          <table:table-cell office:value-type="string" table:style-name="ce7">
            <text:p>李功勤著</text:p>
          </table:table-cell>
          <table:table-cell office:value-type="string" table:style-name="ce7">
            <text:p>幼獅文化</text:p>
          </table:table-cell>
          <table:table-cell office:value-type="string" table:style-name="ce8">
            <text:p>9789864490899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24" table:style-name="ce5">
            <text:p>42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當課文遇上策略達人:13個推動閱讀的感動實例</text:p>
          </table:table-cell>
          <table:table-cell office:value-type="string" table:style-name="ce7">
            <text:p>柯華葳總策劃;林玫伶整編</text:p>
          </table:table-cell>
          <table:table-cell office:value-type="string" table:style-name="ce7">
            <text:p>幼獅文化</text:p>
          </table:table-cell>
          <table:table-cell office:value-type="string" table:style-name="ce8">
            <text:p>9789864492114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25" table:style-name="ce5">
            <text:p>42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小學教室的日常力</text:p>
          </table:table-cell>
          <table:table-cell office:value-type="string" table:style-name="ce7">
            <text:p>賴秋江, 林用正著;王秋香繪</text:p>
          </table:table-cell>
          <table:table-cell office:value-type="string" table:style-name="ce7">
            <text:p>幼獅文化</text:p>
          </table:table-cell>
          <table:table-cell office:value-type="string" table:style-name="ce8">
            <text:p>9789864492121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3">
          <table:table-cell office:value-type="float" office:value="426" table:style-name="ce5">
            <text:p>42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假如你生活在唐朝</text:p>
          </table:table-cell>
          <table:table-cell office:value-type="string" table:style-name="ce7">
            <text:p>龔文編著</text:p>
          </table:table-cell>
          <table:table-cell office:value-type="string" table:style-name="ce7">
            <text:p>讀品文化出版 <text:s/>永續圖書總經銷</text:p>
          </table:table-cell>
          <table:table-cell office:value-type="string" table:style-name="ce8">
            <text:p>978986453133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2">
          <table:table-cell office:value-type="float" office:value="427" table:style-name="ce5">
            <text:p>42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傳統戲曲與道教文化</text:p>
          </table:table-cell>
          <table:table-cell office:value-type="string" table:style-name="ce7">
            <text:p>王漢民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164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2">
          <table:table-cell office:value-type="float" office:value="428" table:style-name="ce5">
            <text:p>42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李贄年譜考略</text:p>
          </table:table-cell>
          <table:table-cell office:value-type="string" table:style-name="ce7">
            <text:p>林海權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1676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7">
          <table:table-cell office:value-type="float" office:value="429" table:style-name="ce5">
            <text:p>42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周易譯注</text:p>
          </table:table-cell>
          <table:table-cell office:value-type="string" table:style-name="ce7">
            <text:p>黃壽祺, 張善文譯注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205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30" table:style-name="ce5">
            <text:p>43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老子之人性論與無名思想</text:p>
          </table:table-cell>
          <table:table-cell office:value-type="string" table:style-name="ce7">
            <text:p>蕭振聲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236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7">
          <table:table-cell office:value-type="float" office:value="431" table:style-name="ce5">
            <text:p>43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唯思史觀:洞悉人類文明進步奧秘的鑰匙</text:p>
          </table:table-cell>
          <table:table-cell office:value-type="string" table:style-name="ce7">
            <text:p>張躍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343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1">
          <table:table-cell office:value-type="float" office:value="432" table:style-name="ce5">
            <text:p>43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你知道的遠比你想像的少。</text:p>
          </table:table-cell>
          <table:table-cell office:value-type="string" table:style-name="ce7">
            <text:p>王力行著</text:p>
          </table:table-cell>
          <table:table-cell office:value-type="string" table:style-name="ce7">
            <text:p>遠見天下文化出版 <text:s/>大和書報圖書總經銷</text:p>
          </table:table-cell>
          <table:table-cell office:value-type="string" table:style-name="ce8">
            <text:p>978986479763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1">
          <table:table-cell office:value-type="float" office:value="433" table:style-name="ce5">
            <text:p>43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白袍:一位哈佛醫學生的歷練</text:p>
          </table:table-cell>
          <table:table-cell office:value-type="string" table:style-name="ce7">
            <text:p>艾倫.羅絲曼(Ellen Lerner Rothman)著;朱珊慧譯</text:p>
          </table:table-cell>
          <table:table-cell office:value-type="string" table:style-name="ce7">
            <text:p>遠見天下文化出版 <text:s/>大和書報圖書總經銷</text:p>
          </table:table-cell>
          <table:table-cell office:value-type="string" table:style-name="ce8">
            <text:p>978986479908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8">
          <table:table-cell office:value-type="float" office:value="434" table:style-name="ce5">
            <text:p>43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第三波健保改革之路</text:p>
          </table:table-cell>
          <table:table-cell office:value-type="string" table:style-name="ce7">
            <text:p>黃煌雄等著;黃煌雄, 江東亮主編;台灣研究基金會總策劃</text:p>
          </table:table-cell>
          <table:table-cell office:value-type="string" table:style-name="ce7">
            <text:p>遠見天下文化出版 <text:s/>大和書報圖書總經銷</text:p>
          </table:table-cell>
          <table:table-cell office:value-type="string" table:style-name="ce8">
            <text:p>978986479939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35" table:style-name="ce5">
            <text:p>43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強權者的道德:從小羅斯福到川普, 十四位美國總統如何影響世界</text:p>
          </table:table-cell>
          <table:table-cell office:value-type="string" table:style-name="ce7">
            <text:p>約瑟夫.奈伊(Joseph S. Nye, Jr.)著;林添貴譯</text:p>
          </table:table-cell>
          <table:table-cell office:value-type="string" table:style-name="ce7">
            <text:p>遠見天下文化出版 <text:s/>大和書報圖書總經銷</text:p>
          </table:table-cell>
          <table:table-cell office:value-type="string" table:style-name="ce8">
            <text:p>978986479985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4">
          <table:table-cell office:value-type="float" office:value="436" table:style-name="ce5">
            <text:p>43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攻略商事法與智財法</text:p>
          </table:table-cell>
          <table:table-cell office:value-type="string" table:style-name="ce7">
            <text:p>保成法學苑編</text:p>
          </table:table-cell>
          <table:table-cell office:value-type="string" table:style-name="ce7">
            <text:p>新保成</text:p>
          </table:table-cell>
          <table:table-cell office:value-type="string" table:style-name="ce8">
            <text:p>978986481766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437" table:style-name="ce5">
            <text:p>43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&lt;&lt;鬼谷子&gt;&gt;智慧全解. 上冊</text:p>
          </table:table-cell>
          <table:table-cell office:value-type="string" table:style-name="ce7">
            <text:p>丁一著</text:p>
          </table:table-cell>
          <table:table-cell office:value-type="string" table:style-name="ce7">
            <text:p>昌明文化出版 <text:s/>萬卷樓圖書發行</text:p>
          </table:table-cell>
          <table:table-cell office:value-type="string" table:style-name="ce8">
            <text:p>978986496491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438" table:style-name="ce5">
            <text:p>43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&lt;&lt;鬼谷子&gt;&gt;智慧全解. 下冊</text:p>
          </table:table-cell>
          <table:table-cell office:value-type="string" table:style-name="ce7">
            <text:p>丁一著</text:p>
          </table:table-cell>
          <table:table-cell office:value-type="string" table:style-name="ce7">
            <text:p>昌明文化出版 <text:s/>萬卷樓圖書發行</text:p>
          </table:table-cell>
          <table:table-cell office:value-type="string" table:style-name="ce8">
            <text:p>978986496492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439" table:style-name="ce5">
            <text:p>43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國學經典故事, 周朝 秦國卷</text:p>
          </table:table-cell>
          <table:table-cell office:value-type="string" table:style-name="ce7">
            <text:p>萬安培主編</text:p>
          </table:table-cell>
          <table:table-cell office:value-type="string" table:style-name="ce7">
            <text:p>昌明文化出版 <text:s/>萬卷樓圖書發行</text:p>
          </table:table-cell>
          <table:table-cell office:value-type="string" table:style-name="ce8">
            <text:p>978986496550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5">
          <table:table-cell office:value-type="float" office:value="440" table:style-name="ce5">
            <text:p>44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東京地理地名事典:探索地圖上不為人知的東京歷史</text:p>
          </table:table-cell>
          <table:table-cell office:value-type="string" table:style-name="ce7">
            <text:p>淺井建爾著;歐兆苓譯</text:p>
          </table:table-cell>
          <table:table-cell office:value-type="string" table:style-name="ce7">
            <text:p>遠足文化</text:p>
          </table:table-cell>
          <table:table-cell office:value-type="string" table:style-name="ce8">
            <text:p>978986508003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4">
          <table:table-cell office:value-type="float" office:value="441" table:style-name="ce5">
            <text:p>44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近代日本文明的發展與生態史觀</text:p>
          </table:table-cell>
          <table:table-cell office:value-type="string" table:style-name="ce7">
            <text:p>梅棹忠夫著;陳永峰譯</text:p>
          </table:table-cell>
          <table:table-cell office:value-type="string" table:style-name="ce7">
            <text:p>遠足文化</text:p>
          </table:table-cell>
          <table:table-cell office:value-type="string" table:style-name="ce8">
            <text:p>978986508009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442" table:style-name="ce5">
            <text:p>44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牆的時代:國家之間的障礙如何改變我們的世界</text:p>
          </table:table-cell>
          <table:table-cell office:value-type="string" table:style-name="ce7">
            <text:p>提姆.馬歇爾(Tim Marshall)著;林添貴譯</text:p>
          </table:table-cell>
          <table:table-cell office:value-type="string" table:style-name="ce7">
            <text:p>遠足文化</text:p>
          </table:table-cell>
          <table:table-cell office:value-type="string" table:style-name="ce8">
            <text:p>978986508022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3">
          <table:table-cell office:value-type="float" office:value="443" table:style-name="ce5">
            <text:p>44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光緒十四年(1888)臺灣內山番社地輿全圖所見的新北山區:一段清末開山撫番的歷史追尋</text:p>
          </table:table-cell>
          <table:table-cell office:value-type="string" table:style-name="ce7">
            <text:p>許毓良著</text:p>
          </table:table-cell>
          <table:table-cell office:value-type="string" table:style-name="ce7">
            <text:p>遠足文化第二編輯部出版 <text:s/>遠足文化發行</text:p>
          </table:table-cell>
          <table:table-cell office:value-type="string" table:style-name="ce8">
            <text:p>9789865080495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444" table:style-name="ce5">
            <text:p>44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時尚品牌之王:服裝設計大師皮爾卡登</text:p>
          </table:table-cell>
          <table:table-cell office:value-type="string" table:style-name="ce7">
            <text:p>趙一帆著</text:p>
          </table:table-cell>
          <table:table-cell office:value-type="string" table:style-name="ce7">
            <text:p>崧燁文化</text:p>
          </table:table-cell>
          <table:table-cell office:value-type="string" table:style-name="ce8">
            <text:p>978986516009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445" table:style-name="ce5">
            <text:p>44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刻印時代:古籍歷史與文化內涵</text:p>
          </table:table-cell>
          <table:table-cell office:value-type="string" table:style-name="ce7">
            <text:p>孫鵬飛編著</text:p>
          </table:table-cell>
          <table:table-cell office:value-type="string" table:style-name="ce7">
            <text:p>崧博</text:p>
          </table:table-cell>
          <table:table-cell office:value-type="string" table:style-name="ce8">
            <text:p>978986516102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446" table:style-name="ce5">
            <text:p>44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官學盛況：國子監與學宮的教育</text:p>
          </table:table-cell>
          <table:table-cell office:value-type="string" table:style-name="ce7">
            <text:p>董勝 編著</text:p>
          </table:table-cell>
          <table:table-cell office:value-type="string" table:style-name="ce7">
            <text:p>崧燁文化事業有限公司</text:p>
          </table:table-cell>
          <table:table-cell office:value-type="string" table:style-name="ce8">
            <text:p>978986516103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447" table:style-name="ce5">
            <text:p>44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科技首創：萬物探索與發明發現</text:p>
          </table:table-cell>
          <table:table-cell office:value-type="string" table:style-name="ce7">
            <text:p>李奎 編著</text:p>
          </table:table-cell>
          <table:table-cell office:value-type="string" table:style-name="ce7">
            <text:p>崧燁文化事業有限公司</text:p>
          </table:table-cell>
          <table:table-cell office:value-type="string" table:style-name="ce8">
            <text:p>978986516106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448" table:style-name="ce5">
            <text:p>44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啟蒙經典：家教蒙學與文化內涵</text:p>
          </table:table-cell>
          <table:table-cell office:value-type="string" table:style-name="ce7">
            <text:p>陳書媛 編著</text:p>
          </table:table-cell>
          <table:table-cell office:value-type="string" table:style-name="ce7">
            <text:p>崧燁文化事業有限公司</text:p>
          </table:table-cell>
          <table:table-cell office:value-type="string" table:style-name="ce8">
            <text:p>978986516107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449" table:style-name="ce5">
            <text:p>44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教化於民:太學文化與私塾文化</text:p>
          </table:table-cell>
          <table:table-cell office:value-type="string" table:style-name="ce7">
            <text:p>李勇編著</text:p>
          </table:table-cell>
          <table:table-cell office:value-type="string" table:style-name="ce7">
            <text:p>崧燁文化</text:p>
          </table:table-cell>
          <table:table-cell office:value-type="string" table:style-name="ce8">
            <text:p>978986516108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50" table:style-name="ce5">
            <text:p>45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萬年曆法:古代曆法與歲時文化</text:p>
          </table:table-cell>
          <table:table-cell office:value-type="string" table:style-name="ce7">
            <text:p>臺運真編著</text:p>
          </table:table-cell>
          <table:table-cell office:value-type="string" table:style-name="ce7">
            <text:p>崧燁文化</text:p>
          </table:table-cell>
          <table:table-cell office:value-type="string" table:style-name="ce8">
            <text:p>978986516109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51" table:style-name="ce5">
            <text:p>45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農學春秋：農學歷史與農業科技</text:p>
          </table:table-cell>
          <table:table-cell office:value-type="string" table:style-name="ce7">
            <text:p>李姍姍 編著</text:p>
          </table:table-cell>
          <table:table-cell office:value-type="string" table:style-name="ce7">
            <text:p>崧燁文化事業有限公司</text:p>
          </table:table-cell>
          <table:table-cell office:value-type="string" table:style-name="ce8">
            <text:p>978986516110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52" table:style-name="ce5">
            <text:p>45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三農史志：歷代農業與土地制度</text:p>
          </table:table-cell>
          <table:table-cell office:value-type="string" table:style-name="ce7">
            <text:p>邢建華 編著</text:p>
          </table:table-cell>
          <table:table-cell office:value-type="string" table:style-name="ce7">
            <text:p>崧燁文化事業有限公司</text:p>
          </table:table-cell>
          <table:table-cell office:value-type="string" table:style-name="ce8">
            <text:p>978986516112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53" table:style-name="ce5">
            <text:p>45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貨幣歷程:歷代貨幣與錢幣形式</text:p>
          </table:table-cell>
          <table:table-cell office:value-type="string" table:style-name="ce7">
            <text:p>楊宏偉編著</text:p>
          </table:table-cell>
          <table:table-cell office:value-type="string" table:style-name="ce7">
            <text:p>崧燁文化</text:p>
          </table:table-cell>
          <table:table-cell office:value-type="string" table:style-name="ce8">
            <text:p>978986516127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454" table:style-name="ce5">
            <text:p>45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美食中華：八大菜系與文化內涵</text:p>
          </table:table-cell>
          <table:table-cell office:value-type="string" table:style-name="ce7">
            <text:p>錢佳欣 編著</text:p>
          </table:table-cell>
          <table:table-cell office:value-type="string" table:style-name="ce7">
            <text:p>崧燁文化事業有限公司</text:p>
          </table:table-cell>
          <table:table-cell office:value-type="string" table:style-name="ce8">
            <text:p>978986516169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455" table:style-name="ce5">
            <text:p>45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從飛行員到IBM總裁：敢於夢想，並忠實於夢想的小托馬斯‧沃森</text:p>
          </table:table-cell>
          <table:table-cell office:value-type="string" table:style-name="ce7">
            <text:p>趙一帆 著</text:p>
          </table:table-cell>
          <table:table-cell office:value-type="string" table:style-name="ce7">
            <text:p>崧燁文化事業有限公司</text:p>
          </table:table-cell>
          <table:table-cell office:value-type="string" table:style-name="ce8">
            <text:p>978986516199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">
          <table:table-cell office:value-type="float" office:value="456" table:style-name="ce5">
            <text:p>45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從塑膠「花」跡的世界地產超人——李嘉誠</text:p>
          </table:table-cell>
          <table:table-cell office:value-type="string" table:style-name="ce7">
            <text:p>李丹丹 著</text:p>
          </table:table-cell>
          <table:table-cell office:value-type="string" table:style-name="ce7">
            <text:p>崧燁文化事業有限公司</text:p>
          </table:table-cell>
          <table:table-cell office:value-type="string" table:style-name="ce8">
            <text:p>978986516224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57" table:style-name="ce5">
            <text:p>45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當道德經成為必修課：八十一個老子人生智慧必修學分！</text:p>
          </table:table-cell>
          <table:table-cell office:value-type="string" table:style-name="ce7">
            <text:p>歐陽翰、劉燁 著</text:p>
          </table:table-cell>
          <table:table-cell office:value-type="string" table:style-name="ce7">
            <text:p>崧燁文化事業有限公司</text:p>
          </table:table-cell>
          <table:table-cell office:value-type="string" table:style-name="ce8">
            <text:p>978986516231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1">
          <table:table-cell office:value-type="float" office:value="458" table:style-name="ce5">
            <text:p>45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俗：文化，習俗，傳統，禁忌</text:p>
          </table:table-cell>
          <table:table-cell office:value-type="string" table:style-name="ce7">
            <text:p>趙惠玲，劉燁 編著</text:p>
          </table:table-cell>
          <table:table-cell office:value-type="string" table:style-name="ce7">
            <text:p>崧燁文化事業有限公司</text:p>
          </table:table-cell>
          <table:table-cell office:value-type="string" table:style-name="ce8">
            <text:p>978986516324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459" table:style-name="ce5">
            <text:p>45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品牌：哥開的不是BMW是瀟灑</text:p>
          </table:table-cell>
          <table:table-cell office:value-type="string" table:style-name="ce7">
            <text:p>崔英勝 編著</text:p>
          </table:table-cell>
          <table:table-cell office:value-type="string" table:style-name="ce7">
            <text:p>崧燁文化事業有限公司</text:p>
          </table:table-cell>
          <table:table-cell office:value-type="string" table:style-name="ce8">
            <text:p>978986516365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60" table:style-name="ce5">
            <text:p>46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我所嚮往的生活文明</text:p>
          </table:table-cell>
          <table:table-cell office:value-type="string" table:style-name="ce7">
            <text:p>嚴長壽著;吳錦勳採訪整理</text:p>
          </table:table-cell>
          <table:table-cell office:value-type="string" table:style-name="ce7">
            <text:p>遠見天下文化出版 <text:s/>大和書報圖書總經銷</text:p>
          </table:table-cell>
          <table:table-cell office:value-type="string" table:style-name="ce8">
            <text:p>9789865250140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461" table:style-name="ce5">
            <text:p>46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中小學教科書化學名詞釋義</text:p>
          </table:table-cell>
          <table:table-cell office:value-type="string" table:style-name="ce7">
            <text:p>國家教育研究院主編</text:p>
          </table:table-cell>
          <table:table-cell office:value-type="string" table:style-name="ce7">
            <text:p>國家教育研究院</text:p>
          </table:table-cell>
          <table:table-cell office:value-type="string" table:style-name="ce8">
            <text:p>978986544490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3">
          <table:table-cell office:value-type="float" office:value="462" table:style-name="ce5">
            <text:p>46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圖書館學與資訊科學名詞</text:p>
          </table:table-cell>
          <table:table-cell office:value-type="string" table:style-name="ce7">
            <text:p>國家教育研究院主編</text:p>
          </table:table-cell>
          <table:table-cell office:value-type="string" table:style-name="ce7">
            <text:p>國家教育研究院</text:p>
          </table:table-cell>
          <table:table-cell office:value-type="string" table:style-name="ce8">
            <text:p>978986546006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1">
          <table:table-cell office:value-type="float" office:value="463" table:style-name="ce5">
            <text:p>46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寶島暖實力:在臺灣真切活著的36顆心</text:p>
          </table:table-cell>
          <table:table-cell office:value-type="string" table:style-name="ce7">
            <text:p>陳德愉著</text:p>
          </table:table-cell>
          <table:table-cell office:value-type="string" table:style-name="ce7">
            <text:p>蔚藍文化</text:p>
          </table:table-cell>
          <table:table-cell office:value-type="string" table:style-name="ce8">
            <text:p>978986550416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64" table:style-name="ce5">
            <text:p>46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教育, 我相信你</text:p>
          </table:table-cell>
          <table:table-cell office:value-type="string" table:style-name="ce7">
            <text:p>藍偉瑩著</text:p>
          </table:table-cell>
          <table:table-cell office:value-type="string" table:style-name="ce7">
            <text:p>遠見天下文化出版 <text:s/>大和書報圖書總經銷</text:p>
          </table:table-cell>
          <table:table-cell office:value-type="string" table:style-name="ce8">
            <text:p>978986553513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5">
          <table:table-cell office:value-type="float" office:value="465" table:style-name="ce5">
            <text:p>46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楊振寧傳:規範與對稱之美</text:p>
          </table:table-cell>
          <table:table-cell office:value-type="string" table:style-name="ce7">
            <text:p>江才健著</text:p>
          </table:table-cell>
          <table:table-cell office:value-type="string" table:style-name="ce7">
            <text:p>遠見天下文化出版 <text:s/>遠哲科學教育基金會共同出版 <text:s/>大和圖書書報總經銷</text:p>
          </table:table-cell>
          <table:table-cell office:value-type="string" table:style-name="ce8">
            <text:p>978986553567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66" table:style-name="ce5">
            <text:p>46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世界最偉大的人文經典</text:p>
          </table:table-cell>
          <table:table-cell office:value-type="string" table:style-name="ce7">
            <text:p>譚尚祺作</text:p>
          </table:table-cell>
          <table:table-cell office:value-type="string" table:style-name="ce7">
            <text:p>德威國際文化</text:p>
          </table:table-cell>
          <table:table-cell office:value-type="string" table:style-name="ce8">
            <text:p>978986553841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67" table:style-name="ce5">
            <text:p>46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金庸逸事</text:p>
          </table:table-cell>
          <table:table-cell office:value-type="string" table:style-name="ce7">
            <text:p>沈西城著</text:p>
          </table:table-cell>
          <table:table-cell office:value-type="string" table:style-name="ce7">
            <text:p>新銳文創出版策劃 <text:s/>秀威資訊科技製作發行</text:p>
          </table:table-cell>
          <table:table-cell office:value-type="string" table:style-name="ce8">
            <text:p>978986554016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">
          <table:table-cell office:value-type="float" office:value="468" table:style-name="ce5">
            <text:p>46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異鄉夢醉:一個香港女生與九個居港異鄉人的對話</text:p>
          </table:table-cell>
          <table:table-cell office:value-type="string" table:style-name="ce7">
            <text:p>艾禮著</text:p>
          </table:table-cell>
          <table:table-cell office:value-type="string" table:style-name="ce7">
            <text:p>新銳文創出版策劃 <text:s/>秀威資訊科技製作發行</text:p>
          </table:table-cell>
          <table:table-cell office:value-type="string" table:style-name="ce8">
            <text:p>978986554017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6">
          <table:table-cell office:value-type="float" office:value="469" table:style-name="ce5">
            <text:p>46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民初西化教育的執行家:蔣夢麟&lt;&lt;談學問&gt;&gt;及其他</text:p>
          </table:table-cell>
          <table:table-cell office:value-type="string" table:style-name="ce7">
            <text:p>蔣夢麟原著;蔡登山主編</text:p>
          </table:table-cell>
          <table:table-cell office:value-type="string" table:style-name="ce7">
            <text:p>新銳文創出版策劃 <text:s/>秀威資訊科技製作發行</text:p>
          </table:table-cell>
          <table:table-cell office:value-type="string" table:style-name="ce8">
            <text:p>9789865540272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5">
          <table:table-cell office:value-type="float" office:value="470" table:style-name="ce5">
            <text:p>47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中國近代史話集</text:p>
          </table:table-cell>
          <table:table-cell office:value-type="string" table:style-name="ce7">
            <text:p>左舜生原著;蔡登山主編</text:p>
          </table:table-cell>
          <table:table-cell office:value-type="string" table:style-name="ce7">
            <text:p>新銳文創出版策劃 <text:s/>秀威資訊科技製作發行</text:p>
          </table:table-cell>
          <table:table-cell office:value-type="string" table:style-name="ce8">
            <text:p>9789865540289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471" table:style-name="ce5">
            <text:p>47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人生途中總有貴人:我用護理學了解自己</text:p>
          </table:table-cell>
          <table:table-cell office:value-type="string" table:style-name="ce7">
            <text:p>張芳甄著</text:p>
          </table:table-cell>
          <table:table-cell office:value-type="string" table:style-name="ce7">
            <text:p>白象文化</text:p>
          </table:table-cell>
          <table:table-cell office:value-type="string" table:style-name="ce8">
            <text:p>9789865559403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472" table:style-name="ce5">
            <text:p>47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誰代表青年?:九位青年公共參與者的法槌</text:p>
          </table:table-cell>
          <table:table-cell office:value-type="string" table:style-name="ce7">
            <text:p>吳律德等合著</text:p>
          </table:table-cell>
          <table:table-cell office:value-type="string" table:style-name="ce7">
            <text:p>白象文化</text:p>
          </table:table-cell>
          <table:table-cell office:value-type="string" table:style-name="ce8">
            <text:p>9789865559434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473" table:style-name="ce5">
            <text:p>47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李幼蒸學術文稿</text:p>
          </table:table-cell>
          <table:table-cell office:value-type="string" table:style-name="ce7">
            <text:p>李幼蒸著</text:p>
          </table:table-cell>
          <table:table-cell office:value-type="string" table:style-name="ce7">
            <text:p>白象文化</text:p>
          </table:table-cell>
          <table:table-cell office:value-type="string" table:style-name="ce8">
            <text:p>9789865559502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74" table:style-name="ce5">
            <text:p>47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臺北帝國大學與近代臺灣學術的奠定</text:p>
          </table:table-cell>
          <table:table-cell office:value-type="string" table:style-name="ce7">
            <text:p>歐素瑛著</text:p>
          </table:table-cell>
          <table:table-cell office:value-type="string" table:style-name="ce7">
            <text:p>國立臺灣師範大學出版中心</text:p>
          </table:table-cell>
          <table:table-cell office:value-type="string" table:style-name="ce8">
            <text:p>978986562459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7">
          <table:table-cell office:value-type="float" office:value="475" table:style-name="ce5">
            <text:p>47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哲學心靈與現代關懷:哲學概論的第一課</text:p>
          </table:table-cell>
          <table:table-cell office:value-type="string" table:style-name="ce7">
            <text:p>陳弘學著</text:p>
          </table:table-cell>
          <table:table-cell office:value-type="string" table:style-name="ce7">
            <text:p>成大出版社, 國立成功大學通識教育中心出版 <text:s/>成大研究發展基金會發行</text:p>
          </table:table-cell>
          <table:table-cell office:value-type="string" table:style-name="ce8">
            <text:p>9789865635145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476" table:style-name="ce5">
            <text:p>47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金門民主化的進程:五合一選舉與組織動員</text:p>
          </table:table-cell>
          <table:table-cell office:value-type="string" table:style-name="ce7">
            <text:p>林政緯主編</text:p>
          </table:table-cell>
          <table:table-cell office:value-type="string" table:style-name="ce7">
            <text:p>致知學術</text:p>
          </table:table-cell>
          <table:table-cell office:value-type="string" table:style-name="ce8">
            <text:p>9789865681708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4">
          <table:table-cell office:value-type="float" office:value="477" table:style-name="ce5">
            <text:p>47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大唐茶聖與茶道:陸羽和李冶的故事</text:p>
          </table:table-cell>
          <table:table-cell office:value-type="string" table:style-name="ce7">
            <text:p>王友桐著</text:p>
          </table:table-cell>
          <table:table-cell office:value-type="string" table:style-name="ce7">
            <text:p>中華聯創</text:p>
          </table:table-cell>
          <table:table-cell office:value-type="string" table:style-name="ce8">
            <text:p>9789865682972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6">
          <table:table-cell office:value-type="float" office:value="478" table:style-name="ce5">
            <text:p>47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漫步古代中國</text:p>
          </table:table-cell>
          <table:table-cell office:value-type="string" table:style-name="ce7">
            <text:p>呂章申主編</text:p>
          </table:table-cell>
          <table:table-cell office:value-type="string" table:style-name="ce7">
            <text:p>大地</text:p>
          </table:table-cell>
          <table:table-cell office:value-type="string" table:style-name="ce8">
            <text:p>9789866451607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479" table:style-name="ce5">
            <text:p>47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大學生海外服務與人文關懷實踐:以慈濟川愛志工隊為例</text:p>
          </table:table-cell>
          <table:table-cell office:value-type="string" table:style-name="ce7">
            <text:p>何縕琪著</text:p>
          </table:table-cell>
          <table:table-cell office:value-type="string" table:style-name="ce7">
            <text:p>慈濟大學</text:p>
          </table:table-cell>
          <table:table-cell office:value-type="string" table:style-name="ce8">
            <text:p>9789867625960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80" table:style-name="ce5">
            <text:p>48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甜與權力:糖-改變世界體系運轉的關鍵樞紐</text:p>
          </table:table-cell>
          <table:table-cell office:value-type="string" table:style-name="ce7">
            <text:p>西敏司(Sidney W. Mintz)著;李祐寧譯</text:p>
          </table:table-cell>
          <table:table-cell office:value-type="string" table:style-name="ce7">
            <text:p>大牌出版 <text:s/>遠足文化發行</text:p>
          </table:table-cell>
          <table:table-cell office:value-type="string" table:style-name="ce8">
            <text:p>978986764597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481" table:style-name="ce5">
            <text:p>48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小小幼兒大創意:小班孩子的方案探索與藝術體驗</text:p>
          </table:table-cell>
          <table:table-cell office:value-type="string" table:style-name="ce7">
            <text:p>唐富美, 四季文化編輯群作</text:p>
          </table:table-cell>
          <table:table-cell office:value-type="string" table:style-name="ce7">
            <text:p>四季文化</text:p>
          </table:table-cell>
          <table:table-cell office:value-type="string" table:style-name="ce8">
            <text:p>978986874819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躍動的青春:日治臺灣的學生生活</text:p>
          </table:table-cell>
          <table:table-cell office:value-type="string" table:style-name="ce7">
            <text:p>鄭麗玲著</text:p>
          </table:table-cell>
          <table:table-cell office:value-type="string" table:style-name="ce7">
            <text:p>蔚藍文化出版 <text:s/>大和書報圖書總經銷</text:p>
          </table:table-cell>
          <table:table-cell office:value-type="string" table:style-name="ce8">
            <text:p>9789869051842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483" table:style-name="ce5">
            <text:p>48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賴桑的千年之約:「台灣樹王」30年耗費20億元, 種下30萬棵樹</text:p>
          </table:table-cell>
          <table:table-cell office:value-type="string" table:style-name="ce7">
            <text:p>陳芳毓著</text:p>
          </table:table-cell>
          <table:table-cell office:value-type="string" table:style-name="ce7">
            <text:p>遠見雜誌出版 <text:s/>大和總經銷</text:p>
          </table:table-cell>
          <table:table-cell office:value-type="string" table:style-name="ce8">
            <text:p>9789869057073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484" table:style-name="ce5">
            <text:p>48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魯蛇之春:學運青年戰鬥手冊</text:p>
          </table:table-cell>
          <table:table-cell office:value-type="string" table:style-name="ce7">
            <text:p>張勝涵,黃守達,余崇任著</text:p>
          </table:table-cell>
          <table:table-cell office:value-type="string" table:style-name="ce7">
            <text:p>公共冊所</text:p>
          </table:table-cell>
          <table:table-cell office:value-type="string" table:style-name="ce8">
            <text:p>9789869090407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85" table:style-name="ce5">
            <text:p>48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壓不扁的玫瑰</text:p>
          </table:table-cell>
          <table:table-cell office:value-type="string" table:style-name="ce7">
            <text:p>楊翠著</text:p>
          </table:table-cell>
          <table:table-cell office:value-type="string" table:style-name="ce7">
            <text:p>公共冊所出版</text:p>
          </table:table-cell>
          <table:table-cell office:value-type="string" table:style-name="ce8">
            <text:p>9789869090414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86" table:style-name="ce5">
            <text:p>48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我家後巷有小河:瓦磘溝的前世今生與未來</text:p>
          </table:table-cell>
          <table:table-cell office:value-type="string" table:style-name="ce7">
            <text:p>許明正等著</text:p>
          </table:table-cell>
          <table:table-cell office:value-type="string" table:style-name="ce7">
            <text:p>開學文化出版 <text:s/>元照總經銷</text:p>
          </table:table-cell>
          <table:table-cell office:value-type="string" table:style-name="ce8">
            <text:p>9789869132305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7">
          <table:table-cell office:value-type="float" office:value="487" table:style-name="ce5">
            <text:p>48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鄭和遺事彙編</text:p>
          </table:table-cell>
          <table:table-cell office:value-type="string" table:style-name="ce7">
            <text:p>鄭鶴聲編</text:p>
          </table:table-cell>
          <table:table-cell office:value-type="string" table:style-name="ce7">
            <text:p>中華書局</text:p>
          </table:table-cell>
          <table:table-cell office:value-type="string" table:style-name="ce8">
            <text:p>978986940641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7">
          <table:table-cell office:value-type="float" office:value="488" table:style-name="ce5">
            <text:p>48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憂鬱的邊界:一段跨越身分與國族的人類學旅程</text:p>
          </table:table-cell>
          <table:table-cell office:value-type="string" table:style-name="ce7">
            <text:p>阿潑著</text:p>
          </table:table-cell>
          <table:table-cell office:value-type="string" table:style-name="ce7">
            <text:p>八旗文化, 遠足文化</text:p>
          </table:table-cell>
          <table:table-cell office:value-type="string" table:style-name="ce8">
            <text:p>9789869423151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">
          <table:table-cell office:value-type="float" office:value="489" table:style-name="ce5">
            <text:p>48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府城.戲影.寫真:日治時期臺南市商業戲院</text:p>
          </table:table-cell>
          <table:table-cell office:value-type="string" table:style-name="ce7">
            <text:p>厲復平著</text:p>
          </table:table-cell>
          <table:table-cell office:value-type="string" table:style-name="ce7">
            <text:p>獨立作家出版 <text:s/>時報文化總經銷</text:p>
          </table:table-cell>
          <table:table-cell office:value-type="string" table:style-name="ce8">
            <text:p>9789869430814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90" table:style-name="ce5">
            <text:p>49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新媒體判讀力:用科學思惟讓假新聞無所遁形</text:p>
          </table:table-cell>
          <table:table-cell office:value-type="string" table:style-name="ce7">
            <text:p>「科學新聞解剖室」作者群著;黃俊儒總策劃</text:p>
          </table:table-cell>
          <table:table-cell office:value-type="string" table:style-name="ce7">
            <text:p>方寸文創</text:p>
          </table:table-cell>
          <table:table-cell office:value-type="string" table:style-name="ce8">
            <text:p>978986953676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491" table:style-name="ce5">
            <text:p>49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漫遊雙和</text:p>
          </table:table-cell>
          <table:table-cell office:value-type="string" table:style-name="ce7">
            <text:p>城市故事導覽志工隊等作</text:p>
          </table:table-cell>
          <table:table-cell office:value-type="string" table:style-name="ce7">
            <text:p>開學文化出版 <text:s/>紅螞蟻圖書總經銷</text:p>
          </table:table-cell>
          <table:table-cell office:value-type="string" table:style-name="ce8">
            <text:p>9789869551915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92" table:style-name="ce5">
            <text:p>49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我的後現代:史作檉的八十歲後哲學筆記</text:p>
          </table:table-cell>
          <table:table-cell office:value-type="string" table:style-name="ce7">
            <text:p>史作檉著</text:p>
          </table:table-cell>
          <table:table-cell office:value-type="string" table:style-name="ce7">
            <text:p>典藏藝術家庭出版 <text:s/>聯灃書報社總經銷</text:p>
          </table:table-cell>
          <table:table-cell office:value-type="string" table:style-name="ce8">
            <text:p>978986961558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3">
          <table:table-cell office:value-type="float" office:value="493" table:style-name="ce5">
            <text:p>49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來去府城透透氣:一九三0-一九六0年代文青醫生吳新榮的日常娛樂三部曲</text:p>
          </table:table-cell>
          <table:table-cell office:value-type="string" table:style-name="ce7">
            <text:p>陳文松著</text:p>
          </table:table-cell>
          <table:table-cell office:value-type="string" table:style-name="ce7">
            <text:p>蔚藍文化</text:p>
          </table:table-cell>
          <table:table-cell office:value-type="string" table:style-name="ce8">
            <text:p>978986965694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0">
          <table:table-cell office:value-type="float" office:value="494" table:style-name="ce5">
            <text:p>49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官營移民:吉野村回顧錄</text:p>
          </table:table-cell>
          <table:table-cell office:value-type="string" table:style-name="ce7">
            <text:p>清水半平著;斎藤光譯</text:p>
          </table:table-cell>
          <table:table-cell office:value-type="string" table:style-name="ce7">
            <text:p>蔚藍文化</text:p>
          </table:table-cell>
          <table:table-cell office:value-type="string" table:style-name="ce8">
            <text:p>978986965696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料理臺灣:從現代性到在地化, 澎湃百年的一桌好菜</text:p>
          </table:table-cell>
          <table:table-cell office:value-type="string" table:style-name="ce7">
            <text:p>蕭秀琴著</text:p>
          </table:table-cell>
          <table:table-cell office:value-type="string" table:style-name="ce7">
            <text:p>蔚藍文化</text:p>
          </table:table-cell>
          <table:table-cell office:value-type="string" table:style-name="ce8">
            <text:p>9789869656986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4">
          <table:table-cell office:value-type="float" office:value="496" table:style-name="ce5">
            <text:p>49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沉默的島嶼:校園性侵事件簿</text:p>
          </table:table-cell>
          <table:table-cell office:value-type="string" table:style-name="ce7">
            <text:p>陳昭如著</text:p>
          </table:table-cell>
          <table:table-cell office:value-type="string" table:style-name="ce7">
            <text:p>人本教育文教基金會</text:p>
          </table:table-cell>
          <table:table-cell office:value-type="string" table:style-name="ce8">
            <text:p>978986966733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97" table:style-name="ce5">
            <text:p>49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印度的智慧:出生入世渾然一體</text:p>
          </table:table-cell>
          <table:table-cell office:value-type="string" table:style-name="ce7">
            <text:p>林太著</text:p>
          </table:table-cell>
          <table:table-cell office:value-type="string" table:style-name="ce7">
            <text:p>新視野New Vision出版 <text:s/>聯合發行總經銷</text:p>
          </table:table-cell>
          <table:table-cell office:value-type="string" table:style-name="ce8">
            <text:p>978986970369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5">
          <table:table-cell office:value-type="float" office:value="498" table:style-name="ce5">
            <text:p>49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劉髯公及新聞學教育</text:p>
          </table:table-cell>
          <table:table-cell office:value-type="string" table:style-name="ce7">
            <text:p>劉禮賓, 穆琨編著</text:p>
          </table:table-cell>
          <table:table-cell office:value-type="string" table:style-name="ce7">
            <text:p>凌零出版 <text:s/>思行文化傳播發行</text:p>
          </table:table-cell>
          <table:table-cell office:value-type="string" table:style-name="ce8">
            <text:p>978986973772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499" table:style-name="ce5">
            <text:p>49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牆國誌:中國如何控制網路</text:p>
          </table:table-cell>
          <table:table-cell office:value-type="string" table:style-name="ce7">
            <text:p>詹姆斯.格里菲斯(James Griffiths)著;李屹譯</text:p>
          </table:table-cell>
          <table:table-cell office:value-type="string" table:style-name="ce7">
            <text:p>游擊文化出版 <text:s/>前衛出版社, 草根總經銷</text:p>
          </table:table-cell>
          <table:table-cell office:value-type="string" table:style-name="ce8">
            <text:p>978986976278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1">
          <table:table-cell office:value-type="float" office:value="500" table:style-name="ce5">
            <text:p>50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柬埔寨史</text:p>
          </table:table-cell>
          <table:table-cell office:value-type="string" table:style-name="ce7">
            <text:p>陳鴻瑜著</text:p>
          </table:table-cell>
          <table:table-cell office:value-type="string" table:style-name="ce7">
            <text:p>獨立作家出版 <text:s/>秀威資訊科技發行</text:p>
          </table:table-cell>
          <table:table-cell office:value-type="string" table:style-name="ce8">
            <text:p>978986978000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501" table:style-name="ce5">
            <text:p>50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為什麼要佔領街頭?:從太陽花、雨傘, 到反送中運動</text:p>
          </table:table-cell>
          <table:table-cell office:value-type="string" table:style-name="ce7">
            <text:p>何明修著</text:p>
          </table:table-cell>
          <table:table-cell office:value-type="string" table:style-name="ce7">
            <text:p>左岸文化出版 <text:s/>遠足文化發行</text:p>
          </table:table-cell>
          <table:table-cell office:value-type="string" table:style-name="ce8">
            <text:p>978986980064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02" table:style-name="ce5">
            <text:p>50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算計還是計算:從歷史中學會謀略大計, 人生從此將無往不利!</text:p>
          </table:table-cell>
          <table:table-cell office:value-type="string" table:style-name="ce7">
            <text:p>楊煥強著</text:p>
          </table:table-cell>
          <table:table-cell office:value-type="string" table:style-name="ce7">
            <text:p>喬木書房企劃出版 <text:s/>種籽文化出版 <text:s/>知遠文化總經銷</text:p>
          </table:table-cell>
          <table:table-cell office:value-type="string" table:style-name="ce8">
            <text:p>978986982412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7">
          <table:table-cell office:value-type="float" office:value="503" table:style-name="ce5">
            <text:p>50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衝動與脈動:創作經驗中的心理動力</text:p>
          </table:table-cell>
          <table:table-cell office:value-type="string" table:style-name="ce7">
            <text:p>劉錫權著</text:p>
          </table:table-cell>
          <table:table-cell office:value-type="string" table:style-name="ce7">
            <text:p>國立臺北藝術大學, 遠流</text:p>
          </table:table-cell>
          <table:table-cell office:value-type="string" table:style-name="ce8">
            <text:p>978986982645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6">
          <table:table-cell office:value-type="float" office:value="504" table:style-name="ce5">
            <text:p>50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日本廣告帶給我感動</text:p>
          </table:table-cell>
          <table:table-cell office:value-type="string" table:style-name="ce7">
            <text:p>賴東明著</text:p>
          </table:table-cell>
          <table:table-cell office:value-type="string" table:style-name="ce7">
            <text:p>秀威經典出版策劃 <text:s/>秀威資訊科技印製發行</text:p>
          </table:table-cell>
          <table:table-cell office:value-type="string" table:style-name="ce8">
            <text:p>978986982738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2">
          <table:table-cell office:value-type="float" office:value="505" table:style-name="ce5">
            <text:p>50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教育發展議題析論</text:p>
          </table:table-cell>
          <table:table-cell office:value-type="string" table:style-name="ce7">
            <text:p>吳清山作</text:p>
          </table:table-cell>
          <table:table-cell office:value-type="string" table:style-name="ce7">
            <text:p>111教育發展協進會</text:p>
          </table:table-cell>
          <table:table-cell office:value-type="string" table:style-name="ce8">
            <text:p>978986982890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6">
          <table:table-cell office:value-type="float" office:value="506" table:style-name="ce5">
            <text:p>50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數學臨床教學發展學習力</text:p>
          </table:table-cell>
          <table:table-cell office:value-type="string" table:style-name="ce7">
            <text:p>周玉秀著</text:p>
          </table:table-cell>
          <table:table-cell office:value-type="string" table:style-name="ce7">
            <text:p>國立臺北教育大學出版</text:p>
          </table:table-cell>
          <table:table-cell office:value-type="string" table:style-name="ce8">
            <text:p>978986983592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9">
          <table:table-cell office:value-type="float" office:value="507" table:style-name="ce5">
            <text:p>50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素養導向的教師專業發展:教育理念的探究與轉化</text:p>
          </table:table-cell>
          <table:table-cell office:value-type="string" table:style-name="ce7">
            <text:p>王俊斌主編</text:p>
          </table:table-cell>
          <table:table-cell office:value-type="string" table:style-name="ce7">
            <text:p>國立臺北教育大學</text:p>
          </table:table-cell>
          <table:table-cell office:value-type="string" table:style-name="ce8">
            <text:p>978986983598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08" table:style-name="ce5">
            <text:p>50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社會工作管理</text:p>
          </table:table-cell>
          <table:table-cell office:value-type="string" table:style-name="ce7">
            <text:p>黃源協, 莊俐昕, 吳來信編著</text:p>
          </table:table-cell>
          <table:table-cell office:value-type="string" table:style-name="ce7">
            <text:p>國立空中大學</text:p>
          </table:table-cell>
          <table:table-cell office:value-type="string" table:style-name="ce8">
            <text:p>978986985662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09" table:style-name="ce5">
            <text:p>50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家庭生活教育導論</text:p>
          </table:table-cell>
          <table:table-cell office:value-type="string" table:style-name="ce7">
            <text:p>周麗端等編著</text:p>
          </table:table-cell>
          <table:table-cell office:value-type="string" table:style-name="ce7">
            <text:p>國立空中大學</text:p>
          </table:table-cell>
          <table:table-cell office:value-type="string" table:style-name="ce8">
            <text:p>978986985669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510" table:style-name="ce5">
            <text:p>51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病人自主與刑法:兼論死亡協助</text:p>
          </table:table-cell>
          <table:table-cell office:value-type="string" table:style-name="ce7">
            <text:p>林東茂著</text:p>
          </table:table-cell>
          <table:table-cell office:value-type="string" table:style-name="ce7">
            <text:p>一品文化</text:p>
          </table:table-cell>
          <table:table-cell office:value-type="string" table:style-name="ce8">
            <text:p>978986986963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2">
          <table:table-cell office:value-type="float" office:value="511" table:style-name="ce5">
            <text:p>51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百年戰疫:臺灣疫情史中的人與事1885-1945</text:p>
          </table:table-cell>
          <table:table-cell office:value-type="string" table:style-name="ce7">
            <text:p>王佐榮, 蔡蕙頻著</text:p>
          </table:table-cell>
          <table:table-cell office:value-type="string" table:style-name="ce7">
            <text:p>蒼璧</text:p>
          </table:table-cell>
          <table:table-cell office:value-type="string" table:style-name="ce8">
            <text:p>978986989006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8">
          <table:table-cell office:value-type="float" office:value="512" table:style-name="ce5">
            <text:p>51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天下第一奇學 孫子兵法</text:p>
          </table:table-cell>
          <table:table-cell office:value-type="string" table:style-name="ce7">
            <text:p>方東野著</text:p>
          </table:table-cell>
          <table:table-cell office:value-type="string" table:style-name="ce7">
            <text:p>布拉格文創社出版 <text:s/>楨德圖書總經銷</text:p>
          </table:table-cell>
          <table:table-cell office:value-type="string" table:style-name="ce8">
            <text:p>978986989155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13" table:style-name="ce5">
            <text:p>51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黑色優勢</text:p>
          </table:table-cell>
          <table:table-cell office:value-type="string" table:style-name="ce7">
            <text:p>席拉.寇哈特卡(Sheelah Kolhatkar)著;聞翊均譯</text:p>
          </table:table-cell>
          <table:table-cell office:value-type="string" table:style-name="ce7">
            <text:p>樂金文化出版 <text:s/>方言文化發行</text:p>
          </table:table-cell>
          <table:table-cell office:value-type="string" table:style-name="ce8">
            <text:p>978986992298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14" table:style-name="ce5">
            <text:p>51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社會工作會談與技巧</text:p>
          </table:table-cell>
          <table:table-cell office:value-type="string" table:style-name="ce7">
            <text:p>吳來信等編著</text:p>
          </table:table-cell>
          <table:table-cell office:value-type="string" table:style-name="ce7">
            <text:p>國立空中大學</text:p>
          </table:table-cell>
          <table:table-cell office:value-type="string" table:style-name="ce8">
            <text:p>978986992810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515" table:style-name="ce5">
            <text:p>51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殯葬文書</text:p>
          </table:table-cell>
          <table:table-cell office:value-type="string" table:style-name="ce7">
            <text:p>鄭志明, 陳繼成編著</text:p>
          </table:table-cell>
          <table:table-cell office:value-type="string" table:style-name="ce7">
            <text:p>國立空中大學</text:p>
          </table:table-cell>
          <table:table-cell office:value-type="string" table:style-name="ce8">
            <text:p>9789869928199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16" table:style-name="ce5">
            <text:p>51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軌道:福知山線出軌事故, 改變JR西日本的奮鬥</text:p>
          </table:table-cell>
          <table:table-cell office:value-type="string" table:style-name="ce7">
            <text:p>松本創著;黃耀進翻譯</text:p>
          </table:table-cell>
          <table:table-cell office:value-type="string" table:style-name="ce7">
            <text:p>游擊文化出版 <text:s/>前衛出版社, 草根總經銷</text:p>
          </table:table-cell>
          <table:table-cell office:value-type="string" table:style-name="ce8">
            <text:p>978986993471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17" table:style-name="ce5">
            <text:p>51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親愛的人生:關於醫療、老年及照護的思辨</text:p>
          </table:table-cell>
          <table:table-cell office:value-type="string" table:style-name="ce7">
            <text:p>凱倫.希區考克(Karen Hitchcock)著;劉思潔譯</text:p>
          </table:table-cell>
          <table:table-cell office:value-type="string" table:style-name="ce7">
            <text:p>游擊文化出版 <text:s/>前衛, 草根總經銷</text:p>
          </table:table-cell>
          <table:table-cell office:value-type="string" table:style-name="ce8">
            <text:p>9789869934732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">
          <table:table-cell office:value-type="float" office:value="518" table:style-name="ce5">
            <text:p>51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公民社會:辯護之餘, 反思政治、哲學與文化</text:p>
          </table:table-cell>
          <table:table-cell office:value-type="string" table:style-name="ce7">
            <text:p>曾友俞著</text:p>
          </table:table-cell>
          <table:table-cell office:value-type="string" table:style-name="ce7">
            <text:p>獨立作家出版策劃 <text:s/>秀威資訊科技製作發行</text:p>
          </table:table-cell>
          <table:table-cell office:value-type="string" table:style-name="ce8">
            <text:p>978986993681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8">
          <table:table-cell office:value-type="float" office:value="519" table:style-name="ce5">
            <text:p>51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異域 異人 異獸:山海經在明代</text:p>
          </table:table-cell>
          <table:table-cell office:value-type="string" table:style-name="ce7">
            <text:p>鹿憶鹿著</text:p>
          </table:table-cell>
          <table:table-cell office:value-type="string" table:style-name="ce7">
            <text:p>秀威經典出版策劃 <text:s/>秀威資訊科技印製發行</text:p>
          </table:table-cell>
          <table:table-cell office:value-type="string" table:style-name="ce8">
            <text:p>9789869938631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20" table:style-name="ce5">
            <text:p>52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跨境犯罪:電信詐騙專書</text:p>
          </table:table-cell>
          <table:table-cell office:value-type="string" table:style-name="ce7">
            <text:p>許華孚, 黃光甫合著</text:p>
          </table:table-cell>
          <table:table-cell office:value-type="string" table:style-name="ce7">
            <text:p>[一品文化]</text:p>
          </table:table-cell>
          <table:table-cell office:value-type="string" table:style-name="ce8">
            <text:p>978986994002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21" table:style-name="ce5">
            <text:p>52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教育社會學</text:p>
          </table:table-cell>
          <table:table-cell office:value-type="string" table:style-name="ce7">
            <text:p>張鐸嚴, 周新富合著</text:p>
          </table:table-cell>
          <table:table-cell office:value-type="string" table:style-name="ce7">
            <text:p>國立空中大學</text:p>
          </table:table-cell>
          <table:table-cell office:value-type="string" table:style-name="ce8">
            <text:p>9789869982719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7">
          <table:table-cell office:value-type="float" office:value="522" table:style-name="ce5">
            <text:p>52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香港:傘裏傘外博奕</text:p>
          </table:table-cell>
          <table:table-cell office:value-type="string" table:style-name="ce7">
            <text:p>譚衛兒等作</text:p>
          </table:table-cell>
          <table:table-cell office:value-type="string" table:style-name="ce7">
            <text:p>明報</text:p>
          </table:table-cell>
          <table:table-cell office:value-type="string" table:style-name="ce8">
            <text:p>9789888337149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523" table:style-name="ce5">
            <text:p>52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我們的夢想:不斷尋夢的律師</text:p>
          </table:table-cell>
          <table:table-cell office:value-type="string" table:style-name="ce7">
            <text:p>周英杰著</text:p>
          </table:table-cell>
          <table:table-cell office:value-type="string" table:style-name="ce7">
            <text:p>明窗出版 <text:s/>明報發行</text:p>
          </table:table-cell>
          <table:table-cell office:value-type="string" table:style-name="ce8">
            <text:p>9789888444489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9">
          <table:table-cell office:value-type="float" office:value="524" table:style-name="ce5">
            <text:p>52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媒體解碼:時事背後</text:p>
          </table:table-cell>
          <table:table-cell office:value-type="string" table:style-name="ce7">
            <text:p>蘇鑰機等作</text:p>
          </table:table-cell>
          <table:table-cell office:value-type="string" table:style-name="ce7">
            <text:p>明報出版社</text:p>
          </table:table-cell>
          <table:table-cell office:value-type="string" table:style-name="ce8">
            <text:p>978988852626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3">
          <table:table-cell office:value-type="float" office:value="525" table:style-name="ce5">
            <text:p>52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線下導賞:屢見仍鮮的香港古蹟</text:p>
          </table:table-cell>
          <table:table-cell office:value-type="string" table:style-name="ce7">
            <text:p>陳國豪, 黃柔柔著</text:p>
          </table:table-cell>
          <table:table-cell office:value-type="string" table:style-name="ce7">
            <text:p>明窗出版 <text:s/>明報發行</text:p>
          </table:table-cell>
          <table:table-cell office:value-type="string" table:style-name="ce8">
            <text:p>978988852628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8">
          <table:table-cell office:value-type="float" office:value="526" table:style-name="ce5">
            <text:p>52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光影中的經典文化:中國文化與電影藝術</text:p>
          </table:table-cell>
          <table:table-cell office:value-type="string" table:style-name="ce7">
            <text:p>劉衛林著</text:p>
          </table:table-cell>
          <table:table-cell office:value-type="string" table:style-name="ce7">
            <text:p>中華書局(香港)出版 <text:s/>香港聯合書刊物流發行</text:p>
          </table:table-cell>
          <table:table-cell office:value-type="string" table:style-name="ce8">
            <text:p>978988857193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8">
          <table:table-cell office:value-type="float" office:value="527" table:style-name="ce5">
            <text:p>527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今夕是何年:任劍輝的光影傳情</text:p>
          </table:table-cell>
          <table:table-cell office:value-type="string" table:style-name="ce7">
            <text:p>岳清著</text:p>
          </table:table-cell>
          <table:table-cell office:value-type="string" table:style-name="ce7">
            <text:p>中華書局(香港)出版 <text:s/>香港聯合書刊物流發行</text:p>
          </table:table-cell>
          <table:table-cell office:value-type="string" table:style-name="ce8">
            <text:p>978988867435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1">
          <table:table-cell office:value-type="float" office:value="528" table:style-name="ce5">
            <text:p>528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中華民國教育年報. 107</text:p>
          </table:table-cell>
          <table:table-cell office:value-type="string" table:style-name="ce7">
            <text:p>張鈿富總編輯</text:p>
          </table:table-cell>
          <table:table-cell office:value-type="string" table:style-name="ce7">
            <text:p>國家教育研究院</text:p>
          </table:table-cell>
          <table:table-cell office:value-type="string" table:style-name="ce8">
            <text:p>無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">
          <table:table-cell office:value-type="float" office:value="529" table:style-name="ce5">
            <text:p>529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世界考古發現</text:p>
          </table:table-cell>
          <table:table-cell office:value-type="string" table:style-name="ce7">
            <text:p>史興作</text:p>
          </table:table-cell>
          <table:table-cell office:value-type="string" table:style-name="ce7">
            <text:p>羅達文創</text:p>
          </table:table-cell>
          <table:table-cell office:value-type="string" table:style-name="ce8">
            <text:p>無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30" table:style-name="ce5">
            <text:p>530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法律與文學的融合與衝突</text:p>
          </table:table-cell>
          <table:table-cell office:value-type="string" table:style-name="ce7">
            <text:p>白慧穎著</text:p>
          </table:table-cell>
          <table:table-cell office:value-type="string" table:style-name="ce7">
            <text:p>元華文創</text:p>
          </table:table-cell>
          <table:table-cell office:value-type="string" table:style-name="ce8">
            <text:p>無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1">
          <table:table-cell office:value-type="float" office:value="531" table:style-name="ce5">
            <text:p>531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活用莊子:安時處順</text:p>
          </table:table-cell>
          <table:table-cell office:value-type="string" table:style-name="ce7">
            <text:p>江紹倫著</text:p>
          </table:table-cell>
          <table:table-cell office:value-type="string" table:style-name="ce7">
            <text:p>元華文創</text:p>
          </table:table-cell>
          <table:table-cell office:value-type="string" table:style-name="ce8">
            <text:p>無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7">
          <table:table-cell office:value-type="float" office:value="532" table:style-name="ce5">
            <text:p>532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以美育美實踐探索</text:p>
          </table:table-cell>
          <table:table-cell office:value-type="string" table:style-name="ce7">
            <text:p>吳田榮主編</text:p>
          </table:table-cell>
          <table:table-cell office:value-type="string" table:style-name="ce7">
            <text:p>方集出版社</text:p>
          </table:table-cell>
          <table:table-cell office:value-type="string" table:style-name="ce8">
            <text:p>無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533" table:style-name="ce5">
            <text:p>533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過渡時代的奇人:徐壽的故事</text:p>
          </table:table-cell>
          <table:table-cell office:value-type="string" table:style-name="ce7">
            <text:p>王揚宗編著</text:p>
          </table:table-cell>
          <table:table-cell office:value-type="string" table:style-name="ce7">
            <text:p>如是文化</text:p>
          </table:table-cell>
          <table:table-cell office:value-type="string" table:style-name="ce8">
            <text:p>無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">
          <table:table-cell office:value-type="float" office:value="534" table:style-name="ce5">
            <text:p>534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一位身披袈裟的科學家:僧一行的故事</text:p>
          </table:table-cell>
          <table:table-cell office:value-type="string" table:style-name="ce7">
            <text:p>楊榮垓, 楊效雷編著</text:p>
          </table:table-cell>
          <table:table-cell office:value-type="string" table:style-name="ce7">
            <text:p>如是文化</text:p>
          </table:table-cell>
          <table:table-cell office:value-type="string" table:style-name="ce8">
            <text:p>無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2">
          <table:table-cell office:value-type="float" office:value="535" table:style-name="ce5">
            <text:p>535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漁具圖譜:大江大河裡的小文化</text:p>
          </table:table-cell>
          <table:table-cell office:value-type="string" table:style-name="ce7">
            <text:p>盛文強著</text:p>
          </table:table-cell>
          <table:table-cell office:value-type="string" table:style-name="ce7">
            <text:p>如是文化</text:p>
          </table:table-cell>
          <table:table-cell office:value-type="string" table:style-name="ce8">
            <text:p>無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36" table:style-name="ce5">
            <text:p>536</text:p>
          </table:table-cell>
          <table:table-cell office:value-type="string" table:style-name="ce6">
            <text:p>人文社會</text:p>
          </table:table-cell>
          <table:table-cell office:value-type="string" table:style-name="ce7">
            <text:p>素養力學. 創刊號, 臺灣教育界最熱議題!深談108課綱</text:p>
          </table:table-cell>
          <table:table-cell office:value-type="string" table:style-name="ce7">
            <text:p>王新蕙等合著;中華未來學校教育學會總策劃</text:p>
          </table:table-cell>
          <table:table-cell office:value-type="string" table:style-name="ce7">
            <text:p>大碩教育發行 <text:s/>創新書報零售總經銷</text:p>
          </table:table-cell>
          <table:table-cell office:value-type="string" table:style-name="ce8">
            <text:p>無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37" table:style-name="ce5">
            <text:p>53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兔子啊, 這不過是個過程:熟齡叛逆期的安慰書</text:p>
          </table:table-cell>
          <table:table-cell office:value-type="string" table:style-name="ce7">
            <text:p>馬克西姆.萊奧(Maxim Leo), 約亨.古奇(Jochen Gutsch)著;宋淑明譯</text:p>
          </table:table-cell>
          <table:table-cell office:value-type="string" table:style-name="ce7">
            <text:p>臺灣商務印書館</text:p>
          </table:table-cell>
          <table:table-cell office:value-type="string" table:style-name="ce8">
            <text:p>978957053220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38" table:style-name="ce5">
            <text:p>53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牛奶工</text:p>
          </table:table-cell>
          <table:table-cell office:value-type="string" table:style-name="ce7">
            <text:p>安娜.伯恩斯(Anna Burns)著;謝瑤玲譯</text:p>
          </table:table-cell>
          <table:table-cell office:value-type="string" table:style-name="ce7">
            <text:p>臺灣商務印書館</text:p>
          </table:table-cell>
          <table:table-cell office:value-type="string" table:style-name="ce8">
            <text:p>978957053263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39" table:style-name="ce5">
            <text:p>53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五十人</text:p>
          </table:table-cell>
          <table:table-cell office:value-type="string" table:style-name="ce7">
            <text:p>鄭世朗(<text:span text:style-name="T2">정세랑</text:span>)著;尹嘉玄譯</text:p>
          </table:table-cell>
          <table:table-cell office:value-type="string" table:style-name="ce7">
            <text:p>臺灣商務</text:p>
          </table:table-cell>
          <table:table-cell office:value-type="string" table:style-name="ce8">
            <text:p>978957053282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40" table:style-name="ce5">
            <text:p>54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非對稱:愚蠢或瘋狂, 哪一個描述了你的世界?</text:p>
          </table:table-cell>
          <table:table-cell office:value-type="string" table:style-name="ce7">
            <text:p>麗莎‧哈利迪(Lisa Halliday)著;呂玉嬋譯</text:p>
          </table:table-cell>
          <table:table-cell office:value-type="string" table:style-name="ce7">
            <text:p>臺灣商務</text:p>
          </table:table-cell>
          <table:table-cell office:value-type="string" table:style-name="ce8">
            <text:p>978957053289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41" table:style-name="ce5">
            <text:p>54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垂涎三尺</text:p>
          </table:table-cell>
          <table:table-cell office:value-type="string" table:style-name="ce7">
            <text:p>金愛爛(<text:span text:style-name="T2">김애란</text:span>)著;許先哲譯</text:p>
          </table:table-cell>
          <table:table-cell office:value-type="string" table:style-name="ce7">
            <text:p>臺灣商務</text:p>
          </table:table-cell>
          <table:table-cell office:value-type="string" table:style-name="ce8">
            <text:p>978957053293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542" table:style-name="ce5">
            <text:p>54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老媽, 這次換我照顧你</text:p>
          </table:table-cell>
          <table:table-cell office:value-type="string" table:style-name="ce7">
            <text:p>島田洋七作;莊雅琇譯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9789571369013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543" table:style-name="ce5">
            <text:p>54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大河悠悠:漫談鍾肇政的大河小說</text:p>
          </table:table-cell>
          <table:table-cell office:value-type="string" table:style-name="ce7">
            <text:p>錢鴻鈞著</text:p>
          </table:table-cell>
          <table:table-cell office:value-type="string" table:style-name="ce7">
            <text:p>遠景出版 <text:s/>晴光文化發行</text:p>
          </table:table-cell>
          <table:table-cell office:value-type="string" table:style-name="ce8">
            <text:p>9789573910145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44" table:style-name="ce5">
            <text:p>54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月光石</text:p>
          </table:table-cell>
          <table:table-cell office:value-type="string" table:style-name="ce7">
            <text:p>威爾基.柯林斯(Wilkie Collins)原著;姜恩娜改寫</text:p>
          </table:table-cell>
          <table:table-cell office:value-type="string" table:style-name="ce7">
            <text:p>天衛文化圖書</text:p>
          </table:table-cell>
          <table:table-cell office:value-type="string" table:style-name="ce8">
            <text:p>978957490041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0">
          <table:table-cell office:value-type="float" office:value="545" table:style-name="ce5">
            <text:p>54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吝嗇先生的女兒</text:p>
          </table:table-cell>
          <table:table-cell office:value-type="string" table:style-name="ce7">
            <text:p>巴爾札克</text:p>
          </table:table-cell>
          <table:table-cell office:value-type="string" table:style-name="ce7">
            <text:p>天衛文化</text:p>
          </table:table-cell>
          <table:table-cell office:value-type="string" table:style-name="ce8">
            <text:p>9789574900428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0">
          <table:table-cell office:value-type="float" office:value="546" table:style-name="ce5">
            <text:p>54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紅與黑</text:p>
          </table:table-cell>
          <table:table-cell office:value-type="string" table:style-name="ce7">
            <text:p>斯湯達爾</text:p>
          </table:table-cell>
          <table:table-cell office:value-type="string" table:style-name="ce7">
            <text:p>天衛文化</text:p>
          </table:table-cell>
          <table:table-cell office:value-type="string" table:style-name="ce8">
            <text:p>9789574900756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0">
          <table:table-cell office:value-type="float" office:value="547" table:style-name="ce5">
            <text:p>54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前程遠大</text:p>
          </table:table-cell>
          <table:table-cell office:value-type="string" table:style-name="ce7">
            <text:p>狄更斯</text:p>
          </table:table-cell>
          <table:table-cell office:value-type="string" table:style-name="ce7">
            <text:p>天衛文化</text:p>
          </table:table-cell>
          <table:table-cell office:value-type="string" table:style-name="ce8">
            <text:p>9789574901012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0">
          <table:table-cell office:value-type="float" office:value="548" table:style-name="ce5">
            <text:p>54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我們回家吧。</text:p>
          </table:table-cell>
          <table:table-cell office:value-type="string" table:style-name="ce7">
            <text:p>陳曉唯著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142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2">
          <table:table-cell office:value-type="float" office:value="549" table:style-name="ce5">
            <text:p>54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無處可逃</text:p>
          </table:table-cell>
          <table:table-cell office:value-type="string" table:style-name="ce7">
            <text:p>泰勒.亞當斯(Taylor Adams)著;蘇凱恩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57658170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550" table:style-name="ce5">
            <text:p>55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給春天開門</text:p>
          </table:table-cell>
          <table:table-cell office:value-type="string" table:style-name="ce7">
            <text:p>譚旭東著</text:p>
          </table:table-cell>
          <table:table-cell office:value-type="string" table:style-name="ce7">
            <text:p>崧燁文化事業有限公司</text:p>
          </table:table-cell>
          <table:table-cell office:value-type="string" table:style-name="ce8">
            <text:p>978957681949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1">
          <table:table-cell office:value-type="float" office:value="551" table:style-name="ce5">
            <text:p>55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知識、技藝與身體美學:台灣原住民漢語文學析論</text:p>
          </table:table-cell>
          <table:table-cell office:value-type="string" table:style-name="ce7">
            <text:p>陳伯軒著</text:p>
          </table:table-cell>
          <table:table-cell office:value-type="string" table:style-name="ce7">
            <text:p>元華文創</text:p>
          </table:table-cell>
          <table:table-cell office:value-type="string" table:style-name="ce8">
            <text:p>9789577111913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52" table:style-name="ce5">
            <text:p>55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浴火之龍:「沙羅曼達」的網路炎上事件簿</text:p>
          </table:table-cell>
          <table:table-cell office:value-type="string" table:style-name="ce7">
            <text:p>汀こるもの作;あいるむ插畫;許婷婷譯</text:p>
          </table:table-cell>
          <table:table-cell office:value-type="string" table:style-name="ce7">
            <text:p>台灣角川</text:p>
          </table:table-cell>
          <table:table-cell office:value-type="string" table:style-name="ce8">
            <text:p>978957743138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8">
          <table:table-cell office:value-type="float" office:value="553" table:style-name="ce5">
            <text:p>55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開膛手傑克刀下的五個女人：死於地獄，卻也生活在地獄！歷經130年，沉冤終得昭雪……</text:p>
          </table:table-cell>
          <table:table-cell office:value-type="string" table:style-name="ce7">
            <text:p>哈莉•盧賓霍德（Hallie Rubenhold）</text:p>
          </table:table-cell>
          <table:table-cell office:value-type="string" table:style-name="ce7">
            <text:p>方言文化</text:p>
          </table:table-cell>
          <table:table-cell office:value-type="string" table:style-name="ce8">
            <text:p>9789579094924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">
          <table:table-cell office:value-type="float" office:value="554" table:style-name="ce5">
            <text:p>55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窮巷</text:p>
          </table:table-cell>
          <table:table-cell office:value-type="string" table:style-name="ce7">
            <text:p>侶倫著</text:p>
          </table:table-cell>
          <table:table-cell office:value-type="string" table:style-name="ce7">
            <text:p>三聯書店(香港)出版 <text:s/>香港聯合書刊物流發行</text:p>
          </table:table-cell>
          <table:table-cell office:value-type="string" table:style-name="ce8">
            <text:p>978962043521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">
          <table:table-cell office:value-type="float" office:value="555" table:style-name="ce5">
            <text:p>55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我所知道的康橋</text:p>
          </table:table-cell>
          <table:table-cell office:value-type="string" table:style-name="ce7">
            <text:p>徐志摩著;楊義, 趙稀方編選</text:p>
          </table:table-cell>
          <table:table-cell office:value-type="string" table:style-name="ce7">
            <text:p>三聯書店(香港)出版 <text:s/>香港聯合書刊物流發行</text:p>
          </table:table-cell>
          <table:table-cell office:value-type="string" table:style-name="ce8">
            <text:p>978962044564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">
          <table:table-cell office:value-type="float" office:value="556" table:style-name="ce5">
            <text:p>55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吶喊</text:p>
          </table:table-cell>
          <table:table-cell office:value-type="string" table:style-name="ce7">
            <text:p>魯迅著</text:p>
          </table:table-cell>
          <table:table-cell office:value-type="string" table:style-name="ce7">
            <text:p>三聯書店(香港)出版 <text:s/>香港聯合書刊物流發行</text:p>
          </table:table-cell>
          <table:table-cell office:value-type="string" table:style-name="ce8">
            <text:p>978962044576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">
          <table:table-cell office:value-type="float" office:value="557" table:style-name="ce5">
            <text:p>55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彷徨</text:p>
          </table:table-cell>
          <table:table-cell office:value-type="string" table:style-name="ce7">
            <text:p>魯迅著</text:p>
          </table:table-cell>
          <table:table-cell office:value-type="string" table:style-name="ce7">
            <text:p>三聯書店(香港)出版 <text:s/>香港聯合書刊物流發行</text:p>
          </table:table-cell>
          <table:table-cell office:value-type="string" table:style-name="ce8">
            <text:p>978962044577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">
          <table:table-cell office:value-type="float" office:value="558" table:style-name="ce5">
            <text:p>55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背影</text:p>
          </table:table-cell>
          <table:table-cell office:value-type="string" table:style-name="ce7">
            <text:p>朱自清著</text:p>
          </table:table-cell>
          <table:table-cell office:value-type="string" table:style-name="ce7">
            <text:p>三聯書店(香港)出版 <text:s/>香港聯合書刊物流發行</text:p>
          </table:table-cell>
          <table:table-cell office:value-type="string" table:style-name="ce8">
            <text:p>978962044578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">
          <table:table-cell office:value-type="float" office:value="559" table:style-name="ce5">
            <text:p>55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駱駝祥子</text:p>
          </table:table-cell>
          <table:table-cell office:value-type="string" table:style-name="ce7">
            <text:p>老舍著</text:p>
          </table:table-cell>
          <table:table-cell office:value-type="string" table:style-name="ce7">
            <text:p>三聯書店(香港)出版 <text:s/>香港聯合書刊物流發行</text:p>
          </table:table-cell>
          <table:table-cell office:value-type="string" table:style-name="ce8">
            <text:p>978962044581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">
          <table:table-cell office:value-type="float" office:value="560" table:style-name="ce5">
            <text:p>56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李煜李清照詞注</text:p>
          </table:table-cell>
          <table:table-cell office:value-type="string" table:style-name="ce7">
            <text:p>李煜, 李清照著;陳錦榮編注</text:p>
          </table:table-cell>
          <table:table-cell office:value-type="string" table:style-name="ce7">
            <text:p>三聯書店(香港)出版 <text:s/>香港聯合書刊物流發行</text:p>
          </table:table-cell>
          <table:table-cell office:value-type="string" table:style-name="ce8">
            <text:p>978962044619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561" table:style-name="ce5">
            <text:p>56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畫皮:中國神怪故事</text:p>
          </table:table-cell>
          <table:table-cell office:value-type="string" table:style-name="ce7">
            <text:p>商務印書館編輯部編著</text:p>
          </table:table-cell>
          <table:table-cell office:value-type="string" table:style-name="ce7">
            <text:p>商務印書館出版</text:p>
          </table:table-cell>
          <table:table-cell office:value-type="string" table:style-name="ce8">
            <text:p>9789620771996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62" table:style-name="ce5">
            <text:p>56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給女兒的信</text:p>
          </table:table-cell>
          <table:table-cell office:value-type="string" table:style-name="ce7">
            <text:p>何紫著</text:p>
          </table:table-cell>
          <table:table-cell office:value-type="string" table:style-name="ce7">
            <text:p>山邊出版社出版 <text:s/>香港聯合書刊物流發行</text:p>
          </table:table-cell>
          <table:table-cell office:value-type="string" table:style-name="ce8">
            <text:p>978962923473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">
          <table:table-cell office:value-type="float" office:value="563" table:style-name="ce5">
            <text:p>56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佛教就是爆炸:加乃觀音降臨</text:p>
          </table:table-cell>
          <table:table-cell office:value-type="string" table:style-name="ce7">
            <text:p>岡本加乃子作;王海譯</text:p>
          </table:table-cell>
          <table:table-cell office:value-type="string" table:style-name="ce7">
            <text:p>新雨</text:p>
          </table:table-cell>
          <table:table-cell office:value-type="string" table:style-name="ce8">
            <text:p>978986227271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64" table:style-name="ce5">
            <text:p>56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來自福爾摩沙的信</text:p>
          </table:table-cell>
          <table:table-cell office:value-type="string" table:style-name="ce7">
            <text:p>盧千惠著;顏利真譯</text:p>
          </table:table-cell>
          <table:table-cell office:value-type="string" table:style-name="ce7">
            <text:p>玉山社</text:p>
          </table:table-cell>
          <table:table-cell office:value-type="string" table:style-name="ce8">
            <text:p>9789862940310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4">
          <table:table-cell office:value-type="float" office:value="565" table:style-name="ce5">
            <text:p>56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回憶台灣的長遠路程</text:p>
          </table:table-cell>
          <table:table-cell office:value-type="string" table:style-name="ce7">
            <text:p>林莊生著</text:p>
          </table:table-cell>
          <table:table-cell office:value-type="string" table:style-name="ce7">
            <text:p>玉山社</text:p>
          </table:table-cell>
          <table:table-cell office:value-type="string" table:style-name="ce8">
            <text:p>9789862940853</text:p>
          </table:table-cell>
          <table:table-cell office:value-type="float" office:value="2014" table:style-name="ce6">
            <text:p>2014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6">
          <table:table-cell office:value-type="float" office:value="566" table:style-name="ce5">
            <text:p>56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Bonjour 菜市場:從市場到料理的味覺之路</text:p>
          </table:table-cell>
          <table:table-cell office:value-type="string" table:style-name="ce7">
            <text:p>楊路得作</text:p>
          </table:table-cell>
          <table:table-cell office:value-type="string" table:style-name="ce7">
            <text:p>玉山社</text:p>
          </table:table-cell>
          <table:table-cell office:value-type="string" table:style-name="ce8">
            <text:p>9789862941799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1">
          <table:table-cell office:value-type="float" office:value="567" table:style-name="ce5">
            <text:p>56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洞仙歌（新裝版）</text:p>
          </table:table-cell>
          <table:table-cell office:value-type="string" table:style-name="ce7">
            <text:p>蝴蝶Seba</text:p>
          </table:table-cell>
          <table:table-cell office:value-type="string" table:style-name="ce7">
            <text:p>雅書堂</text:p>
          </table:table-cell>
          <table:table-cell office:value-type="string" table:style-name="ce8">
            <text:p>978986302527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68" table:style-name="ce5">
            <text:p>56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隱形人</text:p>
          </table:table-cell>
          <table:table-cell office:value-type="string" table:style-name="ce7">
            <text:p>H. G. 威爾斯(Herbert George Wells)著;楊玉娘譯</text:p>
          </table:table-cell>
          <table:table-cell office:value-type="string" table:style-name="ce7">
            <text:p>新潮社文化出版 <text:s/>創智文化總經銷</text:p>
          </table:table-cell>
          <table:table-cell office:value-type="string" table:style-name="ce8">
            <text:p>978986316760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69" table:style-name="ce5">
            <text:p>56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人生茶席:台灣茶詩:李昌憲漢英雙語詩集</text:p>
          </table:table-cell>
          <table:table-cell office:value-type="string" table:style-name="ce7">
            <text:p>李昌憲(Lee Chang-hsien)著;戴茉莉(Emily Anna Deasy)譯</text:p>
          </table:table-cell>
          <table:table-cell office:value-type="string" table:style-name="ce7">
            <text:p>秀威資訊科技</text:p>
          </table:table-cell>
          <table:table-cell office:value-type="string" table:style-name="ce8">
            <text:p>978986326817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70" table:style-name="ce5">
            <text:p>57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心窗掠影:藍晶詩集</text:p>
          </table:table-cell>
          <table:table-cell office:value-type="string" table:style-name="ce7">
            <text:p>藍晶作</text:p>
          </table:table-cell>
          <table:table-cell office:value-type="string" table:style-name="ce7">
            <text:p>秀威資訊科技</text:p>
          </table:table-cell>
          <table:table-cell office:value-type="string" table:style-name="ce8">
            <text:p>9789863268772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71" table:style-name="ce5">
            <text:p>57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時光膠囊</text:p>
          </table:table-cell>
          <table:table-cell office:value-type="string" table:style-name="ce7">
            <text:p>桑梓蘭著</text:p>
          </table:table-cell>
          <table:table-cell office:value-type="string" table:style-name="ce7">
            <text:p>秀威資訊科技</text:p>
          </table:table-cell>
          <table:table-cell office:value-type="string" table:style-name="ce8">
            <text:p>9789863268789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72" table:style-name="ce5">
            <text:p>57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候</text:p>
          </table:table-cell>
          <table:table-cell office:value-type="string" table:style-name="ce7">
            <text:p>許琇禎著</text:p>
          </table:table-cell>
          <table:table-cell office:value-type="string" table:style-name="ce7">
            <text:p>秀威資訊科技</text:p>
          </table:table-cell>
          <table:table-cell office:value-type="string" table:style-name="ce8">
            <text:p>9789863268796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73" table:style-name="ce5">
            <text:p>57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獨語術</text:p>
          </table:table-cell>
          <table:table-cell office:value-type="string" table:style-name="ce7">
            <text:p>許琇禎著</text:p>
          </table:table-cell>
          <table:table-cell office:value-type="string" table:style-name="ce7">
            <text:p>秀威資訊科技</text:p>
          </table:table-cell>
          <table:table-cell office:value-type="string" table:style-name="ce8">
            <text:p>9789863268802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74" table:style-name="ce5">
            <text:p>57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月球城市</text:p>
          </table:table-cell>
          <table:table-cell office:value-type="string" table:style-name="ce7">
            <text:p>安迪.威爾(Andy Weir)著;翁雅如譯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978986342964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8">
          <table:table-cell office:value-type="float" office:value="575" table:style-name="ce5">
            <text:p>57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青春, 逗:第二十一屆臺大文學獎作品集</text:p>
          </table:table-cell>
          <table:table-cell office:value-type="string" table:style-name="ce7">
            <text:p>梅家玲主編</text:p>
          </table:table-cell>
          <table:table-cell office:value-type="string" table:style-name="ce7">
            <text:p>國立臺灣大學出版中心出版 <text:s/>國立臺灣大學發行</text:p>
          </table:table-cell>
          <table:table-cell office:value-type="string" table:style-name="ce8">
            <text:p>978986350369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1">
          <table:table-cell office:value-type="float" office:value="576" table:style-name="ce5">
            <text:p>57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帝圖:東方的達文西密碼</text:p>
          </table:table-cell>
          <table:table-cell office:value-type="string" table:style-name="ce7">
            <text:p>紀彌恩著</text:p>
          </table:table-cell>
          <table:table-cell office:value-type="string" table:style-name="ce7">
            <text:p>白象文化</text:p>
          </table:table-cell>
          <table:table-cell office:value-type="string" table:style-name="ce8">
            <text:p>978986358925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77" table:style-name="ce5">
            <text:p>57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一粒米, 百粒汗</text:p>
          </table:table-cell>
          <table:table-cell office:value-type="string" table:style-name="ce7">
            <text:p>吉雷米, 江佩靜著</text:p>
          </table:table-cell>
          <table:table-cell office:value-type="string" table:style-name="ce7">
            <text:p>白象文化</text:p>
          </table:table-cell>
          <table:table-cell office:value-type="string" table:style-name="ce8">
            <text:p>978986358994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78" table:style-name="ce5">
            <text:p>57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第7天</text:p>
          </table:table-cell>
          <table:table-cell office:value-type="string" table:style-name="ce7">
            <text:p>凱瑞依.卓威里(Kerry Drewery)著　;蔡宜真譯</text:p>
          </table:table-cell>
          <table:table-cell office:value-type="string" table:style-name="ce7">
            <text:p>木馬文化</text:p>
          </table:table-cell>
          <table:table-cell office:value-type="string" table:style-name="ce8">
            <text:p>978986359576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5">
          <table:table-cell office:value-type="float" office:value="579" table:style-name="ce5">
            <text:p>57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古拉格氣象學家</text:p>
          </table:table-cell>
          <table:table-cell office:value-type="string" table:style-name="ce7">
            <text:p>奧立維.侯蘭(Olivier Rolin)著;林苑譯</text:p>
          </table:table-cell>
          <table:table-cell office:value-type="string" table:style-name="ce7">
            <text:p>木馬文化出版 <text:s/>遠足文化發行</text:p>
          </table:table-cell>
          <table:table-cell office:value-type="string" table:style-name="ce8">
            <text:p>978986359738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80" table:style-name="ce5">
            <text:p>58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大笑的警察</text:p>
          </table:table-cell>
          <table:table-cell office:value-type="string" table:style-name="ce7">
            <text:p>麥伊.荷瓦兒(Maj Sjöwall), 培爾.法勒(Per Wahlöö)著;丁世佳譯</text:p>
          </table:table-cell>
          <table:table-cell office:value-type="string" table:style-name="ce7">
            <text:p>木馬文化出版 <text:s/>遠足文化發行</text:p>
          </table:table-cell>
          <table:table-cell office:value-type="string" table:style-name="ce8">
            <text:p>978986359762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81" table:style-name="ce5">
            <text:p>58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不幹了!我開除了黑心公司</text:p>
          </table:table-cell>
          <table:table-cell office:value-type="string" table:style-name="ce7">
            <text:p>北川惠海作;やまざきももこ插畫;古曉雯譯</text:p>
          </table:table-cell>
          <table:table-cell office:value-type="string" table:style-name="ce7">
            <text:p>台灣角川</text:p>
          </table:table-cell>
          <table:table-cell office:value-type="string" table:style-name="ce8">
            <text:p>978986366789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2">
          <table:table-cell office:value-type="float" office:value="582" table:style-name="ce5">
            <text:p>58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我的九個廚房</text:p>
          </table:table-cell>
          <table:table-cell office:value-type="string" table:style-name="ce7">
            <text:p>丘彥明著.繪圖</text:p>
          </table:table-cell>
          <table:table-cell office:value-type="string" table:style-name="ce7">
            <text:p>INK印刻文學生活雜誌</text:p>
          </table:table-cell>
          <table:table-cell office:value-type="string" table:style-name="ce8">
            <text:p>9789863871125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2">
          <table:table-cell office:value-type="float" office:value="583" table:style-name="ce5">
            <text:p>58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戴美樂小姐的婚禮</text:p>
          </table:table-cell>
          <table:table-cell office:value-type="string" table:style-name="ce7">
            <text:p>王定國作</text:p>
          </table:table-cell>
          <table:table-cell office:value-type="string" table:style-name="ce7">
            <text:p>INK印刻文學生活雜誌</text:p>
          </table:table-cell>
          <table:table-cell office:value-type="string" table:style-name="ce8">
            <text:p>9789863871132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2">
          <table:table-cell office:value-type="float" office:value="584" table:style-name="ce5">
            <text:p>58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寫你</text:p>
          </table:table-cell>
          <table:table-cell office:value-type="string" table:style-name="ce7">
            <text:p>蔣亞妮作</text:p>
          </table:table-cell>
          <table:table-cell office:value-type="string" table:style-name="ce7">
            <text:p>INK印刻文學生活雜誌</text:p>
          </table:table-cell>
          <table:table-cell office:value-type="string" table:style-name="ce8">
            <text:p>9789863871958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2">
          <table:table-cell office:value-type="float" office:value="585" table:style-name="ce5">
            <text:p>58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幽魂訥訥</text:p>
          </table:table-cell>
          <table:table-cell office:value-type="string" table:style-name="ce7">
            <text:p>顏訥著</text:p>
          </table:table-cell>
          <table:table-cell office:value-type="string" table:style-name="ce7">
            <text:p>INK印刻文學生活雜誌</text:p>
          </table:table-cell>
          <table:table-cell office:value-type="string" table:style-name="ce8">
            <text:p>9789863872047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4">
          <table:table-cell office:value-type="float" office:value="586" table:style-name="ce5">
            <text:p>58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跨界通訊</text:p>
          </table:table-cell>
          <table:table-cell office:value-type="string" table:style-name="ce7">
            <text:p>陳又津著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225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4">
          <table:table-cell office:value-type="float" office:value="587" table:style-name="ce5">
            <text:p>58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我為你灑下月光:獻給被愛神附身的人</text:p>
          </table:table-cell>
          <table:table-cell office:value-type="string" table:style-name="ce7">
            <text:p>簡媜著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233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4">
          <table:table-cell office:value-type="float" office:value="588" table:style-name="ce5">
            <text:p>58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惡女書</text:p>
          </table:table-cell>
          <table:table-cell office:value-type="string" table:style-name="ce7">
            <text:p>陳雪作</text:p>
          </table:table-cell>
          <table:table-cell office:value-type="string" table:style-name="ce7">
            <text:p>INK印刻文學生活雜誌出版 <text:s/>成陽總經銷</text:p>
          </table:table-cell>
          <table:table-cell office:value-type="string" table:style-name="ce8">
            <text:p>9789863872474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4">
          <table:table-cell office:value-type="float" office:value="589" table:style-name="ce5">
            <text:p>58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大海之眼</text:p>
          </table:table-cell>
          <table:table-cell office:value-type="string" table:style-name="ce7">
            <text:p>夏曼.藍波安著</text:p>
          </table:table-cell>
          <table:table-cell office:value-type="string" table:style-name="ce7">
            <text:p>INK印刻文學生活雜誌出版 <text:s/>成陽出版總經銷</text:p>
          </table:table-cell>
          <table:table-cell office:value-type="string" table:style-name="ce8">
            <text:p>9789863872641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6">
          <table:table-cell office:value-type="float" office:value="590" table:style-name="ce5">
            <text:p>59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一棵樹</text:p>
          </table:table-cell>
          <table:table-cell office:value-type="string" table:style-name="ce7">
            <text:p>林彧著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303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91" table:style-name="ce5">
            <text:p>59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大佛猶在:貫穿三千公里的壯遊行記</text:p>
          </table:table-cell>
          <table:table-cell office:value-type="string" table:style-name="ce7">
            <text:p>王維寧著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387311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92" table:style-name="ce5">
            <text:p>59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探偵事務所套書</text:p>
          </table:table-cell>
          <table:table-cell office:value-type="string" table:style-name="ce7">
            <text:p>亞瑟‧柯南‧道爾 <text:s text:c="2"/>埃德加‧愛倫‧坡 <text:s text:c="2"/>江戶川亂步 <text:s text:c="2"/>理查‧奧斯丁‧傅里曼 <text:s text:c="2"/>莫里斯‧盧布朗 <text:s text:c="2"/>達許‧漢密特 <text:s text:c="2"/>雷蒙‧錢德勒 <text:s text:c="2"/>傅怡 <text:s text:c="2"/>吳文華 <text:s text:c="2"/>葉盈如 <text:s text:c="2"/>詹家宜 , 海鴿</text:p>
          </table:table-cell>
          <table:table-cell office:value-type="string" table:style-name="ce7">
            <text:p>海鴿文化</text:p>
          </table:table-cell>
          <table:table-cell office:value-type="string" table:style-name="ce8">
            <text:p>9789863922988</text:p>
          </table:table-cell>
          <table:table-cell office:value-type="float" office:value="2020" table:style-name="ce6">
            <text:p>2020</text:p>
          </table:table-cell>
          <table:table-cell office:value-type="float" office:value="8" table:style-name="ce9">
            <text:p>8<text:s/></text:p>
          </table:table-cell>
          <table:table-cell table:number-columns-repeated="16376"/>
        </table:table-row>
        <table:table-row table:style-name="ro50">
          <table:table-cell office:value-type="float" office:value="593" table:style-name="ce5">
            <text:p>59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玻璃的殺意</text:p>
          </table:table-cell>
          <table:table-cell office:value-type="string" table:style-name="ce7">
            <text:p>秋吉理香子著;洪于琇譯</text:p>
          </table:table-cell>
          <table:table-cell office:value-type="string" table:style-name="ce7">
            <text:p>瑞昇文化</text:p>
          </table:table-cell>
          <table:table-cell office:value-type="string" table:style-name="ce8">
            <text:p>9789864013739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94" table:style-name="ce5">
            <text:p>59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魔女復甦</text:p>
          </table:table-cell>
          <table:table-cell office:value-type="string" table:style-name="ce7">
            <text:p>中山七里著;沈俊傑譯</text:p>
          </table:table-cell>
          <table:table-cell office:value-type="string" table:style-name="ce7">
            <text:p>瑞昇文化</text:p>
          </table:table-cell>
          <table:table-cell office:value-type="string" table:style-name="ce8">
            <text:p>978986401400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95" table:style-name="ce5">
            <text:p>59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如生靈雙身之物</text:p>
          </table:table-cell>
          <table:table-cell office:value-type="string" table:style-name="ce7">
            <text:p>三津田信三著;緋華璃譯;Cola Chen封面繪師</text:p>
          </table:table-cell>
          <table:table-cell office:value-type="string" table:style-name="ce7">
            <text:p>瑞昇文化</text:p>
          </table:table-cell>
          <table:table-cell office:value-type="string" table:style-name="ce8">
            <text:p>978986401419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596" table:style-name="ce5">
            <text:p>59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黑面之狐</text:p>
          </table:table-cell>
          <table:table-cell office:value-type="string" table:style-name="ce7">
            <text:p>三津田信三著;緋華璃譯;Cola Chen封面繪師</text:p>
          </table:table-cell>
          <table:table-cell office:value-type="string" table:style-name="ce7">
            <text:p>瑞昇文化</text:p>
          </table:table-cell>
          <table:table-cell office:value-type="string" table:style-name="ce8">
            <text:p>978986401441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8">
          <table:table-cell office:value-type="float" office:value="597" table:style-name="ce5">
            <text:p>59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禁獵童話. I, 魔法吹笛手</text:p>
          </table:table-cell>
          <table:table-cell office:value-type="string" table:style-name="ce7">
            <text:p>海德薇著;幽零繪</text:p>
          </table:table-cell>
          <table:table-cell office:value-type="string" table:style-name="ce7">
            <text:p>釀出版 <text:s/>秀威資訊科技發行 <text:s/>聯合發行總經銷</text:p>
          </table:table-cell>
          <table:table-cell office:value-type="string" table:style-name="ce8">
            <text:p>9789864451982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8">
          <table:table-cell office:value-type="float" office:value="598" table:style-name="ce5">
            <text:p>59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禁獵童話. II, 魔豆調香師</text:p>
          </table:table-cell>
          <table:table-cell office:value-type="string" table:style-name="ce7">
            <text:p>海德薇著;幽零繪</text:p>
          </table:table-cell>
          <table:table-cell office:value-type="string" table:style-name="ce7">
            <text:p>釀出版 <text:s/>秀威資訊科技發行 <text:s/>聯合發行總經銷</text:p>
          </table:table-cell>
          <table:table-cell office:value-type="string" table:style-name="ce8">
            <text:p>9789864452125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8">
          <table:table-cell office:value-type="float" office:value="599" table:style-name="ce5">
            <text:p>59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禁獵童話. III, 七法器守護者</text:p>
          </table:table-cell>
          <table:table-cell office:value-type="string" table:style-name="ce7">
            <text:p>海德薇著;幽零繪</text:p>
          </table:table-cell>
          <table:table-cell office:value-type="string" table:style-name="ce7">
            <text:p>釀出版 <text:s/>秀威資訊科技發行 <text:s/>聯合發行總經銷</text:p>
          </table:table-cell>
          <table:table-cell office:value-type="string" table:style-name="ce8">
            <text:p>9789864452309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8">
          <table:table-cell office:value-type="float" office:value="600" table:style-name="ce5">
            <text:p>60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卯</text:p>
          </table:table-cell>
          <table:table-cell office:value-type="string" table:style-name="ce7">
            <text:p>張心柔著</text:p>
          </table:table-cell>
          <table:table-cell office:value-type="string" table:style-name="ce7">
            <text:p>釀出版 <text:s/>秀威資訊科技發行</text:p>
          </table:table-cell>
          <table:table-cell office:value-type="string" table:style-name="ce8">
            <text:p>9789864453610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8">
          <table:table-cell office:value-type="float" office:value="601" table:style-name="ce5">
            <text:p>60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有天窗的畫室:大時代的大城小事1978-1982</text:p>
          </table:table-cell>
          <table:table-cell office:value-type="string" table:style-name="ce7">
            <text:p>馬文海著</text:p>
          </table:table-cell>
          <table:table-cell office:value-type="string" table:style-name="ce7">
            <text:p>釀出版 <text:s/>秀威資訊科技發行 <text:s/>聯合發行總經銷</text:p>
          </table:table-cell>
          <table:table-cell office:value-type="string" table:style-name="ce8">
            <text:p>978986445366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602" table:style-name="ce5">
            <text:p>60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叮咚!您的包裹請簽收</text:p>
          </table:table-cell>
          <table:table-cell office:value-type="string" table:style-name="ce7">
            <text:p>北府店小二著;六百一繪</text:p>
          </table:table-cell>
          <table:table-cell office:value-type="string" table:style-name="ce7">
            <text:p>釀出版 <text:s/>秀威資訊科技發行 <text:s/>聯合發行總經銷</text:p>
          </table:table-cell>
          <table:table-cell office:value-type="string" table:style-name="ce8">
            <text:p>978986445372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603" table:style-name="ce5">
            <text:p>60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禁獵童話. IV, 歿世聖戰</text:p>
          </table:table-cell>
          <table:table-cell office:value-type="string" table:style-name="ce7">
            <text:p>海德薇著;幽零繪</text:p>
          </table:table-cell>
          <table:table-cell office:value-type="string" table:style-name="ce7">
            <text:p>釀出版 <text:s/>秀威資訊科技發行 <text:s/>聯合發行總經銷</text:p>
          </table:table-cell>
          <table:table-cell office:value-type="string" table:style-name="ce8">
            <text:p>978986445374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604" table:style-name="ce5">
            <text:p>60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黑塚之絆</text:p>
          </table:table-cell>
          <table:table-cell office:value-type="string" table:style-name="ce7">
            <text:p>金亮著</text:p>
          </table:table-cell>
          <table:table-cell office:value-type="string" table:style-name="ce7">
            <text:p>釀出版 <text:s/>秀威資訊科技發行 <text:s/>聯合發行總經銷</text:p>
          </table:table-cell>
          <table:table-cell office:value-type="string" table:style-name="ce8">
            <text:p>978986445389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605" table:style-name="ce5">
            <text:p>60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恩索夫</text:p>
          </table:table-cell>
          <table:table-cell office:value-type="string" table:style-name="ce7">
            <text:p>Chazel著</text:p>
          </table:table-cell>
          <table:table-cell office:value-type="string" table:style-name="ce7">
            <text:p>釀出版 <text:s/>秀威資訊科技發行 <text:s/>聯合發行總經銷</text:p>
          </table:table-cell>
          <table:table-cell office:value-type="string" table:style-name="ce8">
            <text:p>978986445391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606" table:style-name="ce5">
            <text:p>60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巫山館:荒山詭影</text:p>
          </table:table-cell>
          <table:table-cell office:value-type="string" table:style-name="ce7">
            <text:p>莫斌著;胖達封面插畫</text:p>
          </table:table-cell>
          <table:table-cell office:value-type="string" table:style-name="ce7">
            <text:p>釀出版 <text:s/>秀威資訊科技發行 <text:s/>聯合發行總經銷</text:p>
          </table:table-cell>
          <table:table-cell office:value-type="string" table:style-name="ce8">
            <text:p>978986445394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">
          <table:table-cell office:value-type="float" office:value="607" table:style-name="ce5">
            <text:p>60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島嶼情書</text:p>
          </table:table-cell>
          <table:table-cell office:value-type="string" table:style-name="ce7">
            <text:p>曾元耀著</text:p>
          </table:table-cell>
          <table:table-cell office:value-type="string" table:style-name="ce7">
            <text:p>釀出版 <text:s/>秀威資訊科技製作發行 <text:s/>聯合發行總經銷</text:p>
          </table:table-cell>
          <table:table-cell office:value-type="string" table:style-name="ce8">
            <text:p>978986445397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6">
          <table:table-cell office:value-type="float" office:value="608" table:style-name="ce5">
            <text:p>60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暗影者 甯安</text:p>
          </table:table-cell>
          <table:table-cell office:value-type="string" table:style-name="ce7">
            <text:p>半杯火著</text:p>
          </table:table-cell>
          <table:table-cell office:value-type="string" table:style-name="ce7">
            <text:p>釀出版策劃 <text:s/>秀威資訊科技製作發行 <text:s/>聯合發行總經銷</text:p>
          </table:table-cell>
          <table:table-cell office:value-type="string" table:style-name="ce8">
            <text:p>978986445409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6">
          <table:table-cell office:value-type="float" office:value="609" table:style-name="ce5">
            <text:p>60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後少女時代</text:p>
          </table:table-cell>
          <table:table-cell office:value-type="string" table:style-name="ce7">
            <text:p>劉庭妤著;劉思妤封面設計</text:p>
          </table:table-cell>
          <table:table-cell office:value-type="string" table:style-name="ce7">
            <text:p>釀出版策劃 <text:s/>秀威資訊科技製作發行 <text:s/>聯合發行總經銷</text:p>
          </table:table-cell>
          <table:table-cell office:value-type="string" table:style-name="ce8">
            <text:p>978986445414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6">
          <table:table-cell office:value-type="float" office:value="610" table:style-name="ce5">
            <text:p>61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倪墨(Nima), 誰的:一位心理師的小說集</text:p>
          </table:table-cell>
          <table:table-cell office:value-type="string" table:style-name="ce7">
            <text:p>周牛著</text:p>
          </table:table-cell>
          <table:table-cell office:value-type="string" table:style-name="ce7">
            <text:p>釀出版策劃 <text:s/>秀威資訊科技製作發行 <text:s/>聯合發行總經銷</text:p>
          </table:table-cell>
          <table:table-cell office:value-type="string" table:style-name="ce8">
            <text:p>978986445418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6">
          <table:table-cell office:value-type="float" office:value="611" table:style-name="ce5">
            <text:p>61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歲時記</text:p>
          </table:table-cell>
          <table:table-cell office:value-type="string" table:style-name="ce7">
            <text:p>洪郁芬, 郭至卿主編</text:p>
          </table:table-cell>
          <table:table-cell office:value-type="string" table:style-name="ce7">
            <text:p>釀出版策劃 <text:s/>秀威資訊科技製作發行 <text:s/>聯合發行總經銷</text:p>
          </table:table-cell>
          <table:table-cell office:value-type="string" table:style-name="ce8">
            <text:p>978986445425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5">
          <table:table-cell office:value-type="float" office:value="612" table:style-name="ce5">
            <text:p>61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青鳥的眼淚</text:p>
          </table:table-cell>
          <table:table-cell office:value-type="string" table:style-name="ce7">
            <text:p>A.Z.著;左萱繪</text:p>
          </table:table-cell>
          <table:table-cell office:value-type="string" table:style-name="ce7">
            <text:p>釀出版策劃 <text:s/>秀威資訊科技製作發行 <text:s/>聯合發行總經銷</text:p>
          </table:table-cell>
          <table:table-cell office:value-type="string" table:style-name="ce8">
            <text:p>9789864454280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5">
          <table:table-cell office:value-type="float" office:value="613" table:style-name="ce5">
            <text:p>61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考古雜誌:葉丹詩集</text:p>
          </table:table-cell>
          <table:table-cell office:value-type="string" table:style-name="ce7">
            <text:p>葉丹作</text:p>
          </table:table-cell>
          <table:table-cell office:value-type="string" table:style-name="ce7">
            <text:p>釀出版策劃 <text:s/>秀威資訊科技製作發行 <text:s/>聯合發行總經銷</text:p>
          </table:table-cell>
          <table:table-cell office:value-type="string" table:style-name="ce8">
            <text:p>978986445432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5">
          <table:table-cell office:value-type="float" office:value="614" table:style-name="ce5">
            <text:p>61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救贖之城, 有去無回之地派克斯</text:p>
          </table:table-cell>
          <table:table-cell office:value-type="string" table:style-name="ce7">
            <text:p>曹飛鳥著;貓瞳繪</text:p>
          </table:table-cell>
          <table:table-cell office:value-type="string" table:style-name="ce7">
            <text:p>釀出版策劃 <text:s/>秀威資訊科技製作發行 <text:s/>聯合發行總經銷</text:p>
          </table:table-cell>
          <table:table-cell office:value-type="string" table:style-name="ce8">
            <text:p>9789864454365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5">
          <table:table-cell office:value-type="float" office:value="615" table:style-name="ce5">
            <text:p>61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救贖之城, 水晶約束之城艾星翠</text:p>
          </table:table-cell>
          <table:table-cell office:value-type="string" table:style-name="ce7">
            <text:p>曹飛鳥著;貓瞳繪</text:p>
          </table:table-cell>
          <table:table-cell office:value-type="string" table:style-name="ce7">
            <text:p>釀出版策劃 <text:s/>秀威資訊科技製作發行 <text:s/>聯合發行總經銷</text:p>
          </table:table-cell>
          <table:table-cell office:value-type="string" table:style-name="ce8">
            <text:p>9789864454372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16" table:style-name="ce5">
            <text:p>61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23.97的海洋哲思課</text:p>
          </table:table-cell>
          <table:table-cell office:value-type="string" table:style-name="ce7">
            <text:p>廖鴻基文</text:p>
          </table:table-cell>
          <table:table-cell office:value-type="string" table:style-name="ce7">
            <text:p>幼獅文化</text:p>
          </table:table-cell>
          <table:table-cell office:value-type="string" table:style-name="ce8">
            <text:p>978986449206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17" table:style-name="ce5">
            <text:p>61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都是陌生旅程的起點</text:p>
          </table:table-cell>
          <table:table-cell office:value-type="string" table:style-name="ce7">
            <text:p>顧燕翎著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0161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8">
          <table:table-cell office:value-type="float" office:value="618" table:style-name="ce5">
            <text:p>61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小說生活:畢飛宇 張莉對話錄</text:p>
          </table:table-cell>
          <table:table-cell office:value-type="string" table:style-name="ce7">
            <text:p>畢飛宇, 張莉著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0208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19" table:style-name="ce5">
            <text:p>61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小朋友</text:p>
          </table:table-cell>
          <table:table-cell office:value-type="string" table:style-name="ce7">
            <text:p>湖南蟲著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0901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20" table:style-name="ce5">
            <text:p>62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先前的風氣</text:p>
          </table:table-cell>
          <table:table-cell office:value-type="string" table:style-name="ce7">
            <text:p>穆濤作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0987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21" table:style-name="ce5">
            <text:p>62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攔截時間的方法:手記書</text:p>
          </table:table-cell>
          <table:table-cell office:value-type="string" table:style-name="ce7">
            <text:p>張讓著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1038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22" table:style-name="ce5">
            <text:p>62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充滿瓷器的時代</text:p>
          </table:table-cell>
          <table:table-cell office:value-type="string" table:style-name="ce7">
            <text:p>畢飛宇著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1120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23" table:style-name="ce5">
            <text:p>62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別裁</text:p>
          </table:table-cell>
          <table:table-cell office:value-type="string" table:style-name="ce7">
            <text:p>廖啟余著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1250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24" table:style-name="ce5">
            <text:p>62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一千七百種靠近</text:p>
          </table:table-cell>
          <table:table-cell office:value-type="string" table:style-name="ce7">
            <text:p>蕭詒徽著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1342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2">
          <table:table-cell office:value-type="float" office:value="625" table:style-name="ce5">
            <text:p>62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試按上帝的電鈴:人才紅利時代之一</text:p>
          </table:table-cell>
          <table:table-cell office:value-type="string" table:style-name="ce7">
            <text:p>羅青著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1366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26" table:style-name="ce5">
            <text:p>62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大地的掌紋</text:p>
          </table:table-cell>
          <table:table-cell office:value-type="string" table:style-name="ce7">
            <text:p>陳月霞作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1434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27" table:style-name="ce5">
            <text:p>62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獸身譚</text:p>
          </table:table-cell>
          <table:table-cell office:value-type="string" table:style-name="ce7">
            <text:p>莫澄著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1441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28" table:style-name="ce5">
            <text:p>62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世界是野獸的</text:p>
          </table:table-cell>
          <table:table-cell office:value-type="string" table:style-name="ce7">
            <text:p>楊莉敏作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1588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29" table:style-name="ce5">
            <text:p>62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如果有人問我世界是什麼形狀</text:p>
          </table:table-cell>
          <table:table-cell office:value-type="string" table:style-name="ce7">
            <text:p>張讓著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1816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天下第一巷:人才紅利時代之二</text:p>
          </table:table-cell>
          <table:table-cell office:value-type="string" table:style-name="ce7">
            <text:p>羅青著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1984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31" table:style-name="ce5">
            <text:p>63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用手走路的人:拐杖支撐一身傲骨</text:p>
          </table:table-cell>
          <table:table-cell office:value-type="string" table:style-name="ce7">
            <text:p>李惠綿著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205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32" table:style-name="ce5">
            <text:p>63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聽我胸中的烈火:余光中教授紀念文集</text:p>
          </table:table-cell>
          <table:table-cell office:value-type="string" table:style-name="ce7">
            <text:p>李瑞騰主編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2110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33" table:style-name="ce5">
            <text:p>63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收藏一撮牛尾毛</text:p>
          </table:table-cell>
          <table:table-cell office:value-type="string" table:style-name="ce7">
            <text:p>林央敏作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220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3">
          <table:table-cell office:value-type="float" office:value="634" table:style-name="ce5">
            <text:p>63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回憶打著大大的糖果結:給孩子的情書</text:p>
          </table:table-cell>
          <table:table-cell office:value-type="string" table:style-name="ce7">
            <text:p>吳鈞堯作</text:p>
          </table:table-cell>
          <table:table-cell office:value-type="string" table:style-name="ce7">
            <text:p>九歌</text:p>
          </table:table-cell>
          <table:table-cell office:value-type="string" table:style-name="ce8">
            <text:p>978986450221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35" table:style-name="ce5">
            <text:p>63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清華學子美文</text:p>
          </table:table-cell>
          <table:table-cell office:value-type="string" table:style-name="ce7">
            <text:p>張丙軍主編</text:p>
          </table:table-cell>
          <table:table-cell office:value-type="string" table:style-name="ce7">
            <text:p>方集出版社</text:p>
          </table:table-cell>
          <table:table-cell office:value-type="string" table:style-name="ce8">
            <text:p>9789864710737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36" table:style-name="ce5">
            <text:p>63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通志七音略研究</text:p>
          </table:table-cell>
          <table:table-cell office:value-type="string" table:style-name="ce7">
            <text:p>葉鍵得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054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1">
          <table:table-cell office:value-type="float" office:value="637" table:style-name="ce5">
            <text:p>63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潘麗珠詩文吟誦學二十講</text:p>
          </table:table-cell>
          <table:table-cell office:value-type="string" table:style-name="ce7">
            <text:p>潘麗珠著</text:p>
          </table:table-cell>
          <table:table-cell office:value-type="string" table:style-name="ce7">
            <text:p>萬卷樓</text:p>
          </table:table-cell>
          <table:table-cell office:value-type="string" table:style-name="ce8">
            <text:p>9789864781621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1">
          <table:table-cell office:value-type="float" office:value="638" table:style-name="ce5">
            <text:p>63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另一種現代性:「論語派」論</text:p>
          </table:table-cell>
          <table:table-cell office:value-type="string" table:style-name="ce7">
            <text:p>呂若涵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165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39" table:style-name="ce5">
            <text:p>63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元嘉體詩學研究</text:p>
          </table:table-cell>
          <table:table-cell office:value-type="string" table:style-name="ce7">
            <text:p>蔡彥峰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1706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40" table:style-name="ce5">
            <text:p>64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中國歷史小說史</text:p>
          </table:table-cell>
          <table:table-cell office:value-type="string" table:style-name="ce7">
            <text:p>歐陽健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171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4">
          <table:table-cell office:value-type="float" office:value="641" table:style-name="ce5">
            <text:p>64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廣義修辭學研究:理論視野和學術面貌</text:p>
          </table:table-cell>
          <table:table-cell office:value-type="string" table:style-name="ce7">
            <text:p>譚學純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173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4">
          <table:table-cell office:value-type="float" office:value="642" table:style-name="ce5">
            <text:p>64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意象.主題.文體:原型的修辭詩學考察</text:p>
          </table:table-cell>
          <table:table-cell office:value-type="string" table:style-name="ce7">
            <text:p>朱玲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1768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43" table:style-name="ce5">
            <text:p>64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現代小說的文本解讀</text:p>
          </table:table-cell>
          <table:table-cell office:value-type="string" table:style-name="ce7">
            <text:p>余岱宗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178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2">
          <table:table-cell office:value-type="float" office:value="644" table:style-name="ce5">
            <text:p>64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古代禮俗中的文體與文學</text:p>
          </table:table-cell>
          <table:table-cell office:value-type="string" table:style-name="ce7">
            <text:p>郗文倩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179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2">
          <table:table-cell office:value-type="float" office:value="645" table:style-name="ce5">
            <text:p>64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明代建陽書坊之小說刊刻</text:p>
          </table:table-cell>
          <table:table-cell office:value-type="string" table:style-name="ce7">
            <text:p>涂秀虹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180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46" table:style-name="ce5">
            <text:p>64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唐宋詞史論</text:p>
          </table:table-cell>
          <table:table-cell office:value-type="string" table:style-name="ce7">
            <text:p>歐明俊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1836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47" table:style-name="ce5">
            <text:p>64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古詩文評述二種</text:p>
          </table:table-cell>
          <table:table-cell office:value-type="string" table:style-name="ce7">
            <text:p>陳祥耀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1911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2">
          <table:table-cell office:value-type="float" office:value="648" table:style-name="ce5">
            <text:p>64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中英文學交流史(十四至二十世紀中葉)</text:p>
          </table:table-cell>
          <table:table-cell office:value-type="string" table:style-name="ce7">
            <text:p>葛桂录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193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49" table:style-name="ce5">
            <text:p>64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中國語文學史論</text:p>
          </table:table-cell>
          <table:table-cell office:value-type="string" table:style-name="ce7">
            <text:p>潘新和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194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4">
          <table:table-cell office:value-type="float" office:value="650" table:style-name="ce5">
            <text:p>65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中國現代散文史(1917-1949)</text:p>
          </table:table-cell>
          <table:table-cell office:value-type="string" table:style-name="ce7">
            <text:p>姚春樹等合著;俞元桂主編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1959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2">
          <table:table-cell office:value-type="float" office:value="651" table:style-name="ce5">
            <text:p>65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後革命的轉移</text:p>
          </table:table-cell>
          <table:table-cell office:value-type="string" table:style-name="ce7">
            <text:p>南帆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1966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7">
          <table:table-cell office:value-type="float" office:value="652" table:style-name="ce5">
            <text:p>65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六朝文學研究:穆克宏自選集</text:p>
          </table:table-cell>
          <table:table-cell office:value-type="string" table:style-name="ce7">
            <text:p>穆克宏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2031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2">
          <table:table-cell office:value-type="float" office:value="653" table:style-name="ce5">
            <text:p>65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客途秋恨</text:p>
          </table:table-cell>
          <table:table-cell office:value-type="string" table:style-name="ce7">
            <text:p>伍百年文;潘峭風畫;方滿錦編</text:p>
          </table:table-cell>
          <table:table-cell office:value-type="string" table:style-name="ce7">
            <text:p>萬卷樓</text:p>
          </table:table-cell>
          <table:table-cell office:value-type="string" table:style-name="ce8">
            <text:p>9789864782086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2">
          <table:table-cell office:value-type="float" office:value="654" table:style-name="ce5">
            <text:p>65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詩語言的美學革命:臺灣五0、六0年代新詩論戰與現代軌跡</text:p>
          </table:table-cell>
          <table:table-cell office:value-type="string" table:style-name="ce7">
            <text:p>陳康芬著</text:p>
          </table:table-cell>
          <table:table-cell office:value-type="string" table:style-name="ce7">
            <text:p>萬卷樓</text:p>
          </table:table-cell>
          <table:table-cell office:value-type="string" table:style-name="ce8">
            <text:p>978986478218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55" table:style-name="ce5">
            <text:p>65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培生吟草</text:p>
          </table:table-cell>
          <table:table-cell office:value-type="string" table:style-name="ce7">
            <text:p>耿培生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227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">
          <table:table-cell office:value-type="float" office:value="656" table:style-name="ce5">
            <text:p>65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中國百年國難文學史. 1840-1937. 上冊</text:p>
          </table:table-cell>
          <table:table-cell office:value-type="string" table:style-name="ce7">
            <text:p>王向遠等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2413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">
          <table:table-cell office:value-type="float" office:value="657" table:style-name="ce5">
            <text:p>65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中國百年國難文學史. 1840-1937. 下冊</text:p>
          </table:table-cell>
          <table:table-cell office:value-type="string" table:style-name="ce7">
            <text:p>王向遠等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2420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">
          <table:table-cell office:value-type="float" office:value="658" table:style-name="ce5">
            <text:p>65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神人共娛:西方宗教文化與西方文學的宗教言說</text:p>
          </table:table-cell>
          <table:table-cell office:value-type="string" table:style-name="ce7">
            <text:p>高偉光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260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0">
          <table:table-cell office:value-type="float" office:value="659" table:style-name="ce5">
            <text:p>65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小說修辭研究論稿</text:p>
          </table:table-cell>
          <table:table-cell office:value-type="string" table:style-name="ce7">
            <text:p>郭洪雷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261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0">
          <table:table-cell office:value-type="float" office:value="660" table:style-name="ce5">
            <text:p>66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聞一多詩學論</text:p>
          </table:table-cell>
          <table:table-cell office:value-type="string" table:style-name="ce7">
            <text:p>陳衛著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262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61" table:style-name="ce5">
            <text:p>66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天風應和 潤物無聲 :蕭蕭詩與詩學教育</text:p>
          </table:table-cell>
          <table:table-cell office:value-type="string" table:style-name="ce7">
            <text:p>黃金明, 陳憲仁, 羅文玲主編</text:p>
          </table:table-cell>
          <table:table-cell office:value-type="string" table:style-name="ce7">
            <text:p>萬卷樓圖書</text:p>
          </table:table-cell>
          <table:table-cell office:value-type="string" table:style-name="ce8">
            <text:p>978986478269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5">
          <table:table-cell office:value-type="float" office:value="662" table:style-name="ce5">
            <text:p>66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童話的魅力:我們為什麼愛上童話?:從小紅帽到美女與野獸, 第一本以精神分析探索童話的經典研究</text:p>
          </table:table-cell>
          <table:table-cell office:value-type="string" table:style-name="ce7">
            <text:p>布魯諾.貝特罕(Bruno Bettelheim)作;王翎譯;古佳艷審定</text:p>
          </table:table-cell>
          <table:table-cell office:value-type="string" table:style-name="ce7">
            <text:p>漫遊者文化</text:p>
          </table:table-cell>
          <table:table-cell office:value-type="string" table:style-name="ce8">
            <text:p>9789864890798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63" table:style-name="ce5">
            <text:p>66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故鄉的野菜</text:p>
          </table:table-cell>
          <table:table-cell office:value-type="string" table:style-name="ce7">
            <text:p>周作人著</text:p>
          </table:table-cell>
          <table:table-cell office:value-type="string" table:style-name="ce7">
            <text:p>昌明文化出版 <text:s/>萬卷樓發行</text:p>
          </table:table-cell>
          <table:table-cell office:value-type="string" table:style-name="ce8">
            <text:p>9789864961177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0">
          <table:table-cell office:value-type="float" office:value="664" table:style-name="ce5">
            <text:p>66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疼痛吧指頭:給我的孤獨症孩子</text:p>
          </table:table-cell>
          <table:table-cell office:value-type="string" table:style-name="ce7">
            <text:p>普玄著;祝羽辰插圖</text:p>
          </table:table-cell>
          <table:table-cell office:value-type="string" table:style-name="ce7">
            <text:p>昌明文化出版 <text:s/>萬卷樓圖書發行</text:p>
          </table:table-cell>
          <table:table-cell office:value-type="string" table:style-name="ce8">
            <text:p>9789864965779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65" table:style-name="ce5">
            <text:p>66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紅樓宴:鴿子蛋、胭脂鵝脯、奶拌茯苓霜......一窺古人的養生祕密!</text:p>
          </table:table-cell>
          <table:table-cell office:value-type="string" table:style-name="ce7">
            <text:p>沈銓龍, 才永發著</text:p>
          </table:table-cell>
          <table:table-cell office:value-type="string" table:style-name="ce7">
            <text:p>崧燁文化</text:p>
          </table:table-cell>
          <table:table-cell office:value-type="string" table:style-name="ce8">
            <text:p>978986516416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66" table:style-name="ce5">
            <text:p>66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虞美人草</text:p>
          </table:table-cell>
          <table:table-cell office:value-type="string" table:style-name="ce7">
            <text:p>夏目漱石著;劉子倩譯</text:p>
          </table:table-cell>
          <table:table-cell office:value-type="string" table:style-name="ce7">
            <text:p>大牌出版 <text:s/>遠足文化發行</text:p>
          </table:table-cell>
          <table:table-cell office:value-type="string" table:style-name="ce8">
            <text:p>978986551100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67" table:style-name="ce5">
            <text:p>66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一個人的狂野:荒野單車筆記</text:p>
          </table:table-cell>
          <table:table-cell office:value-type="string" table:style-name="ce7">
            <text:p>彭時傑著</text:p>
          </table:table-cell>
          <table:table-cell office:value-type="string" table:style-name="ce7">
            <text:p>白象文化</text:p>
          </table:table-cell>
          <table:table-cell office:value-type="string" table:style-name="ce8">
            <text:p>978986555911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68" table:style-name="ce5">
            <text:p>66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香港公眾假期</text:p>
          </table:table-cell>
          <table:table-cell office:value-type="string" table:style-name="ce7">
            <text:p>螞蟻著</text:p>
          </table:table-cell>
          <table:table-cell office:value-type="string" table:style-name="ce7">
            <text:p>白象文化</text:p>
          </table:table-cell>
          <table:table-cell office:value-type="string" table:style-name="ce8">
            <text:p>9789865559458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69" table:style-name="ce5">
            <text:p>66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我國我家我的旗:輸家的故事</text:p>
          </table:table-cell>
          <table:table-cell office:value-type="string" table:style-name="ce7">
            <text:p>映小殘著</text:p>
          </table:table-cell>
          <table:table-cell office:value-type="string" table:style-name="ce7">
            <text:p>白象文化</text:p>
          </table:table-cell>
          <table:table-cell office:value-type="string" table:style-name="ce8">
            <text:p>9789865559472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8">
          <table:table-cell office:value-type="float" office:value="670" table:style-name="ce5">
            <text:p>67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洪荒三疊</text:p>
          </table:table-cell>
          <table:table-cell office:value-type="string" table:style-name="ce7">
            <text:p>柯裕棻著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5823030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8">
          <table:table-cell office:value-type="float" office:value="671" table:style-name="ce5">
            <text:p>67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半生書緣:一名文學新生與巨擘的靈光之會</text:p>
          </table:table-cell>
          <table:table-cell office:value-type="string" table:style-name="ce7">
            <text:p>李黎著</text:p>
          </table:table-cell>
          <table:table-cell office:value-type="string" table:style-name="ce7">
            <text:p>INK印刻文學生活雜誌出版 <text:s/>成陽出版總代理</text:p>
          </table:table-cell>
          <table:table-cell office:value-type="string" table:style-name="ce8">
            <text:p>9789865823085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8">
          <table:table-cell office:value-type="float" office:value="672" table:style-name="ce5">
            <text:p>67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阿帕忒遊戲</text:p>
          </table:table-cell>
          <table:table-cell office:value-type="string" table:style-name="ce7">
            <text:p>子謙著</text:p>
          </table:table-cell>
          <table:table-cell office:value-type="string" table:style-name="ce7">
            <text:p>要有光出版 <text:s/>秀威資訊科技發行 <text:s/>聯合發行總經銷</text:p>
          </table:table-cell>
          <table:table-cell office:value-type="string" table:style-name="ce8">
            <text:p>978986699241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3">
          <table:table-cell office:value-type="float" office:value="673" table:style-name="ce5">
            <text:p>67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浮動世界</text:p>
          </table:table-cell>
          <table:table-cell office:value-type="string" table:style-name="ce7">
            <text:p>提子墨(Tymo Lin)著;DAKO封面插畫</text:p>
          </table:table-cell>
          <table:table-cell office:value-type="string" table:style-name="ce7">
            <text:p>要有光出版策劃 <text:s/>秀威資訊科技印製發行 <text:s/>聯合發行總經銷</text:p>
          </table:table-cell>
          <table:table-cell office:value-type="string" table:style-name="ce8">
            <text:p>978986699248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0">
          <table:table-cell office:value-type="float" office:value="674" table:style-name="ce5">
            <text:p>67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約翰.下雨</text:p>
          </table:table-cell>
          <table:table-cell office:value-type="string" table:style-name="ce7">
            <text:p>蘇那著</text:p>
          </table:table-cell>
          <table:table-cell office:value-type="string" table:style-name="ce7">
            <text:p>要有光出版 <text:s/>秀威資訊科技發行 <text:s/>聯合發行總經銷</text:p>
          </table:table-cell>
          <table:table-cell office:value-type="string" table:style-name="ce8">
            <text:p>978986699249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75" table:style-name="ce5">
            <text:p>67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我把時光予你</text:p>
          </table:table-cell>
          <table:table-cell office:value-type="string" table:style-name="ce7">
            <text:p>暖暖著</text:p>
          </table:table-cell>
          <table:table-cell office:value-type="string" table:style-name="ce7">
            <text:p>要有光出版策劃 <text:s/>秀威資訊科技印製發行 <text:s/>聯合發行總經銷</text:p>
          </table:table-cell>
          <table:table-cell office:value-type="string" table:style-name="ce8">
            <text:p>978986699251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6">
          <table:table-cell office:value-type="float" office:value="676" table:style-name="ce5">
            <text:p>67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代理月老的少女</text:p>
          </table:table-cell>
          <table:table-cell office:value-type="string" table:style-name="ce7">
            <text:p>燈貓著;唯莎繪</text:p>
          </table:table-cell>
          <table:table-cell office:value-type="string" table:style-name="ce7">
            <text:p>要有光出版策劃 <text:s/>秀威資訊科技印製發行 <text:s/>聯合發行總經銷</text:p>
          </table:table-cell>
          <table:table-cell office:value-type="string" table:style-name="ce8">
            <text:p>978986699253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7">
          <table:table-cell office:value-type="float" office:value="677" table:style-name="ce5">
            <text:p>67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不知山上</text:p>
          </table:table-cell>
          <table:table-cell office:value-type="string" table:style-name="ce7">
            <text:p>馮格著</text:p>
          </table:table-cell>
          <table:table-cell office:value-type="string" table:style-name="ce7">
            <text:p>要有光出版策劃 <text:s/>秀威資訊科技印製發行 <text:s/>聯合發行總經銷</text:p>
          </table:table-cell>
          <table:table-cell office:value-type="string" table:style-name="ce8">
            <text:p>978986699257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7">
          <table:table-cell office:value-type="float" office:value="678" table:style-name="ce5">
            <text:p>67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殘像17:新疫時期的殺意</text:p>
          </table:table-cell>
          <table:table-cell office:value-type="string" table:style-name="ce7">
            <text:p>燕返著</text:p>
          </table:table-cell>
          <table:table-cell office:value-type="string" table:style-name="ce7">
            <text:p>要有光出版策劃 <text:s/>秀威資訊科技印製發行 <text:s/>聯合發行總經銷</text:p>
          </table:table-cell>
          <table:table-cell office:value-type="string" table:style-name="ce8">
            <text:p>9789866992612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79" table:style-name="ce5">
            <text:p>67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瘋癲老人日記:情慾與死亡的耽美交融, 谷崎潤一郎超越時代的至高傑作。</text:p>
          </table:table-cell>
          <table:table-cell office:value-type="string" table:style-name="ce7">
            <text:p>谷崎潤一郎著;劉子倩譯</text:p>
          </table:table-cell>
          <table:table-cell office:value-type="string" table:style-name="ce7">
            <text:p>大牌出版 <text:s/>遠足文化發行</text:p>
          </table:table-cell>
          <table:table-cell office:value-type="string" table:style-name="ce8">
            <text:p>9789867645883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80" table:style-name="ce5">
            <text:p>68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暗夜飛行者</text:p>
          </table:table-cell>
          <table:table-cell office:value-type="string" table:style-name="ce7">
            <text:p>喬治.馬汀(George R. R. Martin)作;章晉唯譯</text:p>
          </table:table-cell>
          <table:table-cell office:value-type="string" table:style-name="ce7">
            <text:p>寂寞</text:p>
          </table:table-cell>
          <table:table-cell office:value-type="string" table:style-name="ce8">
            <text:p>9789869601856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681" table:style-name="ce5">
            <text:p>68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黑日</text:p>
          </table:table-cell>
          <table:table-cell office:value-type="string" table:style-name="ce7">
            <text:p>韓麗珠文</text:p>
          </table:table-cell>
          <table:table-cell office:value-type="string" table:style-name="ce7">
            <text:p>衛城出版 <text:s/>遠足文化發行</text:p>
          </table:table-cell>
          <table:table-cell office:value-type="string" table:style-name="ce8">
            <text:p>978986964359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">
          <table:table-cell office:value-type="float" office:value="682" table:style-name="ce5">
            <text:p>68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童言和叟語之間</text:p>
          </table:table-cell>
          <table:table-cell office:value-type="string" table:style-name="ce7">
            <text:p>於幼華著</text:p>
          </table:table-cell>
          <table:table-cell office:value-type="string" table:style-name="ce7">
            <text:p>停雲</text:p>
          </table:table-cell>
          <table:table-cell office:value-type="string" table:style-name="ce8">
            <text:p>9789869690652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83" table:style-name="ce5">
            <text:p>68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我兒子需要知道的事情</text:p>
          </table:table-cell>
          <table:table-cell office:value-type="string" table:style-name="ce7">
            <text:p>菲特烈.貝克曼(Fredrik Backman)作;杜蘊慧譯</text:p>
          </table:table-cell>
          <table:table-cell office:value-type="string" table:style-name="ce7">
            <text:p>天培文化出版 <text:s/>九歌發行</text:p>
          </table:table-cell>
          <table:table-cell office:value-type="string" table:style-name="ce8">
            <text:p>9789869700788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79">
          <table:table-cell office:value-type="float" office:value="684" table:style-name="ce5">
            <text:p>68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留下來生活</text:p>
          </table:table-cell>
          <table:table-cell office:value-type="string" table:style-name="ce7">
            <text:p>謎卡(Mika Lin)作.攝影</text:p>
          </table:table-cell>
          <table:table-cell office:value-type="string" table:style-name="ce7">
            <text:p>凱特文化出版 <text:s/>大和書報圖書經銷</text:p>
          </table:table-cell>
          <table:table-cell office:value-type="string" table:style-name="ce8">
            <text:p>978986973458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85" table:style-name="ce5">
            <text:p>68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渴望救贖的男孩</text:p>
          </table:table-cell>
          <table:table-cell office:value-type="string" table:style-name="ce7">
            <text:p>林然作</text:p>
          </table:table-cell>
          <table:table-cell office:value-type="string" table:style-name="ce7">
            <text:p>百香果出版 <text:s/>白象文化經銷</text:p>
          </table:table-cell>
          <table:table-cell office:value-type="string" table:style-name="ce8">
            <text:p>9789869749367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86" table:style-name="ce5">
            <text:p>68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黑雪事件簿</text:p>
          </table:table-cell>
          <table:table-cell office:value-type="string" table:style-name="ce7">
            <text:p>杜斐作</text:p>
          </table:table-cell>
          <table:table-cell office:value-type="string" table:style-name="ce7">
            <text:p>一人出版 <text:s/>聯合發行總經銷</text:p>
          </table:table-cell>
          <table:table-cell office:value-type="string" table:style-name="ce8">
            <text:p>978986979512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87" table:style-name="ce5">
            <text:p>68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女神自助餐</text:p>
          </table:table-cell>
          <table:table-cell office:value-type="string" table:style-name="ce7">
            <text:p>劉芷妤著</text:p>
          </table:table-cell>
          <table:table-cell office:value-type="string" table:style-name="ce7">
            <text:p>逗點文創結社</text:p>
          </table:table-cell>
          <table:table-cell office:value-type="string" table:style-name="ce8">
            <text:p>9789869817042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88" table:style-name="ce5">
            <text:p>68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美麗新世界</text:p>
          </table:table-cell>
          <table:table-cell office:value-type="string" table:style-name="ce7">
            <text:p>阿道斯.赫胥黎(Aldous Huxley)著;唐澄暐譯</text:p>
          </table:table-cell>
          <table:table-cell office:value-type="string" table:style-name="ce7">
            <text:p>逗點文創結社</text:p>
          </table:table-cell>
          <table:table-cell office:value-type="string" table:style-name="ce8">
            <text:p>9789869817080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0">
          <table:table-cell office:value-type="float" office:value="689" table:style-name="ce5">
            <text:p>68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野狗與青空</text:p>
          </table:table-cell>
          <table:table-cell office:value-type="string" table:style-name="ce7">
            <text:p>楊智傑著</text:p>
          </table:table-cell>
          <table:table-cell office:value-type="string" table:style-name="ce7">
            <text:p>雙囍, 遠足文化</text:p>
          </table:table-cell>
          <table:table-cell office:value-type="string" table:style-name="ce8">
            <text:p>978986983880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90" table:style-name="ce5">
            <text:p>69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日人之蝕</text:p>
          </table:table-cell>
          <table:table-cell office:value-type="string" table:style-name="ce7">
            <text:p>艾力克.菲耶(Éric Faye)著;陳太乙譯</text:p>
          </table:table-cell>
          <table:table-cell office:value-type="string" table:style-name="ce7">
            <text:p>衛城出版 <text:s/>遠足文化發行</text:p>
          </table:table-cell>
          <table:table-cell office:value-type="string" table:style-name="ce8">
            <text:p>9789869889056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6">
          <table:table-cell office:value-type="float" office:value="691" table:style-name="ce5">
            <text:p>69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微的宇宙:現代華文截句詩學</text:p>
          </table:table-cell>
          <table:table-cell office:value-type="string" table:style-name="ce7">
            <text:p>李瑞騰主編</text:p>
          </table:table-cell>
          <table:table-cell office:value-type="string" table:style-name="ce7">
            <text:p>秀威經典出版策劃 <text:s/>秀威資訊科技印製發行</text:p>
          </table:table-cell>
          <table:table-cell office:value-type="string" table:style-name="ce8">
            <text:p>978986993861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92" table:style-name="ce5">
            <text:p>69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黃衣國王</text:p>
          </table:table-cell>
          <table:table-cell office:value-type="string" table:style-name="ce7">
            <text:p>羅伯特.錢伯斯(Robert W. Chambers)作;楊芩雯譯</text:p>
          </table:table-cell>
          <table:table-cell office:value-type="string" table:style-name="ce7">
            <text:p>逗點文創結社</text:p>
          </table:table-cell>
          <table:table-cell office:value-type="string" table:style-name="ce8">
            <text:p>978986996611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8">
          <table:table-cell office:value-type="float" office:value="693" table:style-name="ce5">
            <text:p>69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停下來的書店</text:p>
          </table:table-cell>
          <table:table-cell office:value-type="string" table:style-name="ce7">
            <text:p>夏琳作</text:p>
          </table:table-cell>
          <table:table-cell office:value-type="string" table:style-name="ce7">
            <text:p>逗點文創結社</text:p>
          </table:table-cell>
          <table:table-cell office:value-type="string" table:style-name="ce8">
            <text:p>9789869966122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694" table:style-name="ce5">
            <text:p>69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重探張愛玲:改編.翻譯.研究</text:p>
          </table:table-cell>
          <table:table-cell office:value-type="string" table:style-name="ce7">
            <text:p>何杏楓著</text:p>
          </table:table-cell>
          <table:table-cell office:value-type="string" table:style-name="ce7">
            <text:p>中華書局出版 <text:s/>香港聯合書刊物流發行</text:p>
          </table:table-cell>
          <table:table-cell office:value-type="string" table:style-name="ce8">
            <text:p>9789888512805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1">
          <table:table-cell office:value-type="float" office:value="695" table:style-name="ce5">
            <text:p>69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習慣一個人</text:p>
          </table:table-cell>
          <table:table-cell office:value-type="string" table:style-name="ce7">
            <text:p>王貽興作</text:p>
          </table:table-cell>
          <table:table-cell office:value-type="string" table:style-name="ce7">
            <text:p>日閱堂出版 <text:s/>明報發行</text:p>
          </table:table-cell>
          <table:table-cell office:value-type="string" table:style-name="ce8">
            <text:p>978988852672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7">
          <table:table-cell office:value-type="float" office:value="696" table:style-name="ce5">
            <text:p>69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探險故事</text:p>
          </table:table-cell>
          <table:table-cell office:value-type="string" table:style-name="ce7">
            <text:p>阿卓作</text:p>
          </table:table-cell>
          <table:table-cell office:value-type="string" table:style-name="ce7">
            <text:p>羅達文創</text:p>
          </table:table-cell>
          <table:table-cell office:value-type="string" table:style-name="ce8">
            <text:p>無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01">
          <table:table-cell office:value-type="float" office:value="697" table:style-name="ce5">
            <text:p>69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女同志</text:p>
          </table:table-cell>
          <table:table-cell office:value-type="string" table:style-name="ce7">
            <text:p>范小青著</text:p>
          </table:table-cell>
          <table:table-cell office:value-type="string" table:style-name="ce7">
            <text:p>方集出版社</text:p>
          </table:table-cell>
          <table:table-cell office:value-type="string" table:style-name="ce8">
            <text:p>無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19">
          <table:table-cell office:value-type="float" office:value="698" table:style-name="ce5">
            <text:p>698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快意江湖:彩繪水滸傳</text:p>
          </table:table-cell>
          <table:table-cell office:value-type="string" table:style-name="ce7">
            <text:p>張睿著;(清)張琳繪</text:p>
          </table:table-cell>
          <table:table-cell office:value-type="string" table:style-name="ce7">
            <text:p>如是文化</text:p>
          </table:table-cell>
          <table:table-cell office:value-type="string" table:style-name="ce8">
            <text:p>無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0">
          <table:table-cell office:value-type="float" office:value="699" table:style-name="ce5">
            <text:p>699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金燦的報復</text:p>
          </table:table-cell>
          <table:table-cell office:value-type="string" table:style-name="ce7">
            <text:p>蔚小建著</text:p>
          </table:table-cell>
          <table:table-cell office:value-type="string" table:style-name="ce7">
            <text:p>品林數位文化出版 <text:s/>如是文化發行</text:p>
          </table:table-cell>
          <table:table-cell office:value-type="string" table:style-name="ce8">
            <text:p>無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7">
          <table:table-cell office:value-type="float" office:value="700" table:style-name="ce5">
            <text:p>700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俄羅斯民間故事</text:p>
          </table:table-cell>
          <table:table-cell office:value-type="string" table:style-name="ce7">
            <text:p>粟周熊主編</text:p>
          </table:table-cell>
          <table:table-cell office:value-type="string" table:style-name="ce7">
            <text:p>如是文化</text:p>
          </table:table-cell>
          <table:table-cell office:value-type="string" table:style-name="ce8">
            <text:p>無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7">
          <table:table-cell office:value-type="float" office:value="701" table:style-name="ce5">
            <text:p>701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緬甸民間故事</text:p>
          </table:table-cell>
          <table:table-cell office:value-type="string" table:style-name="ce7">
            <text:p>楊國影主編</text:p>
          </table:table-cell>
          <table:table-cell office:value-type="string" table:style-name="ce7">
            <text:p>如是文化</text:p>
          </table:table-cell>
          <table:table-cell office:value-type="string" table:style-name="ce8">
            <text:p>無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7">
          <table:table-cell office:value-type="float" office:value="702" table:style-name="ce5">
            <text:p>702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越南民間故事</text:p>
          </table:table-cell>
          <table:table-cell office:value-type="string" table:style-name="ce7">
            <text:p>夏露主編</text:p>
          </table:table-cell>
          <table:table-cell office:value-type="string" table:style-name="ce7">
            <text:p>如是文化</text:p>
          </table:table-cell>
          <table:table-cell office:value-type="string" table:style-name="ce8">
            <text:p>無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7">
          <table:table-cell office:value-type="float" office:value="703" table:style-name="ce5">
            <text:p>703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菲律賓民間故事</text:p>
          </table:table-cell>
          <table:table-cell office:value-type="string" table:style-name="ce7">
            <text:p>吳杰偉主編</text:p>
          </table:table-cell>
          <table:table-cell office:value-type="string" table:style-name="ce7">
            <text:p>如是文化</text:p>
          </table:table-cell>
          <table:table-cell office:value-type="string" table:style-name="ce8">
            <text:p>無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7">
          <table:table-cell office:value-type="float" office:value="704" table:style-name="ce5">
            <text:p>704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印度尼西亞民間故事</text:p>
          </table:table-cell>
          <table:table-cell office:value-type="string" table:style-name="ce7">
            <text:p>張玉安主編</text:p>
          </table:table-cell>
          <table:table-cell office:value-type="string" table:style-name="ce7">
            <text:p>如是文化</text:p>
          </table:table-cell>
          <table:table-cell office:value-type="string" table:style-name="ce8">
            <text:p>無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84">
          <table:table-cell office:value-type="float" office:value="705" table:style-name="ce5">
            <text:p>705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塵世夢影:彩繪紅樓夢</text:p>
          </table:table-cell>
          <table:table-cell office:value-type="string" table:style-name="ce7">
            <text:p>王典弋著;(清)孫溫繪</text:p>
          </table:table-cell>
          <table:table-cell office:value-type="string" table:style-name="ce7">
            <text:p>如是文化</text:p>
          </table:table-cell>
          <table:table-cell office:value-type="string" table:style-name="ce8">
            <text:p>無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1">
          <table:table-cell office:value-type="float" office:value="706" table:style-name="ce5">
            <text:p>706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柬埔寨民間故事</text:p>
          </table:table-cell>
          <table:table-cell office:value-type="string" table:style-name="ce7">
            <text:p>鄧淑碧主編</text:p>
          </table:table-cell>
          <table:table-cell office:value-type="string" table:style-name="ce7">
            <text:p>如是文化</text:p>
          </table:table-cell>
          <table:table-cell office:value-type="string" table:style-name="ce8">
            <text:p>無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1">
          <table:table-cell office:value-type="float" office:value="707" table:style-name="ce5">
            <text:p>707</text:p>
          </table:table-cell>
          <table:table-cell office:value-type="string" table:style-name="ce6">
            <text:p>文學小說</text:p>
          </table:table-cell>
          <table:table-cell office:value-type="string" table:style-name="ce7">
            <text:p>遺憾收納員</text:p>
          </table:table-cell>
          <table:table-cell office:value-type="string" table:style-name="ce7">
            <text:p>肆一作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無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1">
          <table:table-cell office:value-type="float" office:value="708" table:style-name="ce5">
            <text:p>708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Ruth愛分享 是機關卡片也是紙盒相本</text:p>
          </table:table-cell>
          <table:table-cell office:value-type="string" table:style-name="ce7">
            <text:p>許立靜著</text:p>
          </table:table-cell>
          <table:table-cell office:value-type="string" table:style-name="ce7">
            <text:p>繪虹企業出版 <text:s/>聯合發行總經銷</text:p>
          </table:table-cell>
          <table:table-cell office:value-type="string" table:style-name="ce8">
            <text:p>9789572077672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1">
          <table:table-cell office:value-type="float" office:value="709" table:style-name="ce5">
            <text:p>709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就愛滿滿鮮甜味!極鮮魚料理</text:p>
          </table:table-cell>
          <table:table-cell office:value-type="string" table:style-name="ce7">
            <text:p>薩巴蒂娜主編</text:p>
          </table:table-cell>
          <table:table-cell office:value-type="string" table:style-name="ce7">
            <text:p>大風文創出版 <text:s/>聯合發行總經銷</text:p>
          </table:table-cell>
          <table:table-cell office:value-type="string" table:style-name="ce8">
            <text:p>978957207793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1">
          <table:table-cell office:value-type="float" office:value="710" table:style-name="ce5">
            <text:p>710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800公里的漫漫思辨:追尋自我_朝聖手札</text:p>
          </table:table-cell>
          <table:table-cell office:value-type="string" table:style-name="ce7">
            <text:p>林翰著</text:p>
          </table:table-cell>
          <table:table-cell office:value-type="string" table:style-name="ce7">
            <text:p>林翰出版發行 <text:s/>白象文化經銷代理</text:p>
          </table:table-cell>
          <table:table-cell office:value-type="string" table:style-name="ce8">
            <text:p>9789574383900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8">
          <table:table-cell office:value-type="float" office:value="711" table:style-name="ce5">
            <text:p>711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食在安心:江守山醫師的安心飲食手冊:選購保存、清洗烹煮、聰明外食</text:p>
          </table:table-cell>
          <table:table-cell office:value-type="string" table:style-name="ce7">
            <text:p>江守山著</text:p>
          </table:table-cell>
          <table:table-cell office:value-type="string" table:style-name="ce7">
            <text:p>新自然主義, 幸福綠光出版 <text:s/>聯合發行總經銷</text:p>
          </table:table-cell>
          <table:table-cell office:value-type="string" table:style-name="ce8">
            <text:p>9789576967849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712" table:style-name="ce5">
            <text:p>712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五星級自慢家常菜:小預算做出驚奇滋味, 美味配方 + 烹調一點訣 + 簡單擺盤, 自家料理華麗升級!</text:p>
          </table:table-cell>
          <table:table-cell office:value-type="string" table:style-name="ce7">
            <text:p>Winnie范麗雯著</text:p>
          </table:table-cell>
          <table:table-cell office:value-type="string" table:style-name="ce7">
            <text:p>幸福文化出版 <text:s/>遠足文化發行</text:p>
          </table:table-cell>
          <table:table-cell office:value-type="string" table:style-name="ce8">
            <text:p>9789578683587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讓我陪你等家:來自浪浪別哭的領養故事, 終養不棄養的無悔約定</text:p>
          </table:table-cell>
          <table:table-cell office:value-type="string" table:style-name="ce7">
            <text:p>浪浪別哭作</text:p>
          </table:table-cell>
          <table:table-cell office:value-type="string" table:style-name="ce7">
            <text:p>幸福文化出版 <text:s/>遠足文化發行</text:p>
          </table:table-cell>
          <table:table-cell office:value-type="string" table:style-name="ce8">
            <text:p>978957868391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大通靈家:艾德格.凱西靈訊精要</text:p>
          </table:table-cell>
          <table:table-cell office:value-type="string" table:style-name="ce7">
            <text:p>馬克.瑟斯頓(Mark Thurston)著;非語譯</text:p>
          </table:table-cell>
          <table:table-cell office:value-type="string" table:style-name="ce7">
            <text:p>橡實文化出版 <text:s/>大雁出版基地發行</text:p>
          </table:table-cell>
          <table:table-cell office:value-type="string" table:style-name="ce8">
            <text:p>978957900186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好吃不過家常菜:韓良憶的廚房手帖</text:p>
          </table:table-cell>
          <table:table-cell office:value-type="string" table:style-name="ce7">
            <text:p>韓良憶著</text:p>
          </table:table-cell>
          <table:table-cell office:value-type="string" table:style-name="ce7">
            <text:p>今周刊出版 <text:s/>大和書報總經銷</text:p>
          </table:table-cell>
          <table:table-cell office:value-type="string" table:style-name="ce8">
            <text:p>978957905468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7">
          <table:table-cell office:value-type="float" office:value="716" table:style-name="ce5">
            <text:p>716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不丟東西的整理術：放不掉的記憶與情感，再也無須斷捨離！</text:p>
          </table:table-cell>
          <table:table-cell office:value-type="string" table:style-name="ce7">
            <text:p>米田瑪麗娜（Komeda Marina）</text:p>
          </table:table-cell>
          <table:table-cell office:value-type="string" table:style-name="ce7">
            <text:p>方言文化</text:p>
          </table:table-cell>
          <table:table-cell office:value-type="string" table:style-name="ce8">
            <text:p>9789579094900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5">
          <table:table-cell office:value-type="float" office:value="717" table:style-name="ce5">
            <text:p>717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雜食者的兩難:速食、有機和野生食物的自然史</text:p>
          </table:table-cell>
          <table:table-cell office:value-type="string" table:style-name="ce7">
            <text:p>麥可.波倫(Michael Pollan)著;鄧子衿譯</text:p>
          </table:table-cell>
          <table:table-cell office:value-type="string" table:style-name="ce7">
            <text:p>大家出版 <text:s/>遠足文化發行</text:p>
          </table:table-cell>
          <table:table-cell office:value-type="string" table:style-name="ce8">
            <text:p>9789579542791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66">
          <table:table-cell office:value-type="float" office:value="718" table:style-name="ce5">
            <text:p>718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不學無食</text:p>
          </table:table-cell>
          <table:table-cell office:value-type="string" table:style-name="ce7">
            <text:p>于逸堯著;周耀威插畫</text:p>
          </table:table-cell>
          <table:table-cell office:value-type="string" table:style-name="ce7">
            <text:p>三聯書店(香港)出版 <text:s/>香港聯合書刊物流發行</text:p>
          </table:table-cell>
          <table:table-cell office:value-type="string" table:style-name="ce8">
            <text:p>978962044522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9">
          <table:table-cell office:value-type="float" office:value="719" table:style-name="ce5">
            <text:p>719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消失中的味道</text:p>
          </table:table-cell>
          <table:table-cell office:value-type="string" table:style-name="ce7">
            <text:p>謝嫣薇著</text:p>
          </table:table-cell>
          <table:table-cell office:value-type="string" table:style-name="ce7">
            <text:p>三聯書店(香港)出版 <text:s/>香港聯合書刊物流發行</text:p>
          </table:table-cell>
          <table:table-cell office:value-type="string" table:style-name="ce8">
            <text:p>9789620446283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720" table:style-name="ce5">
            <text:p>720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在家吃火鍋:無分四季時節, 圍爐品嘗食材的鮮味</text:p>
          </table:table-cell>
          <table:table-cell office:value-type="string" table:style-name="ce7">
            <text:p>薩巴蒂娜主編</text:p>
          </table:table-cell>
          <table:table-cell office:value-type="string" table:style-name="ce7">
            <text:p>萬里機構出版 <text:s/>香港聯合書刊物流發行</text:p>
          </table:table-cell>
          <table:table-cell office:value-type="string" table:style-name="ce8">
            <text:p>978962147157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721" table:style-name="ce5">
            <text:p>721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純天然手作果醬</text:p>
          </table:table-cell>
          <table:table-cell office:value-type="string" table:style-name="ce7">
            <text:p>Miki著</text:p>
          </table:table-cell>
          <table:table-cell office:value-type="string" table:style-name="ce7">
            <text:p>萬里機構出版 <text:s/>香港聯合書刊物流發行</text:p>
          </table:table-cell>
          <table:table-cell office:value-type="string" table:style-name="ce8">
            <text:p>9789621471727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50">
          <table:table-cell office:value-type="float" office:value="722" table:style-name="ce5">
            <text:p>722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不一樣的葡萄酒全書</text:p>
          </table:table-cell>
          <table:table-cell office:value-type="string" table:style-name="ce7">
            <text:p>秦嶺編著</text:p>
          </table:table-cell>
          <table:table-cell office:value-type="string" table:style-name="ce7">
            <text:p>萬里機構出版 <text:s/>香港聯合書刊物流發行</text:p>
          </table:table-cell>
          <table:table-cell office:value-type="string" table:style-name="ce8">
            <text:p>978962147186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">
          <table:table-cell office:value-type="float" office:value="723" table:style-name="ce5">
            <text:p>723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Wendy媽媽親子廚房:給孩子的美味飲食教育</text:p>
          </table:table-cell>
          <table:table-cell office:value-type="string" table:style-name="ce7">
            <text:p>陳瑜雯(Wendy)著</text:p>
          </table:table-cell>
          <table:table-cell office:value-type="string" table:style-name="ce7">
            <text:p>日月文化出版 <text:s/>聯合發行總經銷</text:p>
          </table:table-cell>
          <table:table-cell office:value-type="string" table:style-name="ce8">
            <text:p>9789862483169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30">
          <table:table-cell office:value-type="float" office:value="724" table:style-name="ce5">
            <text:p>724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情旅土耳其:從一抹鵝黃到一片靛藍, 那些你未曾知曉的美與愁</text:p>
          </table:table-cell>
          <table:table-cell office:value-type="string" table:style-name="ce7">
            <text:p>萊拉(Leyla Jhang)著</text:p>
          </table:table-cell>
          <table:table-cell office:value-type="string" table:style-name="ce7">
            <text:p>日月文化出版 <text:s/>聯合發行總經銷</text:p>
          </table:table-cell>
          <table:table-cell office:value-type="string" table:style-name="ce8">
            <text:p>9789862489208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24">
          <table:table-cell office:value-type="float" office:value="725" table:style-name="ce5">
            <text:p>725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我一個人, 餓了!:40篇飲食記憶x40道美味料理, 國民姑姑暖胃療心上菜啦</text:p>
          </table:table-cell>
          <table:table-cell office:value-type="string" table:style-name="ce7">
            <text:p>海裕芬文.圖</text:p>
          </table:table-cell>
          <table:table-cell office:value-type="string" table:style-name="ce7">
            <text:p>日月文化出版 <text:s/>聯合發行總經銷</text:p>
          </table:table-cell>
          <table:table-cell office:value-type="string" table:style-name="ce8">
            <text:p>9789862489215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90">
          <table:table-cell office:value-type="float" office:value="726" table:style-name="ce5">
            <text:p>726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懷舊餐桌!走入60間廚房學做家傳菜:從日常飯食到經典佳餚, 全球最大食譜網站Cookpad教你輕鬆煮出懷念古早味</text:p>
          </table:table-cell>
          <table:table-cell office:value-type="string" table:style-name="ce7">
            <text:p>Cookpad作</text:p>
          </table:table-cell>
          <table:table-cell office:value-type="string" table:style-name="ce7">
            <text:p>日月文化出版 <text:s/>聯合發行總經銷</text:p>
          </table:table-cell>
          <table:table-cell office:value-type="string" table:style-name="ce8">
            <text:p>9789862489291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16">
          <table:table-cell office:value-type="float" office:value="727" table:style-name="ce5">
            <text:p>727</text:p>
          </table:table-cell>
          <table:table-cell office:value-type="string" table:style-name="ce6">
            <text:p>休閒生活</text:p>
          </table:table-cell>
          <table:table-cell office:value-type="string" table:style-name="ce7">
            <text:p>自由背包客:台灣民主景點小旅行</text:p>
          </table:table-cell>
          <table:table-cell office:value-type="string" table:style-name="ce7">
            <text:p>吳易蓁著;吳易叡譯寫</text:p>
          </table:table-cell>
          <table:table-cell office:value-type="string" table:style-name="ce7">
            <text:p>玉山社</text:p>
          </table:table-cell>
          <table:table-cell office:value-type="string" table:style-name="ce8">
            <text:p>9789862940662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9">
            <text:p>1<text:s/></text:p>
          </table:table-cell>
          <table:table-cell table:number-columns-repeated="16376"/>
        </table:table-row>
        <table:table-row table:style-name="ro42">
          <table:table-cell office:value-type="float" office:value="728" table:style-name="ce5">
            <text:p>728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印度家庭私房料理</text:p>
          </table:table-cell>
          <table:table-cell office:value-type="string" table:style-name="ce10">
            <text:p>張瑢蓁著</text:p>
          </table:table-cell>
          <table:table-cell office:value-type="string" table:style-name="ce10">
            <text:p>台視文化</text:p>
          </table:table-cell>
          <table:table-cell office:value-type="string" table:style-name="ce11">
            <text:p>9789863430629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3">
          <table:table-cell office:value-type="float" office:value="729" table:style-name="ce5">
            <text:p>729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COSTCO完全料理指南:小林和郭郭的零失敗中西式食譜, 採買、分裝、料理, 一次完成!</text:p>
          </table:table-cell>
          <table:table-cell office:value-type="string" table:style-name="ce10">
            <text:p>小林著;郭郭攝影</text:p>
          </table:table-cell>
          <table:table-cell office:value-type="string" table:style-name="ce10">
            <text:p>高寶國際出版 <text:s/>希代多媒體發行</text:p>
          </table:table-cell>
          <table:table-cell office:value-type="string" table:style-name="ce11">
            <text:p>9789863612445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730" table:style-name="ce5">
            <text:p>730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質男主廚:跳動味蕾料理餐:不藏私特調醬汁、破表美味</text:p>
          </table:table-cell>
          <table:table-cell office:value-type="string" table:style-name="ce10">
            <text:p>張克勤作</text:p>
          </table:table-cell>
          <table:table-cell office:value-type="string" table:style-name="ce10">
            <text:p>和平國際文化出版 <text:s/>昶景國際文化總經銷</text:p>
          </table:table-cell>
          <table:table-cell office:value-type="string" table:style-name="ce11">
            <text:p>978986371239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731" table:style-name="ce5">
            <text:p>731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會開瓦斯就會煮:美味99分+成就感100分</text:p>
          </table:table-cell>
          <table:table-cell office:value-type="string" table:style-name="ce10">
            <text:p>大象主廚著</text:p>
          </table:table-cell>
          <table:table-cell office:value-type="string" table:style-name="ce10">
            <text:p>野人文化出版 <text:s/>遠足文化發行</text:p>
          </table:table-cell>
          <table:table-cell office:value-type="string" table:style-name="ce11">
            <text:p>978986384407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732" table:style-name="ce5">
            <text:p>732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人生接軌手帳書:給每一天都很認真的自己</text:p>
          </table:table-cell>
          <table:table-cell office:value-type="string" table:style-name="ce10">
            <text:p>小荷(徐荷淨)著</text:p>
          </table:table-cell>
          <table:table-cell office:value-type="string" table:style-name="ce10">
            <text:p>野人文化出版 <text:s/>遠足文化發行</text:p>
          </table:table-cell>
          <table:table-cell office:value-type="string" table:style-name="ce11">
            <text:p>978986384408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733" table:style-name="ce5">
            <text:p>733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24H紐約漫旅</text:p>
          </table:table-cell>
          <table:table-cell office:value-type="string" table:style-name="ce10">
            <text:p>朝日新聞出版編輯部編;沈俊傑譯</text:p>
          </table:table-cell>
          <table:table-cell office:value-type="string" table:style-name="ce10">
            <text:p>瑞昇文化</text:p>
          </table:table-cell>
          <table:table-cell office:value-type="string" table:style-name="ce11">
            <text:p>978986401390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8">
          <table:table-cell office:value-type="float" office:value="734" table:style-name="ce5">
            <text:p>734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保加利亞旅圖攻略:索菲亞x8座大城小鎮</text:p>
          </table:table-cell>
          <table:table-cell office:value-type="string" table:style-name="ce10">
            <text:p>粟子著</text:p>
          </table:table-cell>
          <table:table-cell office:value-type="string" table:style-name="ce10">
            <text:p>釀出版 <text:s/>秀威資訊科技發行 <text:s/>聯合發行總經銷</text:p>
          </table:table-cell>
          <table:table-cell office:value-type="string" table:style-name="ce11">
            <text:p>978986445370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0">
          <table:table-cell office:value-type="float" office:value="735" table:style-name="ce5">
            <text:p>735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醫護鐵人台灣經典賽事全攻略──知名路跑、馬拉松、自行車、越野賽、長泳、鐵人三項耐力型賽事運動防護重點解析</text:p>
          </table:table-cell>
          <table:table-cell office:value-type="string" table:style-name="ce10">
            <text:p>陳彥良</text:p>
          </table:table-cell>
          <table:table-cell office:value-type="string" table:style-name="ce10">
            <text:p>釀出版</text:p>
          </table:table-cell>
          <table:table-cell office:value-type="string" table:style-name="ce11">
            <text:p>978986445411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736" table:style-name="ce5">
            <text:p>736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巴黎的想像與真實:公衛女子的生活觀察札記</text:p>
          </table:table-cell>
          <table:table-cell office:value-type="string" table:style-name="ce10">
            <text:p>陳凱潔著</text:p>
          </table:table-cell>
          <table:table-cell office:value-type="string" table:style-name="ce10">
            <text:p>釀出版策劃 <text:s/>秀威資訊科技製作發行 <text:s/>聯合發行總經銷</text:p>
          </table:table-cell>
          <table:table-cell office:value-type="string" table:style-name="ce11">
            <text:p>9789864454310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6">
          <table:table-cell office:value-type="float" office:value="737" table:style-name="ce5">
            <text:p>737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日本足球場朝聖之旅全攻略, 關東篇</text:p>
          </table:table-cell>
          <table:table-cell office:value-type="string" table:style-name="ce10">
            <text:p>傑拉德, 剛田武著</text:p>
          </table:table-cell>
          <table:table-cell office:value-type="string" table:style-name="ce10">
            <text:p>釀出版策劃 <text:s/>秀威資訊科技製作發行 <text:s/>聯合發行總經銷</text:p>
          </table:table-cell>
          <table:table-cell office:value-type="string" table:style-name="ce11">
            <text:p>9789864454341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738" table:style-name="ce5">
            <text:p>738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高效率閱讀法:訓練超強記憶術!</text:p>
          </table:table-cell>
          <table:table-cell office:value-type="string" table:style-name="ce10">
            <text:p>余承浩編著</text:p>
          </table:table-cell>
          <table:table-cell office:value-type="string" table:style-name="ce10">
            <text:p>讀品文化出版 <text:s/>永續圖書總經銷</text:p>
          </table:table-cell>
          <table:table-cell office:value-type="string" table:style-name="ce11">
            <text:p>978986453102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4">
          <table:table-cell office:value-type="float" office:value="739" table:style-name="ce5">
            <text:p>739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愛欲京都</text:p>
          </table:table-cell>
          <table:table-cell office:value-type="string" table:style-name="ce10">
            <text:p>姚巧梅著</text:p>
          </table:table-cell>
          <table:table-cell office:value-type="string" table:style-name="ce10">
            <text:p>蔚藍文化</text:p>
          </table:table-cell>
          <table:table-cell office:value-type="string" table:style-name="ce11">
            <text:p>978986550405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6">
          <table:table-cell office:value-type="float" office:value="740" table:style-name="ce5">
            <text:p>740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老玩童遊柬埔寨:吳哥的破曉</text:p>
          </table:table-cell>
          <table:table-cell office:value-type="string" table:style-name="ce10">
            <text:p>鄧予立著</text:p>
          </table:table-cell>
          <table:table-cell office:value-type="string" table:style-name="ce10">
            <text:p>白象文化</text:p>
          </table:table-cell>
          <table:table-cell office:value-type="string" table:style-name="ce11">
            <text:p>9789865559564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8">
          <table:table-cell office:value-type="float" office:value="741" table:style-name="ce5">
            <text:p>741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檸檬冰塊的美味料理奇蹟:1天2顆!鹼回健康力</text:p>
          </table:table-cell>
          <table:table-cell office:value-type="string" table:style-name="ce10">
            <text:p>維多利亞, 樂活廚房合著</text:p>
          </table:table-cell>
          <table:table-cell office:value-type="string" table:style-name="ce10">
            <text:p>繪虹企業</text:p>
          </table:table-cell>
          <table:table-cell office:value-type="string" table:style-name="ce11">
            <text:p>9789865834890</text:p>
          </table:table-cell>
          <table:table-cell office:value-type="float" office:value="2015" table:style-name="ce12">
            <text:p>20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742" table:style-name="ce5">
            <text:p>742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懶人也學得會的消病痛運動方 每日15分鐘, 多活3年!!</text:p>
          </table:table-cell>
          <table:table-cell office:value-type="string" table:style-name="ce10">
            <text:p>劉麗娜著</text:p>
          </table:table-cell>
          <table:table-cell office:value-type="string" table:style-name="ce10">
            <text:p>養沛文化館出版 <text:s/>朝日文化總經銷</text:p>
          </table:table-cell>
          <table:table-cell office:value-type="string" table:style-name="ce11">
            <text:p>9789866247828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743" table:style-name="ce5">
            <text:p>743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是翻糖花耶!做甜點必備的糖霜造型技巧</text:p>
          </table:table-cell>
          <table:table-cell office:value-type="string" table:style-name="ce10">
            <text:p>Patricia Santoro著</text:p>
          </table:table-cell>
          <table:table-cell office:value-type="string" table:style-name="ce10">
            <text:p>教育之友文化出版 <text:s/>朝日文化總經銷</text:p>
          </table:table-cell>
          <table:table-cell office:value-type="string" table:style-name="ce11">
            <text:p>9789866360978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744" table:style-name="ce5">
            <text:p>744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Sylvia優雅法式花藝設計課</text:p>
          </table:table-cell>
          <table:table-cell office:value-type="string" table:style-name="ce10">
            <text:p>Sylvia Lee著</text:p>
          </table:table-cell>
          <table:table-cell office:value-type="string" table:style-name="ce10">
            <text:p>噴泉文化館出版 <text:s/>悅智文化發行</text:p>
          </table:table-cell>
          <table:table-cell office:value-type="string" table:style-name="ce11">
            <text:p>9789869384049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745" table:style-name="ce5">
            <text:p>745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設計師的生活花藝香氛課</text:p>
          </table:table-cell>
          <table:table-cell office:value-type="string" table:style-name="ce10">
            <text:p>格子‧張加瑜</text:p>
          </table:table-cell>
          <table:table-cell office:value-type="string" table:style-name="ce10">
            <text:p>噴泉</text:p>
          </table:table-cell>
          <table:table-cell office:value-type="string" table:style-name="ce11">
            <text:p>9789869384063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3">
          <table:table-cell office:value-type="float" office:value="746" table:style-name="ce5">
            <text:p>746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全植物飲食:無國界潮食尚料理:1人獨享 2人共食 3人以上家庭 10人宴席、鹹甜點 隨時優雅上餐桌</text:p>
          </table:table-cell>
          <table:table-cell office:value-type="string" table:style-name="ce10">
            <text:p>楊開瑞著</text:p>
          </table:table-cell>
          <table:table-cell office:value-type="string" table:style-name="ce10">
            <text:p>三應出版 <text:s/>紅螞蟻圖書總經銷</text:p>
          </table:table-cell>
          <table:table-cell office:value-type="string" table:style-name="ce11">
            <text:p>978986938705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747" table:style-name="ce5">
            <text:p>747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綠色穀倉的手綁自然風倒掛花束</text:p>
          </table:table-cell>
          <table:table-cell office:value-type="string" table:style-name="ce10">
            <text:p>Kristen</text:p>
          </table:table-cell>
          <table:table-cell office:value-type="string" table:style-name="ce10">
            <text:p>噴泉</text:p>
          </table:table-cell>
          <table:table-cell office:value-type="string" table:style-name="ce11">
            <text:p>9789869469265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748" table:style-name="ce5">
            <text:p>748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Sylvia's法式自然風手綁花</text:p>
          </table:table-cell>
          <table:table-cell office:value-type="string" table:style-name="ce10">
            <text:p>Sylvia Lee著</text:p>
          </table:table-cell>
          <table:table-cell office:value-type="string" table:style-name="ce10">
            <text:p>噴泉文化館出版 <text:s/>悅智文化發行</text:p>
          </table:table-cell>
          <table:table-cell office:value-type="string" table:style-name="ce11">
            <text:p>9789869529051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749" table:style-name="ce5">
            <text:p>749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維納斯的秘密花園:美甲美睫沙龍技術全解</text:p>
          </table:table-cell>
          <table:table-cell office:value-type="string" table:style-name="ce10">
            <text:p>陳聖晴總編輯</text:p>
          </table:table-cell>
          <table:table-cell office:value-type="string" table:style-name="ce10">
            <text:p>肯網資訊企劃</text:p>
          </table:table-cell>
          <table:table-cell office:value-type="string" table:style-name="ce11">
            <text:p>9789869568302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750" table:style-name="ce5">
            <text:p>750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超省時懶料理:下廚「懶絕招」大公開, 15min快速上菜!</text:p>
          </table:table-cell>
          <table:table-cell office:value-type="string" table:style-name="ce10">
            <text:p>薩巴蒂娜著</text:p>
          </table:table-cell>
          <table:table-cell office:value-type="string" table:style-name="ce10">
            <text:p>繪虹企業出版 <text:s/>聯合發行總經銷</text:p>
          </table:table-cell>
          <table:table-cell office:value-type="string" table:style-name="ce11">
            <text:p>9789869585958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751" table:style-name="ce5">
            <text:p>751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減脂增肌輕沙拉:吃了就會一直瘦!</text:p>
          </table:table-cell>
          <table:table-cell office:value-type="string" table:style-name="ce10">
            <text:p>薩巴蒂娜著</text:p>
          </table:table-cell>
          <table:table-cell office:value-type="string" table:style-name="ce10">
            <text:p>繪虹企業出版 <text:s/>聯合發行總經銷</text:p>
          </table:table-cell>
          <table:table-cell office:value-type="string" table:style-name="ce11">
            <text:p>9789869624268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752" table:style-name="ce5">
            <text:p>752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第一本圖解用愛教出好狗狗</text:p>
          </table:table-cell>
          <table:table-cell office:value-type="string" table:style-name="ce10">
            <text:p>謝佳霖(Tom)作</text:p>
          </table:table-cell>
          <table:table-cell office:value-type="string" table:style-name="ce10">
            <text:p>凱信企業管理顧問出版 <text:s/>商流文化總經銷</text:p>
          </table:table-cell>
          <table:table-cell office:value-type="string" table:style-name="ce11">
            <text:p>9789869628075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753" table:style-name="ce5">
            <text:p>753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無傷跑步!</text:p>
          </table:table-cell>
          <table:table-cell office:value-type="string" table:style-name="ce10">
            <text:p>郭豐州, 蔡忠憲著</text:p>
          </table:table-cell>
          <table:table-cell office:value-type="string" table:style-name="ce10">
            <text:p>奇点出版 <text:s/>遠足文化發行</text:p>
          </table:table-cell>
          <table:table-cell office:value-type="string" table:style-name="ce11">
            <text:p>9789869631617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754" table:style-name="ce5">
            <text:p>754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咖啡人生:開咖啡店教會我的事</text:p>
          </table:table-cell>
          <table:table-cell office:value-type="string" table:style-name="ce10">
            <text:p>大坊勝次, 森光宗男著;葉廷昭譯</text:p>
          </table:table-cell>
          <table:table-cell office:value-type="string" table:style-name="ce10">
            <text:p>銀河舍出版 <text:s/>遠足文化發行</text:p>
          </table:table-cell>
          <table:table-cell office:value-type="string" table:style-name="ce11">
            <text:p>978986966247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755" table:style-name="ce5">
            <text:p>755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可愛限定!超有愛的寶貝圍兜兜&amp;布小物</text:p>
          </table:table-cell>
          <table:table-cell office:value-type="string" table:style-name="ce10">
            <text:p>深夜工房, Joanna著</text:p>
          </table:table-cell>
          <table:table-cell office:value-type="string" table:style-name="ce10">
            <text:p>大風文創出版 <text:s/>聯合發行總經銷</text:p>
          </table:table-cell>
          <table:table-cell office:value-type="string" table:style-name="ce11">
            <text:p>978986973769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756" table:style-name="ce5">
            <text:p>756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圍棋精選題庫:入門到初段之死活、手筋與布局</text:p>
          </table:table-cell>
          <table:table-cell office:value-type="string" table:style-name="ce10">
            <text:p>聶衛平, 黃希文編著</text:p>
          </table:table-cell>
          <table:table-cell office:value-type="string" table:style-name="ce10">
            <text:p>達觀出版 <text:s/>吳氏圖書總經銷</text:p>
          </table:table-cell>
          <table:table-cell office:value-type="string" table:style-name="ce11">
            <text:p>978986983032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0">
          <table:table-cell office:value-type="float" office:value="757" table:style-name="ce5">
            <text:p>757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東京.鎌倉佛像圖鑑:佛像圖解x參拜巡禮, 來趟法喜充滿的心靈小旅行!</text:p>
          </table:table-cell>
          <table:table-cell office:value-type="string" table:style-name="ce10">
            <text:p>田中弘美著;羅淑慧譯</text:p>
          </table:table-cell>
          <table:table-cell office:value-type="string" table:style-name="ce10">
            <text:p>方舟文化出版 <text:s/>遠足文化發行</text:p>
          </table:table-cell>
          <table:table-cell office:value-type="string" table:style-name="ce11">
            <text:p>978986984481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758" table:style-name="ce5">
            <text:p>758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東海佛像圖鑑:佛像圖解Ｘ參拜巡禮, 來趟法喜充滿的心靈小旅行!</text:p>
          </table:table-cell>
          <table:table-cell office:value-type="string" table:style-name="ce10">
            <text:p>田中弘美著;羅淑慧譯</text:p>
          </table:table-cell>
          <table:table-cell office:value-type="string" table:style-name="ce10">
            <text:p>方舟文化出版 <text:s/>遠足文化發行</text:p>
          </table:table-cell>
          <table:table-cell office:value-type="string" table:style-name="ce11">
            <text:p>978986984483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7">
          <table:table-cell office:value-type="float" office:value="759" table:style-name="ce5">
            <text:p>759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吉川文子 鑄鐵鍋點心食驗室</text:p>
          </table:table-cell>
          <table:table-cell office:value-type="string" table:style-name="ce10">
            <text:p>吉川文子著;郭蕙寧譯</text:p>
          </table:table-cell>
          <table:table-cell office:value-type="string" table:style-name="ce10">
            <text:p>三悅文化圖書</text:p>
          </table:table-cell>
          <table:table-cell office:value-type="string" table:style-name="ce11">
            <text:p>978986986873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">
          <table:table-cell office:value-type="float" office:value="760" table:style-name="ce5">
            <text:p>760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匈牙利:東西方之間</text:p>
          </table:table-cell>
          <table:table-cell office:value-type="string" table:style-name="ce10">
            <text:p>朱禹潔著</text:p>
          </table:table-cell>
          <table:table-cell office:value-type="string" table:style-name="ce10">
            <text:p>國立臺北藝術大學</text:p>
          </table:table-cell>
          <table:table-cell office:value-type="string" table:style-name="ce11">
            <text:p>978986990780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7">
          <table:table-cell office:value-type="float" office:value="761" table:style-name="ce5">
            <text:p>761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孟加拉:金色千塘之國</text:p>
          </table:table-cell>
          <table:table-cell office:value-type="string" table:style-name="ce10">
            <text:p>王維如著</text:p>
          </table:table-cell>
          <table:table-cell office:value-type="string" table:style-name="ce10">
            <text:p>國立臺北藝術大學</text:p>
          </table:table-cell>
          <table:table-cell office:value-type="string" table:style-name="ce11">
            <text:p>978986990781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1">
          <table:table-cell office:value-type="float" office:value="762" table:style-name="ce5">
            <text:p>762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外星研究權威的第一手資料:5000年來古今幽浮事件最完整的紀錄</text:p>
          </table:table-cell>
          <table:table-cell office:value-type="string" table:style-name="ce10">
            <text:p>呂尚著</text:p>
          </table:table-cell>
          <table:table-cell office:value-type="string" table:style-name="ce10">
            <text:p>大喜文化</text:p>
          </table:table-cell>
          <table:table-cell office:value-type="string" table:style-name="ce11">
            <text:p>978986991091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763" table:style-name="ce5">
            <text:p>763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懶人耍廢食堂:115道食慾全開的無敵美味</text:p>
          </table:table-cell>
          <table:table-cell office:value-type="string" table:style-name="ce10">
            <text:p>薩巴蒂娜主編</text:p>
          </table:table-cell>
          <table:table-cell office:value-type="string" table:style-name="ce10">
            <text:p>大風文創出版 <text:s/>聯合發行總經銷</text:p>
          </table:table-cell>
          <table:table-cell office:value-type="string" table:style-name="ce11">
            <text:p>978986992255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2">
          <table:table-cell office:value-type="float" office:value="764" table:style-name="ce5">
            <text:p>764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如果流浪是一種練習</text:p>
          </table:table-cell>
          <table:table-cell office:value-type="string" table:style-name="ce10">
            <text:p>何潔明(小明)著</text:p>
          </table:table-cell>
          <table:table-cell office:value-type="string" table:style-name="ce10">
            <text:p>天窗出版社</text:p>
          </table:table-cell>
          <table:table-cell office:value-type="string" table:style-name="ce11">
            <text:p>9789888395576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765" table:style-name="ce5">
            <text:p>765</text:p>
          </table:table-cell>
          <table:table-cell office:value-type="string" table:style-name="ce10">
            <text:p>休閒生活</text:p>
          </table:table-cell>
          <table:table-cell office:value-type="string" table:style-name="ce10">
            <text:p>手中之物:立體摺紙教學</text:p>
          </table:table-cell>
          <table:table-cell office:value-type="string" table:style-name="ce10">
            <text:p>綠色小歇.鳳凰遊創作</text:p>
          </table:table-cell>
          <table:table-cell office:value-type="string" table:style-name="ce10">
            <text:p>Cultiple HK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2">
          <table:table-cell office:value-type="float" office:value="766" table:style-name="ce5">
            <text:p>766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教育學大意</text:p>
          </table:table-cell>
          <table:table-cell office:value-type="string" table:style-name="ce10">
            <text:p>霍金斯編</text:p>
          </table:table-cell>
          <table:table-cell office:value-type="string" table:style-name="ce10">
            <text:p>鼎文書局</text:p>
          </table:table-cell>
          <table:table-cell office:value-type="string" table:style-name="ce11">
            <text:p>978957533186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2">
          <table:table-cell office:value-type="float" office:value="767" table:style-name="ce5">
            <text:p>767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教育法規大意</text:p>
          </table:table-cell>
          <table:table-cell office:value-type="string" table:style-name="ce10">
            <text:p>霍金斯編</text:p>
          </table:table-cell>
          <table:table-cell office:value-type="string" table:style-name="ce10">
            <text:p>鼎文書局</text:p>
          </table:table-cell>
          <table:table-cell office:value-type="string" table:style-name="ce11">
            <text:p>978957533187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2">
          <table:table-cell office:value-type="float" office:value="768" table:style-name="ce5">
            <text:p>768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帶孩子勇敢追夢的不思議旅程:我和五歲孩兒去英國留學的365天精彩生活:最真槍實彈的台灣媽媽留學記, 告訴你去英國留學, 其實比想像中更簡單!</text:p>
          </table:table-cell>
          <table:table-cell office:value-type="string" table:style-name="ce10">
            <text:p>蔡文宜著</text:p>
          </table:table-cell>
          <table:table-cell office:value-type="string" table:style-name="ce10">
            <text:p>資料夾文化出版 <text:s/>知遠文化總經銷</text:p>
          </table:table-cell>
          <table:table-cell office:value-type="string" table:style-name="ce11">
            <text:p>9789578904149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769" table:style-name="ce5">
            <text:p>769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公職考試2020試題大補帖, 工程力學(104-108年試題)</text:p>
          </table:table-cell>
          <table:table-cell office:value-type="string" table:style-name="ce10">
            <text:p>李祥等編著</text:p>
          </table:table-cell>
          <table:table-cell office:value-type="string" table:style-name="ce10">
            <text:p>大碩教育</text:p>
          </table:table-cell>
          <table:table-cell office:value-type="string" table:style-name="ce11">
            <text:p>978986345730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770" table:style-name="ce5">
            <text:p>770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國營事業2020試題大補帖經濟部新進職員, 電機類(103-108年試題)</text:p>
          </table:table-cell>
          <table:table-cell office:value-type="string" table:style-name="ce10">
            <text:p>百官網公職師資群編著</text:p>
          </table:table-cell>
          <table:table-cell office:value-type="string" table:style-name="ce10">
            <text:p>大碩教育</text:p>
          </table:table-cell>
          <table:table-cell office:value-type="string" table:style-name="ce11">
            <text:p>978986345760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771" table:style-name="ce5">
            <text:p>771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公職考試2020試題大補帖, 工程數學(103-108年試題)</text:p>
          </table:table-cell>
          <table:table-cell office:value-type="string" table:style-name="ce10">
            <text:p>程逸編著</text:p>
          </table:table-cell>
          <table:table-cell office:value-type="string" table:style-name="ce10">
            <text:p>大碩教育</text:p>
          </table:table-cell>
          <table:table-cell office:value-type="string" table:style-name="ce11">
            <text:p>978986345767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772" table:style-name="ce5">
            <text:p>772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公職考試2020試題大補帖, 半導體工程(99-108年試題)</text:p>
          </table:table-cell>
          <table:table-cell office:value-type="string" table:style-name="ce10">
            <text:p>劉強, 袁大為編著</text:p>
          </table:table-cell>
          <table:table-cell office:value-type="string" table:style-name="ce10">
            <text:p>大碩教育</text:p>
          </table:table-cell>
          <table:table-cell office:value-type="string" table:style-name="ce11">
            <text:p>978986345768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3">
          <table:table-cell office:value-type="float" office:value="773" table:style-name="ce5">
            <text:p>773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公職考試2020試題大補帖, 電機機械(104-108年試題)</text:p>
          </table:table-cell>
          <table:table-cell office:value-type="string" table:style-name="ce10">
            <text:p>陳澤編著</text:p>
          </table:table-cell>
          <table:table-cell office:value-type="string" table:style-name="ce10">
            <text:p>大碩教育</text:p>
          </table:table-cell>
          <table:table-cell office:value-type="string" table:style-name="ce11">
            <text:p>978986345771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3">
          <table:table-cell office:value-type="float" office:value="774" table:style-name="ce5">
            <text:p>774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技師考試2020試題大補帖, 電機工程技師(102-108年試題)</text:p>
          </table:table-cell>
          <table:table-cell office:value-type="string" table:style-name="ce10">
            <text:p>百官網公職師資群編著</text:p>
          </table:table-cell>
          <table:table-cell office:value-type="string" table:style-name="ce10">
            <text:p>大碩教育</text:p>
          </table:table-cell>
          <table:table-cell office:value-type="string" table:style-name="ce11">
            <text:p>978986345796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3">
          <table:table-cell office:value-type="float" office:value="775" table:style-name="ce5">
            <text:p>775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公職考試2020試題大補帖, 水處理工程(103-108年試題)</text:p>
          </table:table-cell>
          <table:table-cell office:value-type="string" table:style-name="ce10">
            <text:p>王瀚, 劉力編著</text:p>
          </table:table-cell>
          <table:table-cell office:value-type="string" table:style-name="ce10">
            <text:p>大碩教育</text:p>
          </table:table-cell>
          <table:table-cell office:value-type="string" table:style-name="ce11">
            <text:p>978986345807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3">
          <table:table-cell office:value-type="float" office:value="776" table:style-name="ce5">
            <text:p>776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公職考試2020試題大補帖, 工程數學(103-108年試題)</text:p>
          </table:table-cell>
          <table:table-cell office:value-type="string" table:style-name="ce10">
            <text:p>程逸編著</text:p>
          </table:table-cell>
          <table:table-cell office:value-type="string" table:style-name="ce10">
            <text:p>大碩教育</text:p>
          </table:table-cell>
          <table:table-cell office:value-type="string" table:style-name="ce11">
            <text:p>978986345808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3">
          <table:table-cell office:value-type="float" office:value="777" table:style-name="ce5">
            <text:p>777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台電僱員2021試題大補帖, 電機運轉維護類(103-109年試題)</text:p>
          </table:table-cell>
          <table:table-cell office:value-type="string" table:style-name="ce10">
            <text:p>Jacob Wu等編著</text:p>
          </table:table-cell>
          <table:table-cell office:value-type="string" table:style-name="ce10">
            <text:p>大碩教育</text:p>
          </table:table-cell>
          <table:table-cell office:value-type="string" table:style-name="ce11">
            <text:p>978986345885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3">
          <table:table-cell office:value-type="float" office:value="778" table:style-name="ce5">
            <text:p>778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台電僱員2021試題大補帖, 變電設備維護類(103-109年試題)</text:p>
          </table:table-cell>
          <table:table-cell office:value-type="string" table:style-name="ce10">
            <text:p>Jacob Wu等編著</text:p>
          </table:table-cell>
          <table:table-cell office:value-type="string" table:style-name="ce10">
            <text:p>大碩教育</text:p>
          </table:table-cell>
          <table:table-cell office:value-type="string" table:style-name="ce11">
            <text:p>978986345887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6">
          <table:table-cell office:value-type="float" office:value="779" table:style-name="ce5">
            <text:p>779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研究所2021試題大補帖, 工程力學(107-109年試題)</text:p>
          </table:table-cell>
          <table:table-cell office:value-type="string" table:style-name="ce10">
            <text:p>張皓編著</text:p>
          </table:table-cell>
          <table:table-cell office:value-type="string" table:style-name="ce10">
            <text:p>大碩教育</text:p>
          </table:table-cell>
          <table:table-cell office:value-type="string" table:style-name="ce11">
            <text:p>978986345889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780" table:style-name="ce5">
            <text:p>780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研究所2021試題大補帖, 化工熱力學與反應工程學(105-109年試題)</text:p>
          </table:table-cell>
          <table:table-cell office:value-type="string" table:style-name="ce10">
            <text:p>林隆編著</text:p>
          </table:table-cell>
          <table:table-cell office:value-type="string" table:style-name="ce10">
            <text:p>大碩教育</text:p>
          </table:table-cell>
          <table:table-cell office:value-type="string" table:style-name="ce11">
            <text:p>978986345900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781" table:style-name="ce5">
            <text:p>781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鐵路特考2021試題大補帖, 機械製造學大意(103-109年試題)</text:p>
          </table:table-cell>
          <table:table-cell office:value-type="string" table:style-name="ce10">
            <text:p>莊伯編著</text:p>
          </table:table-cell>
          <table:table-cell office:value-type="string" table:style-name="ce10">
            <text:p>大碩教育</text:p>
          </table:table-cell>
          <table:table-cell office:value-type="string" table:style-name="ce11">
            <text:p>978986345908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782" table:style-name="ce5">
            <text:p>782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研究所2021試題大補帖, 通訊所(含工程數學、通訊系統)(107-109年試題)</text:p>
          </table:table-cell>
          <table:table-cell office:value-type="string" table:style-name="ce10">
            <text:p>周易, 程逸, 時越編著</text:p>
          </table:table-cell>
          <table:table-cell office:value-type="string" table:style-name="ce10">
            <text:p>大碩教育</text:p>
          </table:table-cell>
          <table:table-cell office:value-type="string" table:style-name="ce11">
            <text:p>978986345925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3">
          <table:table-cell office:value-type="float" office:value="783" table:style-name="ce5">
            <text:p>783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研究所2021試題大補帖, 經濟學(1)企研所(107-109年試題)</text:p>
          </table:table-cell>
          <table:table-cell office:value-type="string" table:style-name="ce10">
            <text:p>牧翰, 楊莉編著</text:p>
          </table:table-cell>
          <table:table-cell office:value-type="string" table:style-name="ce10">
            <text:p>大碩教育</text:p>
          </table:table-cell>
          <table:table-cell office:value-type="string" table:style-name="ce11">
            <text:p>9789863459385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784" table:style-name="ce5">
            <text:p>784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教育綜合科目甄試百分百</text:p>
          </table:table-cell>
          <table:table-cell office:value-type="string" table:style-name="ce10">
            <text:p>歐文編著</text:p>
          </table:table-cell>
          <table:table-cell office:value-type="string" table:style-name="ce10">
            <text:p>志光教育科技股份有限公司數位出版分公司</text:p>
          </table:table-cell>
          <table:table-cell office:value-type="string" table:style-name="ce11">
            <text:p>978986497775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2">
          <table:table-cell office:value-type="float" office:value="785" table:style-name="ce5">
            <text:p>785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專技高考:工業安全技師歷屆考題彙編:工業安全管理、人因工程、勞工安全衛生法規、工業安全工程、工業衛生概論、風險危害評估。</text:p>
          </table:table-cell>
          <table:table-cell office:value-type="string" table:style-name="ce10">
            <text:p>蕭中剛等作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561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">
          <table:table-cell office:value-type="float" office:value="786" table:style-name="ce5">
            <text:p>786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民用航空法</text:p>
          </table:table-cell>
          <table:table-cell office:value-type="string" table:style-name="ce10">
            <text:p>鄭中基編著</text:p>
          </table:table-cell>
          <table:table-cell office:value-type="string" table:style-name="ce10">
            <text:p>志光教育科技股份有限公司數位出版分公司</text:p>
          </table:table-cell>
          <table:table-cell office:value-type="string" table:style-name="ce11">
            <text:p>978986514667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6">
          <table:table-cell office:value-type="float" office:value="787" table:style-name="ce5">
            <text:p>787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教甄評審想的跟你不一樣:教甄複試搶分攻略</text:p>
          </table:table-cell>
          <table:table-cell office:value-type="string" table:style-name="ce10">
            <text:p>謝龍卿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11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6">
          <table:table-cell office:value-type="float" office:value="788" table:style-name="ce5">
            <text:p>788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電工機械(電機機械)歷年試題解析</text:p>
          </table:table-cell>
          <table:table-cell office:value-type="string" table:style-name="ce10">
            <text:p>李俊毅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12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1">
          <table:table-cell office:value-type="float" office:value="789" table:style-name="ce5">
            <text:p>789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金融基測考科. 1, (會計學+貨幣銀行學) 焦點速成</text:p>
          </table:table-cell>
          <table:table-cell office:value-type="string" table:style-name="ce10">
            <text:p>林惠貞, 陳敏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17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0">
          <table:table-cell office:value-type="float" office:value="790" table:style-name="ce5">
            <text:p>790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金融基測考科. 2, (票據法+銀行法) 焦點速成</text:p>
          </table:table-cell>
          <table:table-cell office:value-type="string" table:style-name="ce10">
            <text:p>李亭, 林蓉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18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">
          <table:table-cell office:value-type="float" office:value="791" table:style-name="ce5">
            <text:p>791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一次考上銀行 會計學(含概要)</text:p>
          </table:table-cell>
          <table:table-cell office:value-type="string" table:style-name="ce10">
            <text:p>歐欣亞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25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3">
          <table:table-cell office:value-type="float" office:value="792" table:style-name="ce5">
            <text:p>792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圖解式金融市場常識與職業道德</text:p>
          </table:table-cell>
          <table:table-cell office:value-type="string" table:style-name="ce10">
            <text:p>金融編輯小組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29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793" table:style-name="ce5">
            <text:p>793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銀行內部控制與內部稽核測驗:焦點速成+歷屆試題</text:p>
          </table:table-cell>
          <table:table-cell office:value-type="string" table:style-name="ce10">
            <text:p>薛常湧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32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794" table:style-name="ce5">
            <text:p>794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證券商高級業務員(重點整理+試題演練)</text:p>
          </table:table-cell>
          <table:table-cell office:value-type="string" table:style-name="ce10">
            <text:p>蘇育群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34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795" table:style-name="ce5">
            <text:p>795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金融科技知識一次過關</text:p>
          </table:table-cell>
          <table:table-cell office:value-type="string" table:style-name="ce10">
            <text:p>李宗翰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44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796" table:style-name="ce5">
            <text:p>796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金融科技力知識檢定(重點整理+模擬試題)</text:p>
          </table:table-cell>
          <table:table-cell office:value-type="string" table:style-name="ce10">
            <text:p>李宗翰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46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797" table:style-name="ce5">
            <text:p>797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創新科技焦點速成(金融基測)</text:p>
          </table:table-cell>
          <table:table-cell office:value-type="string" table:style-name="ce10">
            <text:p>李宗翰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47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798" table:style-name="ce5">
            <text:p>798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風險管理基本能力測驗一次過關</text:p>
          </table:table-cell>
          <table:table-cell office:value-type="string" table:style-name="ce10">
            <text:p>金善英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58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799" table:style-name="ce5">
            <text:p>799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洗錢防制法大意一次過關</text:p>
          </table:table-cell>
          <table:table-cell office:value-type="string" table:style-name="ce10">
            <text:p>成琳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69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800" table:style-name="ce5">
            <text:p>800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防制洗錢與打擊資恐(重點整理+試題演練)</text:p>
          </table:table-cell>
          <table:table-cell office:value-type="string" table:style-name="ce10">
            <text:p>成琳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70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801" table:style-name="ce5">
            <text:p>801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防制洗錢與打擊資恐百分百攻略</text:p>
          </table:table-cell>
          <table:table-cell office:value-type="string" table:style-name="ce10">
            <text:p>成琳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71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02" table:style-name="ce5">
            <text:p>802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土木工程測量題庫精解</text:p>
          </table:table-cell>
          <table:table-cell office:value-type="string" table:style-name="ce10">
            <text:p>高銘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73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803" table:style-name="ce5">
            <text:p>803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工業安全技師歷年經典題庫總彙</text:p>
          </table:table-cell>
          <table:table-cell office:value-type="string" table:style-name="ce10">
            <text:p>陳淨修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81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804" table:style-name="ce5">
            <text:p>804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會計學(包含國際會計準則IFRS)</text:p>
          </table:table-cell>
          <table:table-cell office:value-type="string" table:style-name="ce10">
            <text:p>陳智音, 歐欣亞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085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805" table:style-name="ce5">
            <text:p>805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電工機械(電機機械)致勝攻略</text:p>
          </table:table-cell>
          <table:table-cell office:value-type="string" table:style-name="ce10">
            <text:p>鄭祥瑞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117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806" table:style-name="ce5">
            <text:p>806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電工機械(電機機械)實戰秘笈</text:p>
          </table:table-cell>
          <table:table-cell office:value-type="string" table:style-name="ce10">
            <text:p>鄭祥瑞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118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807" table:style-name="ce5">
            <text:p>807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逼真!電工機械(電機機械)模擬題庫+歷年試題</text:p>
          </table:table-cell>
          <table:table-cell office:value-type="string" table:style-name="ce10">
            <text:p>鄭祥瑞編著</text:p>
          </table:table-cell>
          <table:table-cell office:value-type="string" table:style-name="ce10">
            <text:p>千華數位文化</text:p>
          </table:table-cell>
          <table:table-cell office:value-type="string" table:style-name="ce11">
            <text:p>978986520133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808" table:style-name="ce5">
            <text:p>808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土木工程概要(含土木施工學)</text:p>
          </table:table-cell>
          <table:table-cell office:value-type="string" table:style-name="ce10">
            <text:p>施志安編;魯班校閱</text:p>
          </table:table-cell>
          <table:table-cell office:value-type="string" table:style-name="ce10">
            <text:p>鼎文書局</text:p>
          </table:table-cell>
          <table:table-cell office:value-type="string" table:style-name="ce11">
            <text:p>978986555823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2">
          <table:table-cell office:value-type="float" office:value="809" table:style-name="ce5">
            <text:p>809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自來水工程概要</text:p>
          </table:table-cell>
          <table:table-cell office:value-type="string" table:style-name="ce10">
            <text:p>孫叔驁編</text:p>
          </table:table-cell>
          <table:table-cell office:value-type="string" table:style-name="ce10">
            <text:p>鼎文書局</text:p>
          </table:table-cell>
          <table:table-cell office:value-type="string" table:style-name="ce11">
            <text:p>978986555839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2">
          <table:table-cell office:value-type="float" office:value="810" table:style-name="ce5">
            <text:p>810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捷運法規及常識一本通</text:p>
          </table:table-cell>
          <table:table-cell office:value-type="string" table:style-name="ce10">
            <text:p>全道豐編</text:p>
          </table:table-cell>
          <table:table-cell office:value-type="string" table:style-name="ce10">
            <text:p>鼎文書局</text:p>
          </table:table-cell>
          <table:table-cell office:value-type="string" table:style-name="ce11">
            <text:p>9789865558406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2">
          <table:table-cell office:value-type="float" office:value="811" table:style-name="ce5">
            <text:p>811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尚編</text:p>
          </table:table-cell>
          <table:table-cell office:value-type="string" table:style-name="ce10">
            <text:p>鼎文書局</text:p>
          </table:table-cell>
          <table:table-cell office:value-type="string" table:style-name="ce11">
            <text:p>9789865558475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2">
          <table:table-cell office:value-type="float" office:value="812" table:style-name="ce5">
            <text:p>812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國文(作文、論文)</text:p>
          </table:table-cell>
          <table:table-cell office:value-type="string" table:style-name="ce10">
            <text:p>李杰編</text:p>
          </table:table-cell>
          <table:table-cell office:value-type="string" table:style-name="ce10">
            <text:p>鼎文書局</text:p>
          </table:table-cell>
          <table:table-cell office:value-type="string" table:style-name="ce11">
            <text:p>9789865558529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2">
          <table:table-cell office:value-type="float" office:value="813" table:style-name="ce5">
            <text:p>813</text:p>
          </table:table-cell>
          <table:table-cell office:value-type="string" table:style-name="ce10">
            <text:p>考試證照</text:p>
          </table:table-cell>
          <table:table-cell office:value-type="string" table:style-name="ce10">
            <text:p>電機機械(電工機械)</text:p>
          </table:table-cell>
          <table:table-cell office:value-type="string" table:style-name="ce10">
            <text:p>陳昭男編</text:p>
          </table:table-cell>
          <table:table-cell office:value-type="string" table:style-name="ce10">
            <text:p>鼎文書局</text:p>
          </table:table-cell>
          <table:table-cell office:value-type="string" table:style-name="ce11">
            <text:p>978986993756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7">
          <table:table-cell office:value-type="float" office:value="814" table:style-name="ce5">
            <text:p>814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黃越綏的高齡快樂學:「老」就是這麼一回事!</text:p>
          </table:table-cell>
          <table:table-cell office:value-type="string" table:style-name="ce10">
            <text:p>黃越綏著</text:p>
          </table:table-cell>
          <table:table-cell office:value-type="string" table:style-name="ce10">
            <text:p>臺灣商務</text:p>
          </table:table-cell>
          <table:table-cell office:value-type="string" table:style-name="ce11">
            <text:p>978957053285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15" table:style-name="ce5">
            <text:p>815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每週都去看屍體:首爾大學最熱門的死亡學</text:p>
          </table:table-cell>
          <table:table-cell office:value-type="string" table:style-name="ce10">
            <text:p>柳成昊(<text:span text:style-name="T2">유성호</text:span>)著;黃莞婷譯</text:p>
          </table:table-cell>
          <table:table-cell office:value-type="string" table:style-name="ce10">
            <text:p>臺灣商務</text:p>
          </table:table-cell>
          <table:table-cell office:value-type="string" table:style-name="ce11">
            <text:p>978957053292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5">
          <table:table-cell office:value-type="float" office:value="816" table:style-name="ce5">
            <text:p>816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練習放手:致 失去摯愛的人 你不需要忍住悲傷, 與失落中的自己對話</text:p>
          </table:table-cell>
          <table:table-cell office:value-type="string" table:style-name="ce10">
            <text:p>蕾貝卡.索佛(Rebecca Soffer), 嘉貝麗.柏克納(Gabrielle Birkner)著;洪慈敏譯</text:p>
          </table:table-cell>
          <table:table-cell office:value-type="string" table:style-name="ce10">
            <text:p>臺灣商務</text:p>
          </table:table-cell>
          <table:table-cell office:value-type="string" table:style-name="ce11">
            <text:p>9789570532975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17" table:style-name="ce5">
            <text:p>817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心靈真相:讓你避開陷阱、走對路的關鍵指引</text:p>
          </table:table-cell>
          <table:table-cell office:value-type="string" table:style-name="ce10">
            <text:p>丹妮兒.拉波特(Danielle LaPorte)作;鄭百雅譯</text:p>
          </table:table-cell>
          <table:table-cell office:value-type="string" table:style-name="ce10">
            <text:p>三采文化</text:p>
          </table:table-cell>
          <table:table-cell office:value-type="string" table:style-name="ce11">
            <text:p>9789576580376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818" table:style-name="ce5">
            <text:p>818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努力, 不如用對力:認真≠績效, 精準做重點才是贏家!</text:p>
          </table:table-cell>
          <table:table-cell office:value-type="string" table:style-name="ce10">
            <text:p>松本利明作;李璦祺譯</text:p>
          </table:table-cell>
          <table:table-cell office:value-type="string" table:style-name="ce10">
            <text:p>三采文化</text:p>
          </table:table-cell>
          <table:table-cell office:value-type="string" table:style-name="ce11">
            <text:p>9789576580444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">
          <table:table-cell office:value-type="float" office:value="819" table:style-name="ce5">
            <text:p>819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淨土生活的示現:依於&lt;&lt;無量壽經&gt;&gt;</text:p>
          </table:table-cell>
          <table:table-cell office:value-type="string" table:style-name="ce10">
            <text:p>胡順萍著</text:p>
          </table:table-cell>
          <table:table-cell office:value-type="string" table:style-name="ce10">
            <text:p>元華文創</text:p>
          </table:table-cell>
          <table:table-cell office:value-type="string" table:style-name="ce11">
            <text:p>9789577111999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20" table:style-name="ce5">
            <text:p>820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摩拉維亞每日箴言. 2020</text:p>
          </table:table-cell>
          <table:table-cell office:value-type="string" table:style-name="ce10">
            <text:p>德國合一弟兄會編著;盧怡君, 李國隆, 潘世娟譯</text:p>
          </table:table-cell>
          <table:table-cell office:value-type="string" table:style-name="ce10">
            <text:p>基督教宇宙光全人關懷機構出版發行 <text:s/>貿騰發賣經銷</text:p>
          </table:table-cell>
          <table:table-cell office:value-type="string" table:style-name="ce11">
            <text:p>978957727569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821" table:style-name="ce5">
            <text:p>821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你還有什麼？-19個聖經故事陪伴你探索思考生命的出路</text:p>
          </table:table-cell>
          <table:table-cell office:value-type="string" table:style-name="ce10">
            <text:p>作者：錢黛芙 譯者：鄧嘉宛</text:p>
          </table:table-cell>
          <table:table-cell office:value-type="string" table:style-name="ce10">
            <text:p>宇宙光全人關懷機構</text:p>
          </table:table-cell>
          <table:table-cell office:value-type="string" table:style-name="ce11">
            <text:p>978957727588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6">
          <table:table-cell office:value-type="float" office:value="822" table:style-name="ce5">
            <text:p>822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一生一次旅遊指南</text:p>
          </table:table-cell>
          <table:table-cell office:value-type="string" table:style-name="ce10">
            <text:p>楊巧柔等作</text:p>
          </table:table-cell>
          <table:table-cell office:value-type="string" table:style-name="ce10">
            <text:p>國立交通大學出版社</text:p>
          </table:table-cell>
          <table:table-cell office:value-type="string" table:style-name="ce11">
            <text:p>978957861438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823" table:style-name="ce5">
            <text:p>823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喜悅,是一種選擇:陽光催眠師Sunny的靜心時間</text:p>
          </table:table-cell>
          <table:table-cell office:value-type="string" table:style-name="ce10">
            <text:p>蔡文瑜(Sunny Tsai)著</text:p>
          </table:table-cell>
          <table:table-cell office:value-type="string" table:style-name="ce10">
            <text:p>新銳文創出版 <text:s/>秀威資訊科技發行</text:p>
          </table:table-cell>
          <table:table-cell office:value-type="string" table:style-name="ce11">
            <text:p>9789578924352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824" table:style-name="ce5">
            <text:p>824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我的人生就是我的事業:有熱情, 無倦勤的新生存法則</text:p>
          </table:table-cell>
          <table:table-cell office:value-type="string" table:style-name="ce10">
            <text:p>賴瑞.史密斯(Larry Smith)著;徐娟譯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48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825" table:style-name="ce5">
            <text:p>825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退休練習曲:迎接第二次黃金青春的人生提案</text:p>
          </table:table-cell>
          <table:table-cell office:value-type="string" table:style-name="ce10">
            <text:p>江育誠著;燕珍宜、梁凱翔文字協力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59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不窮不病不無聊:施昇輝的第三人生樂活提案</text:p>
          </table:table-cell>
          <table:table-cell office:value-type="string" table:style-name="ce10">
            <text:p>施昇輝著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768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827" table:style-name="ce5">
            <text:p>827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我不只是媽媽, 還是我自己</text:p>
          </table:table-cell>
          <table:table-cell office:value-type="string" table:style-name="ce10">
            <text:p>妮可.克拉克(Nichole Clark)著;楊雯祺譯</text:p>
          </table:table-cell>
          <table:table-cell office:value-type="string" table:style-name="ce10">
            <text:p>方言文化</text:p>
          </table:table-cell>
          <table:table-cell office:value-type="string" table:style-name="ce11">
            <text:p>978957909458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28" table:style-name="ce5">
            <text:p>828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停止拖延的情緒行為動力學:10-10-10法則鍛鍊意志力, 不藉口懶散、半途而廢</text:p>
          </table:table-cell>
          <table:table-cell office:value-type="string" table:style-name="ce10">
            <text:p>彼得.霍林斯(Peter Hollins)著;呂孟娟譯</text:p>
          </table:table-cell>
          <table:table-cell office:value-type="string" table:style-name="ce10">
            <text:p>方言文化</text:p>
          </table:table-cell>
          <table:table-cell office:value-type="string" table:style-name="ce11">
            <text:p>978957909462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29" table:style-name="ce5">
            <text:p>829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有刺の情緒 斬.斷.離:絕交13種情緒暴力, 讓嫉妒開酸、吃味嘲諷、帶刺怒嗆不再傷己傷人, 找回你的自信與強大內在能力</text:p>
          </table:table-cell>
          <table:table-cell office:value-type="string" table:style-name="ce10">
            <text:p>午堂登紀雄著;林美琪譯</text:p>
          </table:table-cell>
          <table:table-cell office:value-type="string" table:style-name="ce10">
            <text:p>方言文化</text:p>
          </table:table-cell>
          <table:table-cell office:value-type="string" table:style-name="ce11">
            <text:p>978957909476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4">
          <table:table-cell office:value-type="float" office:value="830" table:style-name="ce5">
            <text:p>830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哈佛醫學院的SMART壓力管理訓練:改善焦慮、輕鬱症 ; 不失控、不暴走、不做錯決定 最具科學原理的減壓生活提案</text:p>
          </table:table-cell>
          <table:table-cell office:value-type="string" table:style-name="ce10">
            <text:p>王芳著</text:p>
          </table:table-cell>
          <table:table-cell office:value-type="string" table:style-name="ce10">
            <text:p>方言文化</text:p>
          </table:table-cell>
          <table:table-cell office:value-type="string" table:style-name="ce11">
            <text:p>978957909488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">
          <table:table-cell office:value-type="float" office:value="831" table:style-name="ce5">
            <text:p>831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不快樂到幸福的解答書：人際、工作與情感……可以這樣拆解，那樣取捨</text:p>
          </table:table-cell>
          <table:table-cell office:value-type="string" table:style-name="ce10">
            <text:p>彭凱平、閆偉</text:p>
          </table:table-cell>
          <table:table-cell office:value-type="string" table:style-name="ce10">
            <text:p>方言文化</text:p>
          </table:table-cell>
          <table:table-cell office:value-type="string" table:style-name="ce11">
            <text:p>9789579094917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9">
          <table:table-cell office:value-type="float" office:value="832" table:style-name="ce5">
            <text:p>832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零盲點的決定力：Google、Amazon最重視的用人準則</text:p>
          </table:table-cell>
          <table:table-cell office:value-type="string" table:style-name="ce10">
            <text:p>Mentalist DaiGo</text:p>
          </table:table-cell>
          <table:table-cell office:value-type="string" table:style-name="ce10">
            <text:p>方言文化</text:p>
          </table:table-cell>
          <table:table-cell office:value-type="string" table:style-name="ce11">
            <text:p>9789579094955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0">
          <table:table-cell office:value-type="float" office:value="833" table:style-name="ce5">
            <text:p>833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改變一生的敬拜</text:p>
          </table:table-cell>
          <table:table-cell office:value-type="string" table:style-name="ce10">
            <text:p>達琳.哲奇(Darlene Zschech)著;李靜宜, 郭秀娟譯</text:p>
          </table:table-cell>
          <table:table-cell office:value-type="string" table:style-name="ce10">
            <text:p>基督教以琳書房</text:p>
          </table:table-cell>
          <table:table-cell office:value-type="string" table:style-name="ce11">
            <text:p>978957920938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834" table:style-name="ce5">
            <text:p>834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倒著走的人生</text:p>
          </table:table-cell>
          <table:table-cell office:value-type="string" table:style-name="ce10">
            <text:p>鋼鐵爸(阮橋本)著</text:p>
          </table:table-cell>
          <table:table-cell office:value-type="string" table:style-name="ce10">
            <text:p>幸福綠光出版 <text:s/>聯合發行總經銷</text:p>
          </table:table-cell>
          <table:table-cell office:value-type="string" table:style-name="ce11">
            <text:p>978957952882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35" table:style-name="ce5">
            <text:p>835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未來最需要的新人才:摩根士丹利、Google培訓師的職場能力開發建議</text:p>
          </table:table-cell>
          <table:table-cell office:value-type="string" table:style-name="ce10">
            <text:p>彼優特.菲利克斯.吉瓦奇(Piotr Feliks Grzywacz)著;蔡昭儀譯</text:p>
          </table:table-cell>
          <table:table-cell office:value-type="string" table:style-name="ce10">
            <text:p>先覺</text:p>
          </table:table-cell>
          <table:table-cell office:value-type="string" table:style-name="ce11">
            <text:p>978986134350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2">
          <table:table-cell office:value-type="float" office:value="836" table:style-name="ce5">
            <text:p>836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好情緒.空間整理術</text:p>
          </table:table-cell>
          <table:table-cell office:value-type="string" table:style-name="ce10">
            <text:p>種市勝覺著;邱心柔譯</text:p>
          </table:table-cell>
          <table:table-cell office:value-type="string" table:style-name="ce10">
            <text:p>方智出版社</text:p>
          </table:table-cell>
          <table:table-cell office:value-type="string" table:style-name="ce11">
            <text:p>9789861755045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37" table:style-name="ce5">
            <text:p>837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記得出生前, 神跟我說......</text:p>
          </table:table-cell>
          <table:table-cell office:value-type="string" table:style-name="ce10">
            <text:p>小堇作;林平惠譯</text:p>
          </table:table-cell>
          <table:table-cell office:value-type="string" table:style-name="ce10">
            <text:p>方智</text:p>
          </table:table-cell>
          <table:table-cell office:value-type="string" table:style-name="ce11">
            <text:p>978986175516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6">
          <table:table-cell office:value-type="float" office:value="838" table:style-name="ce5">
            <text:p>838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失控, 是最好的安排</text:p>
          </table:table-cell>
          <table:table-cell office:value-type="string" table:style-name="ce10">
            <text:p>楊右任作</text:p>
          </table:table-cell>
          <table:table-cell office:value-type="string" table:style-name="ce10">
            <text:p>方智</text:p>
          </table:table-cell>
          <table:table-cell office:value-type="string" table:style-name="ce11">
            <text:p>978986175527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6">
          <table:table-cell office:value-type="float" office:value="839" table:style-name="ce5">
            <text:p>839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眾神就要這樣拜:拜拜宜忌一本通</text:p>
          </table:table-cell>
          <table:table-cell office:value-type="string" table:style-name="ce10">
            <text:p>2.1/2好朋友工作室編著</text:p>
          </table:table-cell>
          <table:table-cell office:value-type="string" table:style-name="ce10">
            <text:p>漢湘</text:p>
          </table:table-cell>
          <table:table-cell office:value-type="string" table:style-name="ce11">
            <text:p>9789862253687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9">
          <table:table-cell office:value-type="float" office:value="840" table:style-name="ce5">
            <text:p>840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給不小心就會太在意的你:停止腦中小劇場, 輕鬆卸下內心的重擔!</text:p>
          </table:table-cell>
          <table:table-cell office:value-type="string" table:style-name="ce10">
            <text:p>水島廣子著;楊詠婷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841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9">
          <table:table-cell office:value-type="float" office:value="841" table:style-name="ce5">
            <text:p>841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別去死啊!被霸凌不是你的錯:擁抱寂寞無助的你, 找到活下去的勇氣與力量</text:p>
          </table:table-cell>
          <table:table-cell office:value-type="string" table:style-name="ce10">
            <text:p>中川翔子著;林于楟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07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9">
          <table:table-cell office:value-type="float" office:value="842" table:style-name="ce5">
            <text:p>842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給不小心就會太焦慮的你:摘下「窮忙濾鏡」x擺脫「不安迴圈」, 找回自己的人生</text:p>
          </table:table-cell>
          <table:table-cell office:value-type="string" table:style-name="ce10">
            <text:p>水島廣子作;楊詠婷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18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9">
          <table:table-cell office:value-type="float" office:value="843" table:style-name="ce5">
            <text:p>843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丟掉你的那些無關緊要:練習只擁抱重要的事, 十三項日常祕方平衡家庭、工作與自我</text:p>
          </table:table-cell>
          <table:table-cell office:value-type="string" table:style-name="ce10">
            <text:p>康卓拉.阿達奇(Kendra Adachi)作;溫力秦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352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">
          <table:table-cell office:value-type="float" office:value="844" table:style-name="ce5">
            <text:p>844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心經68個人生大智慧</text:p>
          </table:table-cell>
          <table:table-cell office:value-type="string" table:style-name="ce10">
            <text:p>花山勝友作</text:p>
          </table:table-cell>
          <table:table-cell office:value-type="string" table:style-name="ce10">
            <text:p>新潮社</text:p>
          </table:table-cell>
          <table:table-cell office:value-type="string" table:style-name="ce11">
            <text:p>9789863167020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845" table:style-name="ce5">
            <text:p>845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路過的都是風景, 留下的才是人生</text:p>
          </table:table-cell>
          <table:table-cell office:value-type="string" table:style-name="ce10">
            <text:p>孫麗主編</text:p>
          </table:table-cell>
          <table:table-cell office:value-type="string" table:style-name="ce10">
            <text:p>新潮社文化出版 <text:s/>創智文化總經銷</text:p>
          </table:table-cell>
          <table:table-cell office:value-type="string" table:style-name="ce11">
            <text:p>978986316767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46" table:style-name="ce5">
            <text:p>846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傳教士與漢學家:理雅各在中西文化上的傳譯貢獻</text:p>
          </table:table-cell>
          <table:table-cell office:value-type="string" table:style-name="ce10">
            <text:p>陳谷鋆著</text:p>
          </table:table-cell>
          <table:table-cell office:value-type="string" table:style-name="ce10">
            <text:p>秀威資訊科技</text:p>
          </table:table-cell>
          <table:table-cell office:value-type="string" table:style-name="ce11">
            <text:p>978986326864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847" table:style-name="ce5">
            <text:p>847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是誰偷走我的快樂?:扭轉我執思考, 三步驟找回與生俱來的快樂</text:p>
          </table:table-cell>
          <table:table-cell office:value-type="string" table:style-name="ce10">
            <text:p>約翰.伊佐(John Izzo)作;張家綺譯</text:p>
          </table:table-cell>
          <table:table-cell office:value-type="string" table:style-name="ce10">
            <text:p>三采文化</text:p>
          </table:table-cell>
          <table:table-cell office:value-type="string" table:style-name="ce11">
            <text:p>9789863428831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848" table:style-name="ce5">
            <text:p>848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世界這樣殘酷, 我們仍然溫柔以對:寫給每一個曾是女孩的妳</text:p>
          </table:table-cell>
          <table:table-cell office:value-type="string" table:style-name="ce10">
            <text:p>林靜如(律師娘)著</text:p>
          </table:table-cell>
          <table:table-cell office:value-type="string" table:style-name="ce10">
            <text:p>三采文化</text:p>
          </table:table-cell>
          <table:table-cell office:value-type="string" table:style-name="ce11">
            <text:p>9789863429302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49" table:style-name="ce5">
            <text:p>849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凝視創傷:不是每一種傷痛, 都能被看見</text:p>
          </table:table-cell>
          <table:table-cell office:value-type="string" table:style-name="ce10">
            <text:p>大衛.J.莫里斯(David J. Morris)著;吳張彰譯</text:p>
          </table:table-cell>
          <table:table-cell office:value-type="string" table:style-name="ce10">
            <text:p>三采文化</text:p>
          </table:table-cell>
          <table:table-cell office:value-type="string" table:style-name="ce11">
            <text:p>9789863429609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1">
          <table:table-cell office:value-type="float" office:value="850" table:style-name="ce5">
            <text:p>850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是的, 你就是想得太多:「你想太多了, 他說的話沒有別的意思」, 你常聽到這樣的話嗎?:一個人真正想要的東西, 從來都不是想出來的!</text:p>
          </table:table-cell>
          <table:table-cell office:value-type="string" table:style-name="ce10">
            <text:p>愛喝可樂的金叔叔著</text:p>
          </table:table-cell>
          <table:table-cell office:value-type="string" table:style-name="ce10">
            <text:p>海鷹文化企劃出版 <text:s/>知遠文化總經銷</text:p>
          </table:table-cell>
          <table:table-cell office:value-type="string" table:style-name="ce11">
            <text:p>978986392309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1">
          <table:table-cell office:value-type="float" office:value="851" table:style-name="ce5">
            <text:p>851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用思考致富</text:p>
          </table:table-cell>
          <table:table-cell office:value-type="string" table:style-name="ce10">
            <text:p>拿破崙‧希爾</text:p>
          </table:table-cell>
          <table:table-cell office:value-type="string" table:style-name="ce10">
            <text:p>海鴿文化</text:p>
          </table:table-cell>
          <table:table-cell office:value-type="string" table:style-name="ce11">
            <text:p>978986392311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8">
          <table:table-cell office:value-type="float" office:value="852" table:style-name="ce5">
            <text:p>852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我們都曾不堪一擊, 我們終將刀槍不入:想要佔山為王, 就要有熊心豹子膽!:怕, 就會輸一輩子</text:p>
          </table:table-cell>
          <table:table-cell office:value-type="string" table:style-name="ce10">
            <text:p>吃麵都加醋的老張著</text:p>
          </table:table-cell>
          <table:table-cell office:value-type="string" table:style-name="ce10">
            <text:p>海鷹文化企劃出版 <text:s/>知遠文化總經銷</text:p>
          </table:table-cell>
          <table:table-cell office:value-type="string" table:style-name="ce11">
            <text:p>978986392319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2">
          <table:table-cell office:value-type="float" office:value="853" table:style-name="ce5">
            <text:p>853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未來高齡創意書:銀髮族最想要的夢幻未來社會!</text:p>
          </table:table-cell>
          <table:table-cell office:value-type="string" table:style-name="ce10">
            <text:p>慶成會老年學研究所編著;露絲.坎貝爾(Ruth Campbell), 黑川由紀子監修;程永佳翻譯</text:p>
          </table:table-cell>
          <table:table-cell office:value-type="string" table:style-name="ce10">
            <text:p>泰電電業出版 <text:s/>時報文化總經銷</text:p>
          </table:table-cell>
          <table:table-cell office:value-type="string" table:style-name="ce11">
            <text:p>9789864050574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6">
          <table:table-cell office:value-type="float" office:value="854" table:style-name="ce5">
            <text:p>854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明代擬話本中宗教義理與修行觀之研究</text:p>
          </table:table-cell>
          <table:table-cell office:value-type="string" table:style-name="ce10">
            <text:p>黃絢親著</text:p>
          </table:table-cell>
          <table:table-cell office:value-type="string" table:style-name="ce10">
            <text:p>萬卷樓圖書</text:p>
          </table:table-cell>
          <table:table-cell office:value-type="string" table:style-name="ce11">
            <text:p>9789864782284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4">
          <table:table-cell office:value-type="float" office:value="855" table:style-name="ce5">
            <text:p>855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像富人一樣思考</text:p>
          </table:table-cell>
          <table:table-cell office:value-type="string" table:style-name="ce10">
            <text:p>劉燁 編著</text:p>
          </table:table-cell>
          <table:table-cell office:value-type="string" table:style-name="ce10">
            <text:p>崧燁文化事業有限公司</text:p>
          </table:table-cell>
          <table:table-cell office:value-type="string" table:style-name="ce11">
            <text:p>978986516094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56" table:style-name="ce5">
            <text:p>856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我__, 就是品牌:是A就別假裝是B, 創造你的獨特賣點, 做最棒的自己</text:p>
          </table:table-cell>
          <table:table-cell office:value-type="string" table:style-name="ce10">
            <text:p>永.克利斯托夫.班特(Jon Christoph Berndt)著;侯淑玲, 唐際明譯</text:p>
          </table:table-cell>
          <table:table-cell office:value-type="string" table:style-name="ce10">
            <text:p>漫遊者文化出版 <text:s/>大雁文化發行</text:p>
          </table:table-cell>
          <table:table-cell office:value-type="string" table:style-name="ce11">
            <text:p>9789865671600</text:p>
          </table:table-cell>
          <table:table-cell office:value-type="float" office:value="2015" table:style-name="ce12">
            <text:p>20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6">
          <table:table-cell office:value-type="float" office:value="857" table:style-name="ce5">
            <text:p>857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佛系職場智慧力</text:p>
          </table:table-cell>
          <table:table-cell office:value-type="string" table:style-name="ce10">
            <text:p>海雲繼夢著</text:p>
          </table:table-cell>
          <table:table-cell office:value-type="string" table:style-name="ce10">
            <text:p>光潽文創</text:p>
          </table:table-cell>
          <table:table-cell office:value-type="string" table:style-name="ce11">
            <text:p>9789869449649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7">
          <table:table-cell office:value-type="float" office:value="858" table:style-name="ce5">
            <text:p>858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舊法用心知:慈濟人 慈濟事 慈濟情</text:p>
          </table:table-cell>
          <table:table-cell office:value-type="string" table:style-name="ce10">
            <text:p>釋德淨編著</text:p>
          </table:table-cell>
          <table:table-cell office:value-type="string" table:style-name="ce10">
            <text:p>慈濟人文出版社</text:p>
          </table:table-cell>
          <table:table-cell office:value-type="string" table:style-name="ce11">
            <text:p>9789869556804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4">
          <table:table-cell office:value-type="float" office:value="859" table:style-name="ce5">
            <text:p>859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靜思觀自性</text:p>
          </table:table-cell>
          <table:table-cell office:value-type="string" table:style-name="ce10">
            <text:p>釋證嚴著</text:p>
          </table:table-cell>
          <table:table-cell office:value-type="string" table:style-name="ce10">
            <text:p>靜思人文</text:p>
          </table:table-cell>
          <table:table-cell office:value-type="string" table:style-name="ce11">
            <text:p>978986971852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860" table:style-name="ce5">
            <text:p>860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一念之間:星雲大師的人生開示</text:p>
          </table:table-cell>
          <table:table-cell office:value-type="string" table:style-name="ce10">
            <text:p>胡可瑜著</text:p>
          </table:table-cell>
          <table:table-cell office:value-type="string" table:style-name="ce10">
            <text:p>種籽文化出版 <text:s/>知遠文化總經銷</text:p>
          </table:table-cell>
          <table:table-cell office:value-type="string" table:style-name="ce11">
            <text:p>978986972073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9">
          <table:table-cell office:value-type="float" office:value="861" table:style-name="ce5">
            <text:p>861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為生活找出口, 而不是找藉口:想要跳脫問題的方法只有一種, 那就是解決它!:人生沒有那麼多你認為的「應該」</text:p>
          </table:table-cell>
          <table:table-cell office:value-type="string" table:style-name="ce10">
            <text:p>八方著</text:p>
          </table:table-cell>
          <table:table-cell office:value-type="string" table:style-name="ce10">
            <text:p>種籽文化出版 <text:s/>知遠文化總經銷</text:p>
          </table:table-cell>
          <table:table-cell office:value-type="string" table:style-name="ce11">
            <text:p>978986982414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5">
          <table:table-cell office:value-type="float" office:value="862" table:style-name="ce5">
            <text:p>862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和壓力做朋友:別讓壓力毀了你, 壓不死你的只會使你更強大</text:p>
          </table:table-cell>
          <table:table-cell office:value-type="string" table:style-name="ce10">
            <text:p>方均編著</text:p>
          </table:table-cell>
          <table:table-cell office:value-type="string" table:style-name="ce10">
            <text:p>菁品文化出版 <text:s/>創智文化總經銷</text:p>
          </table:table-cell>
          <table:table-cell office:value-type="string" table:style-name="ce11">
            <text:p>978986984769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63" table:style-name="ce5">
            <text:p>863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有一種勇氣叫放棄</text:p>
          </table:table-cell>
          <table:table-cell office:value-type="string" table:style-name="ce10">
            <text:p>李津著</text:p>
          </table:table-cell>
          <table:table-cell office:value-type="string" table:style-name="ce10">
            <text:p>喬木書房企劃出版 <text:s/>種籽文化出版 <text:s/>知遠文化總經銷</text:p>
          </table:table-cell>
          <table:table-cell office:value-type="string" table:style-name="ce11">
            <text:p>9789869926560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6">
          <table:table-cell office:value-type="float" office:value="864" table:style-name="ce5">
            <text:p>864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從泥土中站起來 番薯王成為大學校長:陳振貴的實踐之路</text:p>
          </table:table-cell>
          <table:table-cell office:value-type="string" table:style-name="ce10">
            <text:p>陳振貴著</text:p>
          </table:table-cell>
          <table:table-cell office:value-type="string" table:style-name="ce10">
            <text:p>獨立作家出版策劃 <text:s/>秀威資訊科技製作發行</text:p>
          </table:table-cell>
          <table:table-cell office:value-type="string" table:style-name="ce11">
            <text:p>9789869936828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6">
          <table:table-cell office:value-type="float" office:value="865" table:style-name="ce5">
            <text:p>865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只需一顆善良的心</text:p>
          </table:table-cell>
          <table:table-cell office:value-type="string" table:style-name="ce10">
            <text:p>陳靜安編著</text:p>
          </table:table-cell>
          <table:table-cell office:value-type="string" table:style-name="ce10">
            <text:p>培育文化出版 <text:s/>永續圖書總經銷</text:p>
          </table:table-cell>
          <table:table-cell office:value-type="string" table:style-name="ce11">
            <text:p>978986995223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6">
          <table:table-cell office:value-type="float" office:value="866" table:style-name="ce5">
            <text:p>866</text:p>
          </table:table-cell>
          <table:table-cell office:value-type="string" table:style-name="ce10">
            <text:p>宗教心靈</text:p>
          </table:table-cell>
          <table:table-cell office:value-type="string" table:style-name="ce10">
            <text:p>為夢想單飛:一個台灣女生上哈佛的成長故事</text:p>
          </table:table-cell>
          <table:table-cell office:value-type="string" table:style-name="ce10">
            <text:p>尤虹文著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無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4">
          <table:table-cell office:value-type="float" office:value="867" table:style-name="ce5">
            <text:p>867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四大發明創造</text:p>
          </table:table-cell>
          <table:table-cell office:value-type="string" table:style-name="ce10">
            <text:p>周麗霞</text:p>
          </table:table-cell>
          <table:table-cell office:value-type="string" table:style-name="ce10">
            <text:p>汕頭大學出版社</text:p>
          </table:table-cell>
          <table:table-cell office:value-type="string" table:style-name="ce11">
            <text:p>9787565824272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3">
          <table:table-cell office:value-type="float" office:value="868" table:style-name="ce5">
            <text:p>868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吃動物:大口咬下的真相</text:p>
          </table:table-cell>
          <table:table-cell office:value-type="string" table:style-name="ce10">
            <text:p>強納森.薩法蘭.弗耳(Jonathan Safran Foer)著;盧相如譯</text:p>
          </table:table-cell>
          <table:table-cell office:value-type="string" table:style-name="ce10">
            <text:p>臺灣商務印書館</text:p>
          </table:table-cell>
          <table:table-cell office:value-type="string" table:style-name="ce11">
            <text:p>978957053257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7">
          <table:table-cell office:value-type="float" office:value="869" table:style-name="ce5">
            <text:p>869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沙灘上的愛因斯坦, 生活中的相對論</text:p>
          </table:table-cell>
          <table:table-cell office:value-type="string" table:style-name="ce10">
            <text:p>馬克.拉謝茲.雷伊(Marc Lachieze-Rey)著;拉奇.馬拉伊(Rachid Marai)繪;哈雷譯</text:p>
          </table:table-cell>
          <table:table-cell office:value-type="string" table:style-name="ce10">
            <text:p>臺灣商務印書館</text:p>
          </table:table-cell>
          <table:table-cell office:value-type="string" table:style-name="ce11">
            <text:p>978957053273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70" table:style-name="ce5">
            <text:p>870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你也被唬弄了嗎?:20個最容易被誤解的科普知識</text:p>
          </table:table-cell>
          <table:table-cell office:value-type="string" table:style-name="ce10">
            <text:p>軌道君(<text:span text:style-name="T2">궤도</text:span>)著;keykney(<text:span text:style-name="T2">키크니</text:span>)繪;陳曉菁譯</text:p>
          </table:table-cell>
          <table:table-cell office:value-type="string" table:style-name="ce10">
            <text:p>臺灣商務印書館</text:p>
          </table:table-cell>
          <table:table-cell office:value-type="string" table:style-name="ce11">
            <text:p>978957053276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71" table:style-name="ce5">
            <text:p>871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沙灘上的薛丁格, 生活中的量子力學</text:p>
          </table:table-cell>
          <table:table-cell office:value-type="string" table:style-name="ce10">
            <text:p>查爾斯.安托萬(Charles ANTOINE)著;拉奇.馬拉伊(Rachid Maraï)繪;林承賢譯</text:p>
          </table:table-cell>
          <table:table-cell office:value-type="string" table:style-name="ce10">
            <text:p>臺灣商務</text:p>
          </table:table-cell>
          <table:table-cell office:value-type="string" table:style-name="ce11">
            <text:p>978957053280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72" table:style-name="ce5">
            <text:p>872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太空之書</text:p>
          </table:table-cell>
          <table:table-cell office:value-type="string" table:style-name="ce10">
            <text:p>金貝爾(Jim Bell)著;曾耀寰譯</text:p>
          </table:table-cell>
          <table:table-cell office:value-type="string" table:style-name="ce10">
            <text:p>時報文化</text:p>
          </table:table-cell>
          <table:table-cell office:value-type="string" table:style-name="ce11">
            <text:p>9789571359991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73" table:style-name="ce5">
            <text:p>873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生物之書</text:p>
          </table:table-cell>
          <table:table-cell office:value-type="string" table:style-name="ce10">
            <text:p>麥可.傑拉德(Michael C. Gerald), 葛羅莉亞.傑拉德(Gloria E. Gerald)著;陸維濃譯</text:p>
          </table:table-cell>
          <table:table-cell office:value-type="string" table:style-name="ce10">
            <text:p>時報文化</text:p>
          </table:table-cell>
          <table:table-cell office:value-type="string" table:style-name="ce11">
            <text:p>978957136814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1">
          <table:table-cell office:value-type="float" office:value="874" table:style-name="ce5">
            <text:p>874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台灣的颱風</text:p>
          </table:table-cell>
          <table:table-cell office:value-type="string" table:style-name="ce10">
            <text:p>冀家琳著</text:p>
          </table:table-cell>
          <table:table-cell office:value-type="string" table:style-name="ce10">
            <text:p>冀家琳</text:p>
          </table:table-cell>
          <table:table-cell office:value-type="string" table:style-name="ce11">
            <text:p>9789574346530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7">
          <table:table-cell office:value-type="float" office:value="875" table:style-name="ce5">
            <text:p>875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我為什麼是我?:探討原生家庭對個性的影響</text:p>
          </table:table-cell>
          <table:table-cell office:value-type="string" table:style-name="ce10">
            <text:p>高偉雄著</text:p>
          </table:table-cell>
          <table:table-cell office:value-type="string" table:style-name="ce10">
            <text:p>橄欖出版 <text:s/>華宣發行</text:p>
          </table:table-cell>
          <table:table-cell office:value-type="string" table:style-name="ce11">
            <text:p>978957556888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76" table:style-name="ce5">
            <text:p>876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心身連結、社會行動與性欲:1898-1909年期刊文章及器官劣勢研究</text:p>
          </table:table-cell>
          <table:table-cell office:value-type="string" table:style-name="ce10">
            <text:p>阿爾弗雷德.阿德勒(Alfred Adler)著;亨利.史丹(Henry T. Stein)編;傑洛.利伯瑙(Gerald L. Liebenau)英譯;田育慈譯</text:p>
          </table:table-cell>
          <table:table-cell office:value-type="string" table:style-name="ce10">
            <text:p>張老師文化</text:p>
          </table:table-cell>
          <table:table-cell office:value-type="string" table:style-name="ce11">
            <text:p>978957693932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6">
          <table:table-cell office:value-type="float" office:value="877" table:style-name="ce5">
            <text:p>877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遊戲治療研究與實務</text:p>
          </table:table-cell>
          <table:table-cell office:value-type="string" table:style-name="ce10">
            <text:p>鄭如安著</text:p>
          </table:table-cell>
          <table:table-cell office:value-type="string" table:style-name="ce10">
            <text:p>麗文文化</text:p>
          </table:table-cell>
          <table:table-cell office:value-type="string" table:style-name="ce11">
            <text:p>9789577485670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878" table:style-name="ce5">
            <text:p>878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人類怎樣質問大自然:西方自然哲學與科學史, 從古代到文藝復興</text:p>
          </table:table-cell>
          <table:table-cell office:value-type="string" table:style-name="ce10">
            <text:p>陳瑞麟作</text:p>
          </table:table-cell>
          <table:table-cell office:value-type="string" table:style-name="ce10">
            <text:p>八旗文化出版 <text:s/>遠足文化發行</text:p>
          </table:table-cell>
          <table:table-cell office:value-type="string" table:style-name="ce11">
            <text:p>978957865498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8">
          <table:table-cell office:value-type="float" office:value="879" table:style-name="ce5">
            <text:p>879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厲害的人, 都懂這些心理學:讀懂人心, 預知別人下一步, 不說錯話、做錯決定, 有好人緣, 幸運總是來敲門</text:p>
          </table:table-cell>
          <table:table-cell office:value-type="string" table:style-name="ce10">
            <text:p>內藤誼人著;林美琪譯</text:p>
          </table:table-cell>
          <table:table-cell office:value-type="string" table:style-name="ce10">
            <text:p>方言文化</text:p>
          </table:table-cell>
          <table:table-cell office:value-type="string" table:style-name="ce11">
            <text:p>978957909478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80" table:style-name="ce5">
            <text:p>880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人格障礙解碼</text:p>
          </table:table-cell>
          <table:table-cell office:value-type="string" table:style-name="ce10">
            <text:p>梁國香, 陳熾輝編</text:p>
          </table:table-cell>
          <table:table-cell office:value-type="string" table:style-name="ce10">
            <text:p>三聯書店(香港)出版 <text:s/>香港聯合書刊物流發行</text:p>
          </table:table-cell>
          <table:table-cell office:value-type="string" table:style-name="ce11">
            <text:p>9789620441134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8">
          <table:table-cell office:value-type="float" office:value="881" table:style-name="ce5">
            <text:p>881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生死時刻:對抗氣候災劫的關鍵十年</text:p>
          </table:table-cell>
          <table:table-cell office:value-type="string" table:style-name="ce10">
            <text:p>李偉才著</text:p>
          </table:table-cell>
          <table:table-cell office:value-type="string" table:style-name="ce10">
            <text:p>三聯書店(香港)出版 <text:s/>香港聯合書刊物流發行</text:p>
          </table:table-cell>
          <table:table-cell office:value-type="string" table:style-name="ce11">
            <text:p>978962044467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6">
          <table:table-cell office:value-type="float" office:value="882" table:style-name="ce5">
            <text:p>882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數學家的眼光</text:p>
          </table:table-cell>
          <table:table-cell office:value-type="string" table:style-name="ce10">
            <text:p>張景中著</text:p>
          </table:table-cell>
          <table:table-cell office:value-type="string" table:style-name="ce10">
            <text:p>商務印書館</text:p>
          </table:table-cell>
          <table:table-cell office:value-type="string" table:style-name="ce11">
            <text:p>9789620772641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4">
          <table:table-cell office:value-type="float" office:value="883" table:style-name="ce5">
            <text:p>883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低碳。好行</text:p>
          </table:table-cell>
          <table:table-cell office:value-type="string" table:style-name="ce10">
            <text:p>V'air 低碳本地遊作</text:p>
          </table:table-cell>
          <table:table-cell office:value-type="string" table:style-name="ce10">
            <text:p>萬里機構.萬里書店出版 <text:s/>香港聯合書刊物流有限公司發行</text:p>
          </table:table-cell>
          <table:table-cell office:value-type="string" table:style-name="ce11">
            <text:p>9789621464309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84" table:style-name="ce5">
            <text:p>884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海底7000米:深海「蛟龍」號的故事</text:p>
          </table:table-cell>
          <table:table-cell office:value-type="string" table:style-name="ce10">
            <text:p>許晨著</text:p>
          </table:table-cell>
          <table:table-cell office:value-type="string" table:style-name="ce10">
            <text:p>開明書店出版 <text:s/>香港聯合書刊物流發行</text:p>
          </table:table-cell>
          <table:table-cell office:value-type="string" table:style-name="ce11">
            <text:p>978962459153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85" table:style-name="ce5">
            <text:p>885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螺旋變式:中國內地數學課程與教學之邏輯</text:p>
          </table:table-cell>
          <table:table-cell office:value-type="string" table:style-name="ce10">
            <text:p>孫旭花著</text:p>
          </table:table-cell>
          <table:table-cell office:value-type="string" table:style-name="ce10">
            <text:p>澳門大學 <text:s/>八方文化創作室</text:p>
          </table:table-cell>
          <table:table-cell office:value-type="string" table:style-name="ce11">
            <text:p>978981474988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86" table:style-name="ce5">
            <text:p>886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倫理療癒與德性領導的後現代智慧</text:p>
          </table:table-cell>
          <table:table-cell office:value-type="string" table:style-name="ce10">
            <text:p>黃光國著</text:p>
          </table:table-cell>
          <table:table-cell office:value-type="string" table:style-name="ce10">
            <text:p>心理</text:p>
          </table:table-cell>
          <table:table-cell office:value-type="string" table:style-name="ce11">
            <text:p>978986191590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6">
          <table:table-cell office:value-type="float" office:value="887" table:style-name="ce5">
            <text:p>887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養雞時代:21則你吃過雞, 卻不瞭解的冷知識</text:p>
          </table:table-cell>
          <table:table-cell office:value-type="string" table:style-name="ce10">
            <text:p>李盈瑩著</text:p>
          </table:table-cell>
          <table:table-cell office:value-type="string" table:style-name="ce10">
            <text:p>玉山社</text:p>
          </table:table-cell>
          <table:table-cell office:value-type="string" table:style-name="ce11">
            <text:p>978986294252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88" table:style-name="ce5">
            <text:p>888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啟動高敏感的愛情天賦</text:p>
          </table:table-cell>
          <table:table-cell office:value-type="string" table:style-name="ce10">
            <text:p>伊蓮.艾融(Elaine N.Aron)作;謝雅文, 曾婉琳譯</text:p>
          </table:table-cell>
          <table:table-cell office:value-type="string" table:style-name="ce10">
            <text:p>三采文化</text:p>
          </table:table-cell>
          <table:table-cell office:value-type="string" table:style-name="ce11">
            <text:p>9789863429692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9">
          <table:table-cell office:value-type="float" office:value="889" table:style-name="ce5">
            <text:p>889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開放對話.期待對話:尊重他者當下的他異性</text:p>
          </table:table-cell>
          <table:table-cell office:value-type="string" table:style-name="ce10">
            <text:p>亞科.賽科羅(Jaakko Seikkula), 湯姆.艾瑞克.昂吉爾(Tom Erik Arnkil)作;吳菲菲譯</text:p>
          </table:table-cell>
          <table:table-cell office:value-type="string" table:style-name="ce10">
            <text:p>心靈工坊文化</text:p>
          </table:table-cell>
          <table:table-cell office:value-type="string" table:style-name="ce11">
            <text:p>978986357080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3">
          <table:table-cell office:value-type="float" office:value="890" table:style-name="ce5">
            <text:p>890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附身:榮格的比較心靈解剖學</text:p>
          </table:table-cell>
          <table:table-cell office:value-type="string" table:style-name="ce10">
            <text:p>奎格.史蒂芬森(Craig E. Stephenson)著;吳菲菲譯</text:p>
          </table:table-cell>
          <table:table-cell office:value-type="string" table:style-name="ce10">
            <text:p>心靈工坊文化</text:p>
          </table:table-cell>
          <table:table-cell office:value-type="string" table:style-name="ce11">
            <text:p>978986357092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0">
          <table:table-cell office:value-type="float" office:value="891" table:style-name="ce5">
            <text:p>891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公主走進黑森林:榮格取向的童話分析</text:p>
          </table:table-cell>
          <table:table-cell office:value-type="string" table:style-name="ce10">
            <text:p>呂旭亞著</text:p>
          </table:table-cell>
          <table:table-cell office:value-type="string" table:style-name="ce10">
            <text:p>心靈工坊出版 <text:s/>大和書報總經銷</text:p>
          </table:table-cell>
          <table:table-cell office:value-type="string" table:style-name="ce11">
            <text:p>9789863571001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92" table:style-name="ce5">
            <text:p>892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極度地球</text:p>
          </table:table-cell>
          <table:table-cell office:value-type="string" table:style-name="ce10">
            <text:p>克里夫.傑福(Clive Gifford)作;強納森.伍沃德(Jonathan Woodward)繪;謝明珊譯</text:p>
          </table:table-cell>
          <table:table-cell office:value-type="string" table:style-name="ce10">
            <text:p>和平國際文化出版 <text:s/>昶景國際文化總經銷</text:p>
          </table:table-cell>
          <table:table-cell office:value-type="string" table:style-name="ce11">
            <text:p>978986371247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93" table:style-name="ce5">
            <text:p>893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量子力學與混沌理論的人生十二堂課</text:p>
          </table:table-cell>
          <table:table-cell office:value-type="string" table:style-name="ce10">
            <text:p>林文欣著</text:p>
          </table:table-cell>
          <table:table-cell office:value-type="string" table:style-name="ce10">
            <text:p>八方出版 <text:s/>聯合發行總經銷</text:p>
          </table:table-cell>
          <table:table-cell office:value-type="string" table:style-name="ce11">
            <text:p>978986381217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0">
          <table:table-cell office:value-type="float" office:value="894" table:style-name="ce5">
            <text:p>894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阿德勒說了些什麼:所有的煩惱, 都是人際關係的煩惱!:可以讓自己更好的, 只有你自己!</text:p>
          </table:table-cell>
          <table:table-cell office:value-type="string" table:style-name="ce10">
            <text:p>葉舟著</text:p>
          </table:table-cell>
          <table:table-cell office:value-type="string" table:style-name="ce10">
            <text:p>海鴿文化出版 <text:s/>創智文化總經銷</text:p>
          </table:table-cell>
          <table:table-cell office:value-type="string" table:style-name="ce11">
            <text:p>978986392297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95" table:style-name="ce5">
            <text:p>895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阿德勒教育心理學</text:p>
          </table:table-cell>
          <table:table-cell office:value-type="string" table:style-name="ce10">
            <text:p>阿爾弗雷德.阿德勒(Alfred Adler)著;劉麗譯</text:p>
          </table:table-cell>
          <table:table-cell office:value-type="string" table:style-name="ce10">
            <text:p>海鴿文化出版 <text:s/>創智文化總經銷</text:p>
          </table:table-cell>
          <table:table-cell office:value-type="string" table:style-name="ce11">
            <text:p>978986392305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9">
          <table:table-cell office:value-type="float" office:value="896" table:style-name="ce5">
            <text:p>896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原來, 什麼事都跟心理學有關:懂得心理學, 才可以做出最好的選擇!</text:p>
          </table:table-cell>
          <table:table-cell office:value-type="string" table:style-name="ce10">
            <text:p>王琳著</text:p>
          </table:table-cell>
          <table:table-cell office:value-type="string" table:style-name="ce10">
            <text:p>海鷹文化企劃出版 <text:s/>知遠文化總經銷</text:p>
          </table:table-cell>
          <table:table-cell office:value-type="string" table:style-name="ce11">
            <text:p>978986392315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897" table:style-name="ce5">
            <text:p>897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樹液太郎的軟萌昆蟲圖鑑</text:p>
          </table:table-cell>
          <table:table-cell office:value-type="string" table:style-name="ce10">
            <text:p>樹液太郎著;須田研司監修;蔣詩綺譯</text:p>
          </table:table-cell>
          <table:table-cell office:value-type="string" table:style-name="ce10">
            <text:p>瑞昇文化</text:p>
          </table:table-cell>
          <table:table-cell office:value-type="string" table:style-name="ce11">
            <text:p>978986401333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30">
          <table:table-cell office:value-type="float" office:value="898" table:style-name="ce5">
            <text:p>898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對不起, 長這樣!深海生物圖鑑</text:p>
          </table:table-cell>
          <table:table-cell office:value-type="string" table:style-name="ce10">
            <text:p>新野大監修;丁冠宏譯</text:p>
          </table:table-cell>
          <table:table-cell office:value-type="string" table:style-name="ce10">
            <text:p>瑞昇文化</text:p>
          </table:table-cell>
          <table:table-cell office:value-type="string" table:style-name="ce11">
            <text:p>978986401383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">
          <table:table-cell office:value-type="float" office:value="899" table:style-name="ce5">
            <text:p>899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色彩心理學:用色彩打造你的專屬魅力</text:p>
          </table:table-cell>
          <table:table-cell office:value-type="string" table:style-name="ce10">
            <text:p>李翔生編著</text:p>
          </table:table-cell>
          <table:table-cell office:value-type="string" table:style-name="ce10">
            <text:p>讀品文化出版 <text:s/>永續圖書總經銷</text:p>
          </table:table-cell>
          <table:table-cell office:value-type="string" table:style-name="ce11">
            <text:p>978986453110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">
          <table:table-cell office:value-type="float" office:value="900" table:style-name="ce5">
            <text:p>900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不用抬頭看就能知道的趣味天文故事</text:p>
          </table:table-cell>
          <table:table-cell office:value-type="string" table:style-name="ce10">
            <text:p>陳奕嘉編著</text:p>
          </table:table-cell>
          <table:table-cell office:value-type="string" table:style-name="ce10">
            <text:p>讀品文化出版 <text:s/>永續圖書總經銷</text:p>
          </table:table-cell>
          <table:table-cell office:value-type="string" table:style-name="ce11">
            <text:p>978986453117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">
          <table:table-cell office:value-type="float" office:value="901" table:style-name="ce5">
            <text:p>901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不用上網查就能知道的趣味數學故事</text:p>
          </table:table-cell>
          <table:table-cell office:value-type="string" table:style-name="ce10">
            <text:p>陳奕嘉編著</text:p>
          </table:table-cell>
          <table:table-cell office:value-type="string" table:style-name="ce10">
            <text:p>讀品文化出版 <text:s/>永續圖書總經銷</text:p>
          </table:table-cell>
          <table:table-cell office:value-type="string" table:style-name="ce11">
            <text:p>978986453120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">
          <table:table-cell office:value-type="float" office:value="902" table:style-name="ce5">
            <text:p>902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不用背公式就能知道的趣味化學故事</text:p>
          </table:table-cell>
          <table:table-cell office:value-type="string" table:style-name="ce10">
            <text:p>張允誠編著</text:p>
          </table:table-cell>
          <table:table-cell office:value-type="string" table:style-name="ce10">
            <text:p>讀品文化出版 <text:s/>永續圖書總經銷</text:p>
          </table:table-cell>
          <table:table-cell office:value-type="string" table:style-name="ce11">
            <text:p>978986453123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">
          <table:table-cell office:value-type="float" office:value="903" table:style-name="ce5">
            <text:p>903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化學歷程:化學歷史與化學科技</text:p>
          </table:table-cell>
          <table:table-cell office:value-type="string" table:style-name="ce10">
            <text:p>方士華編著</text:p>
          </table:table-cell>
          <table:table-cell office:value-type="string" table:style-name="ce10">
            <text:p>崧燁文化</text:p>
          </table:table-cell>
          <table:table-cell office:value-type="string" table:style-name="ce11">
            <text:p>978986516095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">
          <table:table-cell office:value-type="float" office:value="904" table:style-name="ce5">
            <text:p>904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天文回望:天文歷史與天文科技</text:p>
          </table:table-cell>
          <table:table-cell office:value-type="string" table:style-name="ce10">
            <text:p>劉干才編著</text:p>
          </table:table-cell>
          <table:table-cell office:value-type="string" table:style-name="ce10">
            <text:p>崧燁文化</text:p>
          </table:table-cell>
          <table:table-cell office:value-type="string" table:style-name="ce11">
            <text:p>978986516096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">
          <table:table-cell office:value-type="float" office:value="905" table:style-name="ce5">
            <text:p>905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物理源流:物理歷史與物理科技</text:p>
          </table:table-cell>
          <table:table-cell office:value-type="string" table:style-name="ce10">
            <text:p>李丹丹編著</text:p>
          </table:table-cell>
          <table:table-cell office:value-type="string" table:style-name="ce10">
            <text:p>崧燁文化</text:p>
          </table:table-cell>
          <table:table-cell office:value-type="string" table:style-name="ce11">
            <text:p>978986516104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">
          <table:table-cell office:value-type="float" office:value="906" table:style-name="ce5">
            <text:p>906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A.I.傳播進化:人工智慧重塑人類的交流</text:p>
          </table:table-cell>
          <table:table-cell office:value-type="string" table:style-name="ce10">
            <text:p>牟怡著</text:p>
          </table:table-cell>
          <table:table-cell office:value-type="string" table:style-name="ce10">
            <text:p>清文華泉</text:p>
          </table:table-cell>
          <table:table-cell office:value-type="string" table:style-name="ce11">
            <text:p>978986516198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">
          <table:table-cell office:value-type="float" office:value="907" table:style-name="ce5">
            <text:p>907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走進3D列印世界</text:p>
          </table:table-cell>
          <table:table-cell office:value-type="string" table:style-name="ce10">
            <text:p>付麗敏編著</text:p>
          </table:table-cell>
          <table:table-cell office:value-type="string" table:style-name="ce10">
            <text:p>崧燁文化出版 <text:s/>崧博發行</text:p>
          </table:table-cell>
          <table:table-cell office:value-type="string" table:style-name="ce11">
            <text:p>978986516379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6">
          <table:table-cell office:value-type="float" office:value="908" table:style-name="ce5">
            <text:p>908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像數學家一樣思考:26堂超有料大腦衝浪課, Step by step揭開數學家的思考地圖</text:p>
          </table:table-cell>
          <table:table-cell office:value-type="string" table:style-name="ce10">
            <text:p>安.魯尼(Anne Rooney)著;李祐寧譯</text:p>
          </table:table-cell>
          <table:table-cell office:value-type="string" table:style-name="ce10">
            <text:p>大牌出版 <text:s/>遠足文化發行</text:p>
          </table:table-cell>
          <table:table-cell office:value-type="string" table:style-name="ce11">
            <text:p>978986551121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909" table:style-name="ce5">
            <text:p>909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觀念化學. 1, 基本概念. 原子</text:p>
          </table:table-cell>
          <table:table-cell office:value-type="string" table:style-name="ce10">
            <text:p>蘇卡奇(John Suchocki, Ph. D.)著;葉偉文譯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53507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910" table:style-name="ce5">
            <text:p>910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觀念化學. 2, 化學鍵. 分子</text:p>
          </table:table-cell>
          <table:table-cell office:value-type="string" table:style-name="ce10">
            <text:p>蘇卡奇(John Suchocki, Ph. D.)著;蔡信行譯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53508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911" table:style-name="ce5">
            <text:p>911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觀念化學. 3, 化學反應</text:p>
          </table:table-cell>
          <table:table-cell office:value-type="string" table:style-name="ce10">
            <text:p>蘇卡奇(John Suchocki, Ph. D.)著;蔡信行譯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53509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4">
          <table:table-cell office:value-type="float" office:value="912" table:style-name="ce5">
            <text:p>912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觀念化學. 4, 生活中的化學</text:p>
          </table:table-cell>
          <table:table-cell office:value-type="string" table:style-name="ce10">
            <text:p>蘇卡奇(John Suchocki, Ph. D.)著;李千毅譯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53510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4">
          <table:table-cell office:value-type="float" office:value="913" table:style-name="ce5">
            <text:p>913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觀念化學. 5, 環境化學</text:p>
          </table:table-cell>
          <table:table-cell office:value-type="string" table:style-name="ce10">
            <text:p>蘇卡奇(John Suchocki, Ph. D.)著;李千毅譯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53511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4">
          <table:table-cell office:value-type="float" office:value="914" table:style-name="ce5">
            <text:p>914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反智:不願說理的人是偏執 不會說理的人是愚蠢 不敢說理的人是奴隸</text:p>
          </table:table-cell>
          <table:table-cell office:value-type="string" table:style-name="ce10">
            <text:p>古倫姆斯(David Robert Grimes)著;楊玉齡譯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53542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0">
          <table:table-cell office:value-type="float" office:value="915" table:style-name="ce5">
            <text:p>915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萬物理論</text:p>
          </table:table-cell>
          <table:table-cell office:value-type="string" table:style-name="ce10">
            <text:p>胡萬炯著</text:p>
          </table:table-cell>
          <table:table-cell office:value-type="string" table:style-name="ce10">
            <text:p>白象文化</text:p>
          </table:table-cell>
          <table:table-cell office:value-type="string" table:style-name="ce11">
            <text:p>9789865559533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916" table:style-name="ce5">
            <text:p>916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時空論</text:p>
          </table:table-cell>
          <table:table-cell office:value-type="string" table:style-name="ce10">
            <text:p>莫非著</text:p>
          </table:table-cell>
          <table:table-cell office:value-type="string" table:style-name="ce10">
            <text:p>印書小舖出版 <text:s/>白象文化經銷代理</text:p>
          </table:table-cell>
          <table:table-cell office:value-type="string" table:style-name="ce11">
            <text:p>9789866659669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917" table:style-name="ce5">
            <text:p>917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臺灣植物寫真照片</text:p>
          </table:table-cell>
          <table:table-cell office:value-type="string" table:style-name="ce10">
            <text:p>闞正宗導讀;楊蓮福總編輯</text:p>
          </table:table-cell>
          <table:table-cell office:value-type="string" table:style-name="ce10">
            <text:p>博揚文化出版 <text:s/>貿騰發賣總經銷</text:p>
          </table:table-cell>
          <table:table-cell office:value-type="string" table:style-name="ce11">
            <text:p>978986712768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918" table:style-name="ce5">
            <text:p>918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國家地理終極觀星指南</text:p>
          </table:table-cell>
          <table:table-cell office:value-type="string" table:style-name="ce10">
            <text:p>霍華.史奈德(Howard Schneider)著;李昫岱翻譯</text:p>
          </table:table-cell>
          <table:table-cell office:value-type="string" table:style-name="ce10">
            <text:p>大石國際文化出版 <text:s/>大和書報總代理</text:p>
          </table:table-cell>
          <table:table-cell office:value-type="string" table:style-name="ce11">
            <text:p>9789869186391</text:p>
          </table:table-cell>
          <table:table-cell office:value-type="float" office:value="2015" table:style-name="ce12">
            <text:p>20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919" table:style-name="ce5">
            <text:p>919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超能力動物百科:100種地球上最大、最快、最致命的動物</text:p>
          </table:table-cell>
          <table:table-cell office:value-type="string" table:style-name="ce10">
            <text:p>德瑞克.哈維[(Derek Harvey)]作;楊仕音, 賴亦德譯</text:p>
          </table:table-cell>
          <table:table-cell office:value-type="string" table:style-name="ce10">
            <text:p>大石國際文化出版 <text:s/>大和書報圖書總代理</text:p>
          </table:table-cell>
          <table:table-cell office:value-type="string" table:style-name="ce11">
            <text:p>9789869234399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20" table:style-name="ce5">
            <text:p>920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誰說食物不能玩?:我的料理科學實驗室</text:p>
          </table:table-cell>
          <table:table-cell office:value-type="string" table:style-name="ce10">
            <text:p>朱蒂.惠勒-托本, 卡洛.坦南特作;鍾慧元譯</text:p>
          </table:table-cell>
          <table:table-cell office:value-type="string" table:style-name="ce10">
            <text:p>大石國際文化出版 <text:s/>大和書報圖書總代理</text:p>
          </table:table-cell>
          <table:table-cell office:value-type="string" table:style-name="ce11">
            <text:p>9789869292160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21" table:style-name="ce5">
            <text:p>921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科技 社會 人. 3, STS跨領域新驛路</text:p>
          </table:table-cell>
          <table:table-cell office:value-type="string" table:style-name="ce10">
            <text:p>林文源, 林宗德, 楊谷洋編著</text:p>
          </table:table-cell>
          <table:table-cell office:value-type="string" table:style-name="ce10">
            <text:p>國立交通大學出版社</text:p>
          </table:table-cell>
          <table:table-cell office:value-type="string" table:style-name="ce11">
            <text:p>9789869477260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0">
          <table:table-cell office:value-type="float" office:value="922" table:style-name="ce5">
            <text:p>922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圖解心理學</text:p>
          </table:table-cell>
          <table:table-cell office:value-type="string" table:style-name="ce10">
            <text:p>麥凡勒著</text:p>
          </table:table-cell>
          <table:table-cell office:value-type="string" table:style-name="ce10">
            <text:p>布拉格文創社出版 <text:s/>楨德圖書總經銷</text:p>
          </table:table-cell>
          <table:table-cell office:value-type="string" table:style-name="ce11">
            <text:p>978986953329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0">
          <table:table-cell office:value-type="float" office:value="923" table:style-name="ce5">
            <text:p>923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現代社會心理學</text:p>
          </table:table-cell>
          <table:table-cell office:value-type="string" table:style-name="ce10">
            <text:p>麥凡勒著</text:p>
          </table:table-cell>
          <table:table-cell office:value-type="string" table:style-name="ce10">
            <text:p>布拉格文創社出版 <text:s/>楨德圖書總經銷</text:p>
          </table:table-cell>
          <table:table-cell office:value-type="string" table:style-name="ce11">
            <text:p>978986982216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5">
          <table:table-cell office:value-type="float" office:value="924" table:style-name="ce5">
            <text:p>924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微反應心理學:瞬間猜透對方內心的真實意思 : 最能透露人性的真實內心</text:p>
          </table:table-cell>
          <table:table-cell office:value-type="string" table:style-name="ce10">
            <text:p>王華志編著</text:p>
          </table:table-cell>
          <table:table-cell office:value-type="string" table:style-name="ce10">
            <text:p>華志文化出版 <text:s/>旭昇圖書總經銷</text:p>
          </table:table-cell>
          <table:table-cell office:value-type="string" table:style-name="ce11">
            <text:p>978986983138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925" table:style-name="ce5">
            <text:p>925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行為暗示心理學</text:p>
          </table:table-cell>
          <table:table-cell office:value-type="string" table:style-name="ce10">
            <text:p>張明玉著</text:p>
          </table:table-cell>
          <table:table-cell office:value-type="string" table:style-name="ce10">
            <text:p>布拉格文創社出版 <text:s/>楨德圖書總經銷</text:p>
          </table:table-cell>
          <table:table-cell office:value-type="string" table:style-name="ce11">
            <text:p>978986985400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926" table:style-name="ce5">
            <text:p>926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身體語言心理學</text:p>
          </table:table-cell>
          <table:table-cell office:value-type="string" table:style-name="ce10">
            <text:p>張明玉著</text:p>
          </table:table-cell>
          <table:table-cell office:value-type="string" table:style-name="ce10">
            <text:p>布拉格文創社出版 <text:s/>楨德圖書總經銷</text:p>
          </table:table-cell>
          <table:table-cell office:value-type="string" table:style-name="ce11">
            <text:p>978986985401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927" table:style-name="ce5">
            <text:p>927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誘惑心理學</text:p>
          </table:table-cell>
          <table:table-cell office:value-type="string" table:style-name="ce10">
            <text:p>麥德齡著</text:p>
          </table:table-cell>
          <table:table-cell office:value-type="string" table:style-name="ce10">
            <text:p>布拉格文創社出版 <text:s/>楨德圖書總經銷</text:p>
          </table:table-cell>
          <table:table-cell office:value-type="string" table:style-name="ce11">
            <text:p>978986985408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928" table:style-name="ce5">
            <text:p>928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謝玠揚的長化短說. 2, 跟著化工博士聰明安心過生活!</text:p>
          </table:table-cell>
          <table:table-cell office:value-type="string" table:style-name="ce10">
            <text:p>謝玠揚著</text:p>
          </table:table-cell>
          <table:table-cell office:value-type="string" table:style-name="ce10">
            <text:p>健行文化</text:p>
          </table:table-cell>
          <table:table-cell office:value-type="string" table:style-name="ce11">
            <text:p>978986985412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929" table:style-name="ce5">
            <text:p>929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一本學會心理操縱與反操縱</text:p>
          </table:table-cell>
          <table:table-cell office:value-type="string" table:style-name="ce10">
            <text:p>鄭福生編著</text:p>
          </table:table-cell>
          <table:table-cell office:value-type="string" table:style-name="ce10">
            <text:p>菁品文化出版 <text:s/>創智文化總經銷</text:p>
          </table:table-cell>
          <table:table-cell office:value-type="string" table:style-name="ce11">
            <text:p>9789869890595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930" table:style-name="ce5">
            <text:p>930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不可不知的心理學9大定律</text:p>
          </table:table-cell>
          <table:table-cell office:value-type="string" table:style-name="ce10">
            <text:p>彼得等原著;艾柯編譯</text:p>
          </table:table-cell>
          <table:table-cell office:value-type="string" table:style-name="ce10">
            <text:p>華志文化出版 <text:s/>旭昇圖書總經銷</text:p>
          </table:table-cell>
          <table:table-cell office:value-type="string" table:style-name="ce11">
            <text:p>978986991301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931" table:style-name="ce5">
            <text:p>931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英鎊三十九年匯率波動數學解析</text:p>
          </table:table-cell>
          <table:table-cell office:value-type="string" table:style-name="ce10">
            <text:p>江聯芳著</text:p>
          </table:table-cell>
          <table:table-cell office:value-type="string" table:style-name="ce10">
            <text:p>博學出版 <text:s/>聯合書刊物流發行</text:p>
          </table:table-cell>
          <table:table-cell office:value-type="string" table:style-name="ce11">
            <text:p>9789887801658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32" table:style-name="ce5">
            <text:p>932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當文學遇上心理學:文藝心理學概論</text:p>
          </table:table-cell>
          <table:table-cell office:value-type="string" table:style-name="ce10">
            <text:p>潘啟聰著</text:p>
          </table:table-cell>
          <table:table-cell office:value-type="string" table:style-name="ce10">
            <text:p>中華書局(香港)出版 <text:s/>香港聯合書刊物流發行</text:p>
          </table:table-cell>
          <table:table-cell office:value-type="string" table:style-name="ce11">
            <text:p>978988857268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933" table:style-name="ce5">
            <text:p>933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別說你會用日用品:揭開日常用品中的那些潛在危險</text:p>
          </table:table-cell>
          <table:table-cell office:value-type="string" table:style-name="ce10">
            <text:p>堅果百科編著</text:p>
          </table:table-cell>
          <table:table-cell office:value-type="string" table:style-name="ce10">
            <text:p>崧燁文化</text:p>
          </table:table-cell>
          <table:table-cell office:value-type="string" table:style-name="ce11">
            <text:p>無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934" table:style-name="ce5">
            <text:p>934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基於產業結構視角的能源富集區碳排放效應研究:以山西省為例</text:p>
          </table:table-cell>
          <table:table-cell office:value-type="string" table:style-name="ce10">
            <text:p>董潔芳編</text:p>
          </table:table-cell>
          <table:table-cell office:value-type="string" table:style-name="ce10">
            <text:p>元華文創</text:p>
          </table:table-cell>
          <table:table-cell office:value-type="string" table:style-name="ce11">
            <text:p>無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2">
          <table:table-cell office:value-type="float" office:value="935" table:style-name="ce5">
            <text:p>935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台灣螢火蟲家族</text:p>
          </table:table-cell>
          <table:table-cell office:value-type="string" table:style-name="ce10">
            <text:p>賴胤就編著</text:p>
          </table:table-cell>
          <table:table-cell office:value-type="string" table:style-name="ce10">
            <text:p>方集出版社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936" table:style-name="ce5">
            <text:p>936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費曼的6堂Easy物理課</text:p>
          </table:table-cell>
          <table:table-cell office:value-type="string" table:style-name="ce10">
            <text:p>費曼(Richard P. Feynman)著;師明睿譯;高涌泉審訂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無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937" table:style-name="ce5">
            <text:p>937</text:p>
          </table:table-cell>
          <table:table-cell office:value-type="string" table:style-name="ce10">
            <text:p>科學科普</text:p>
          </table:table-cell>
          <table:table-cell office:value-type="string" table:style-name="ce10">
            <text:p>神奇的動物</text:p>
          </table:table-cell>
          <table:table-cell office:value-type="string" table:style-name="ce10">
            <text:p>王順義編著</text:p>
          </table:table-cell>
          <table:table-cell office:value-type="string" table:style-name="ce10">
            <text:p>伊布數位文化出版 <text:s/>如是文化發行</text:p>
          </table:table-cell>
          <table:table-cell office:value-type="string" table:style-name="ce11">
            <text:p>無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938" table:style-name="ce5">
            <text:p>938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現代投資學:分析與管理</text:p>
          </table:table-cell>
          <table:table-cell office:value-type="string" table:style-name="ce10">
            <text:p>謝劍平著</text:p>
          </table:table-cell>
          <table:table-cell office:value-type="string" table:style-name="ce10">
            <text:p>謝劍平出版 <text:s/>智勝文化總經銷</text:p>
          </table:table-cell>
          <table:table-cell office:value-type="string" table:style-name="ce11">
            <text:p>9789574338580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939" table:style-name="ce5">
            <text:p>939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投資學:基本原理與實務</text:p>
          </table:table-cell>
          <table:table-cell office:value-type="string" table:style-name="ce10">
            <text:p>謝劍平著</text:p>
          </table:table-cell>
          <table:table-cell office:value-type="string" table:style-name="ce10">
            <text:p>謝劍平出版 <text:s/>智勝文化總經銷</text:p>
          </table:table-cell>
          <table:table-cell office:value-type="string" table:style-name="ce11">
            <text:p>9789574355594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40" table:style-name="ce5">
            <text:p>940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印度網路通訊設備與手機電腦相關產業商機:產業合作與拓銷商機</text:p>
          </table:table-cell>
          <table:table-cell office:value-type="string" table:style-name="ce10">
            <text:p>林志都作;商周編輯顧問股份有限公司編輯</text:p>
          </table:table-cell>
          <table:table-cell office:value-type="string" table:style-name="ce10">
            <text:p>中華民國對外貿易發展協會</text:p>
          </table:table-cell>
          <table:table-cell office:value-type="string" table:style-name="ce11">
            <text:p>978957495425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3">
          <table:table-cell office:value-type="float" office:value="941" table:style-name="ce5">
            <text:p>941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會計.稅務全球新知. 一</text:p>
          </table:table-cell>
          <table:table-cell office:value-type="string" table:style-name="ce10">
            <text:p>黎家興著</text:p>
          </table:table-cell>
          <table:table-cell office:value-type="string" table:style-name="ce10">
            <text:p>元照</text:p>
          </table:table-cell>
          <table:table-cell office:value-type="string" table:style-name="ce11">
            <text:p>978957511200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2">
          <table:table-cell office:value-type="float" office:value="942" table:style-name="ce5">
            <text:p>942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會計.稅務判解評析. 一, 個人財產篇</text:p>
          </table:table-cell>
          <table:table-cell office:value-type="string" table:style-name="ce10">
            <text:p>陳心儀等著</text:p>
          </table:table-cell>
          <table:table-cell office:value-type="string" table:style-name="ce10">
            <text:p>元照</text:p>
          </table:table-cell>
          <table:table-cell office:value-type="string" table:style-name="ce11">
            <text:p>978957511201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943" table:style-name="ce5">
            <text:p>943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會計.稅務判解評析. 二, 營利事業篇</text:p>
          </table:table-cell>
          <table:table-cell office:value-type="string" table:style-name="ce10">
            <text:p>林陣蒼等著</text:p>
          </table:table-cell>
          <table:table-cell office:value-type="string" table:style-name="ce10">
            <text:p>元照</text:p>
          </table:table-cell>
          <table:table-cell office:value-type="string" table:style-name="ce11">
            <text:p>978957511202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44" table:style-name="ce5">
            <text:p>944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標準市場與競爭</text:p>
          </table:table-cell>
          <table:table-cell office:value-type="string" table:style-name="ce10">
            <text:p>林咨銘, 范建得著</text:p>
          </table:table-cell>
          <table:table-cell office:value-type="string" table:style-name="ce10">
            <text:p>元華文創</text:p>
          </table:table-cell>
          <table:table-cell office:value-type="string" table:style-name="ce11">
            <text:p>978957711159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45" table:style-name="ce5">
            <text:p>945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現代投資銀行</text:p>
          </table:table-cell>
          <table:table-cell office:value-type="string" table:style-name="ce10">
            <text:p>謝劍平著</text:p>
          </table:table-cell>
          <table:table-cell office:value-type="string" table:style-name="ce10">
            <text:p>智勝文化出版</text:p>
          </table:table-cell>
          <table:table-cell office:value-type="string" table:style-name="ce11">
            <text:p>9789577299642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46" table:style-name="ce5">
            <text:p>946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職場求生完全手冊:讓職場新鮮人直接成為職場達人</text:p>
          </table:table-cell>
          <table:table-cell office:value-type="string" table:style-name="ce10">
            <text:p>張振華編</text:p>
          </table:table-cell>
          <table:table-cell office:value-type="string" table:style-name="ce10">
            <text:p>崧博</text:p>
          </table:table-cell>
          <table:table-cell office:value-type="string" table:style-name="ce11">
            <text:p>978957735913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947" table:style-name="ce5">
            <text:p>947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AI未來賽局:中美競合框架下, 科技9巨頭建構的未來</text:p>
          </table:table-cell>
          <table:table-cell office:value-type="string" table:style-name="ce10">
            <text:p>艾美.韋伯(Amy Webb)著;黃庭敏譯</text:p>
          </table:table-cell>
          <table:table-cell office:value-type="string" table:style-name="ce10">
            <text:p>八旗文化出版 <text:s/>遠足文化發行</text:p>
          </table:table-cell>
          <table:table-cell office:value-type="string" table:style-name="ce11">
            <text:p>978957865497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948" table:style-name="ce5">
            <text:p>948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存股輕鬆學:4年存300張金融股, 每年賺自己的13%!</text:p>
          </table:table-cell>
          <table:table-cell office:value-type="string" table:style-name="ce10">
            <text:p>孫悟天著</text:p>
          </table:table-cell>
          <table:table-cell office:value-type="string" table:style-name="ce10">
            <text:p>幸福文化出版 <text:s/>遠足文化發行</text:p>
          </table:table-cell>
          <table:table-cell office:value-type="string" table:style-name="ce11">
            <text:p>978957868353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949" table:style-name="ce5">
            <text:p>949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纏中說禪:中國傳奇股神的交易關鍵與制勝之道. 上、下</text:p>
          </table:table-cell>
          <table:table-cell office:value-type="string" table:style-name="ce10">
            <text:p>培峰著</text:p>
          </table:table-cell>
          <table:table-cell office:value-type="string" table:style-name="ce10">
            <text:p>今周刊</text:p>
          </table:table-cell>
          <table:table-cell office:value-type="string" table:style-name="ce11">
            <text:p>978957905422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950" table:style-name="ce5">
            <text:p>950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最強技術指標組合:日本人氣分析師親授1+1&gt;2的賺錢術</text:p>
          </table:table-cell>
          <table:table-cell office:value-type="string" table:style-name="ce10">
            <text:p>福永博之作;呂理州譯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28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4">
          <table:table-cell office:value-type="float" office:value="951" table:style-name="ce5">
            <text:p>951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日本最強散戶贏家教你低買高賣的波段操盤術</text:p>
          </table:table-cell>
          <table:table-cell office:value-type="string" table:style-name="ce10">
            <text:p>上岡正明著;張婷婷譯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40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52" table:style-name="ce5">
            <text:p>952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金錢解答:你對錢的作為, 決定你的人生</text:p>
          </table:table-cell>
          <table:table-cell office:value-type="string" table:style-name="ce10">
            <text:p>康納.理查森(Conor Richardson)著;洪士美譯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42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53" table:style-name="ce5">
            <text:p>953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年賺32%操盤手的K線實戰術</text:p>
          </table:table-cell>
          <table:table-cell office:value-type="string" table:style-name="ce10">
            <text:p>凌波著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43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54" table:style-name="ce5">
            <text:p>954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日本股神教你暴跌變暴賺的線圖技術</text:p>
          </table:table-cell>
          <table:table-cell office:value-type="string" table:style-name="ce10">
            <text:p>相場師朗著;張婷婷譯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51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55" table:style-name="ce5">
            <text:p>955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99%零失誤精準工作術:36個簡單上手的思考習慣</text:p>
          </table:table-cell>
          <table:table-cell office:value-type="string" table:style-name="ce10">
            <text:p>中尾政之著;沈俊傑譯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54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56" table:style-name="ce5">
            <text:p>956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日本最強散戶贏家的神速投資術</text:p>
          </table:table-cell>
          <table:table-cell office:value-type="string" table:style-name="ce10">
            <text:p>上岡正明著;張婷婷譯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58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57" table:style-name="ce5">
            <text:p>957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甜甜圈經濟學:破除成長迷思的7個經濟新思考</text:p>
          </table:table-cell>
          <table:table-cell office:value-type="string" table:style-name="ce10">
            <text:p>凱特.拉沃斯(Kate Raworth)著;范堯寬, 溫春玉譯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62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">
          <table:table-cell office:value-type="float" office:value="958" table:style-name="ce5">
            <text:p>958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大人的周末創業:讓經驗、人脈、興趣變現金的未來獲利術</text:p>
          </table:table-cell>
          <table:table-cell office:value-type="string" table:style-name="ce10">
            <text:p>藤井孝一著;林詠純譯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65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959" table:style-name="ce5">
            <text:p>959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受用一生的耶魯金融投資課:看清市場本質, 擁抱財富思維</text:p>
          </table:table-cell>
          <table:table-cell office:value-type="string" table:style-name="ce10">
            <text:p>陳志武著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72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60" table:style-name="ce5">
            <text:p>960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投資心理戰:行為金融專家教你看透群眾心理偏誤, 掌握獲利勝機</text:p>
          </table:table-cell>
          <table:table-cell office:value-type="string" table:style-name="ce10">
            <text:p>詹姆斯.蒙蒂爾(James Montier)作;李祐寧譯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75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61" table:style-name="ce5">
            <text:p>961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飆股的思維:賺不完的波段操作法</text:p>
          </table:table-cell>
          <table:table-cell office:value-type="string" table:style-name="ce10">
            <text:p>廖崧沂著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775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8">
          <table:table-cell office:value-type="float" office:value="962" table:style-name="ce5">
            <text:p>962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可是, 我就是會在意!:給人際玻璃心 看透自導自演內心戲 停止煩惱的無限放大</text:p>
          </table:table-cell>
          <table:table-cell office:value-type="string" table:style-name="ce10">
            <text:p>和田秀樹著;蔡麗玲譯</text:p>
          </table:table-cell>
          <table:table-cell office:value-type="string" table:style-name="ce10">
            <text:p>方言文化</text:p>
          </table:table-cell>
          <table:table-cell office:value-type="string" table:style-name="ce11">
            <text:p>978957909470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8">
          <table:table-cell office:value-type="float" office:value="963" table:style-name="ce5">
            <text:p>963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一人開公司快學速會的財報會計課:直觀、圖解、實例、分析, 從完全不懂到一次全會</text:p>
          </table:table-cell>
          <table:table-cell office:value-type="string" table:style-name="ce10">
            <text:p>金秀憲, 李在洪著;蔡佩君譯</text:p>
          </table:table-cell>
          <table:table-cell office:value-type="string" table:style-name="ce10">
            <text:p>方言文化</text:p>
          </table:table-cell>
          <table:table-cell office:value-type="string" table:style-name="ce11">
            <text:p>978957909477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8">
          <table:table-cell office:value-type="float" office:value="964" table:style-name="ce5">
            <text:p>964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量販解密:愛買、大潤發、家樂福 20年資歷專業達人 完全破解量販店讓人狂掃貨的暢銷祕密</text:p>
          </table:table-cell>
          <table:table-cell office:value-type="string" table:style-name="ce10">
            <text:p>何默真著</text:p>
          </table:table-cell>
          <table:table-cell office:value-type="string" table:style-name="ce10">
            <text:p>方言文化</text:p>
          </table:table-cell>
          <table:table-cell office:value-type="string" table:style-name="ce11">
            <text:p>978957909484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6">
          <table:table-cell office:value-type="float" office:value="965" table:style-name="ce5">
            <text:p>965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人口創新力:大國崛起的機會與陷阱</text:p>
          </table:table-cell>
          <table:table-cell office:value-type="string" table:style-name="ce10">
            <text:p>梁建章, 黃文政著;李君偉譯</text:p>
          </table:table-cell>
          <table:table-cell office:value-type="string" table:style-name="ce10">
            <text:p>三聯書店(香港)出版 <text:s/>香港聯合書刊物流發行</text:p>
          </table:table-cell>
          <table:table-cell office:value-type="string" table:style-name="ce11">
            <text:p>978962044547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6">
          <table:table-cell office:value-type="float" office:value="966" table:style-name="ce5">
            <text:p>966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移動營銷管理</text:p>
          </table:table-cell>
          <table:table-cell office:value-type="string" table:style-name="ce10">
            <text:p>華紅兵著</text:p>
          </table:table-cell>
          <table:table-cell office:value-type="string" table:style-name="ce10">
            <text:p>三聯書店(香港)出版 <text:s/>香港聯合書刊物流發行</text:p>
          </table:table-cell>
          <table:table-cell office:value-type="string" table:style-name="ce11">
            <text:p>978962044569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0">
          <table:table-cell office:value-type="float" office:value="967" table:style-name="ce5">
            <text:p>967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不只是公園!圓山新創產業聚落:財團法人臺北市會展產業發展基金會專刊</text:p>
          </table:table-cell>
          <table:table-cell office:value-type="string" table:style-name="ce10">
            <text:p>有故事股份有限公司採編團隊, 莊政霖撰文;邱子喬, 李方攝影</text:p>
          </table:table-cell>
          <table:table-cell office:value-type="string" table:style-name="ce10">
            <text:p>臺北市政府產業發展局</text:p>
          </table:table-cell>
          <table:table-cell office:value-type="string" table:style-name="ce11">
            <text:p>9789860566659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968" table:style-name="ce5">
            <text:p>968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朋友這種幻想:社會學家教你不被人際關係困擾的8堂課</text:p>
          </table:table-cell>
          <table:table-cell office:value-type="string" table:style-name="ce10">
            <text:p>菅野仁作;李彥樺譯</text:p>
          </table:table-cell>
          <table:table-cell office:value-type="string" table:style-name="ce10">
            <text:p>究竟</text:p>
          </table:table-cell>
          <table:table-cell office:value-type="string" table:style-name="ce11">
            <text:p>978986137267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969" table:style-name="ce5">
            <text:p>969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3天搞懂ETF投資:圖解跨市跨境高CP值, 讓你繞著地球轉N圈!</text:p>
          </table:table-cell>
          <table:table-cell office:value-type="string" table:style-name="ce10">
            <text:p>梁亦鴻著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7457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970" table:style-name="ce5">
            <text:p>970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下一座世界工廠:黑土變黃金, 未來全球經濟引擎與商戰必爭之地-非洲</text:p>
          </table:table-cell>
          <table:table-cell office:value-type="string" table:style-name="ce10">
            <text:p>孫轅(Irene Yuan Sun)著;洪慧芳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798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971" table:style-name="ce5">
            <text:p>971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如何幫雞洗澡</text:p>
          </table:table-cell>
          <table:table-cell office:value-type="string" table:style-name="ce10">
            <text:p>提姆.寇金茲(Tim Calkins)著;溫力秦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855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">
          <table:table-cell office:value-type="float" office:value="972" table:style-name="ce5">
            <text:p>972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2028:三大法則預測未來媒體、娛樂、社會價值變化, 發掘明日的機會與挑戰</text:p>
          </table:table-cell>
          <table:table-cell office:value-type="string" table:style-name="ce10">
            <text:p>岡田斗司夫著;李其融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865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73" table:style-name="ce5">
            <text:p>973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移動革命</text:p>
          </table:table-cell>
          <table:table-cell office:value-type="string" table:style-name="ce10">
            <text:p>約翰.羅桑(John Rossant), 史蒂芬.貝克(Stephen Baker)著;朱崇旻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887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">
          <table:table-cell office:value-type="float" office:value="974" table:style-name="ce5">
            <text:p>974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讓你的脆弱, 成就你的強大:重整創業路上的情緒包袱, 成為更堅韌的領導者</text:p>
          </table:table-cell>
          <table:table-cell office:value-type="string" table:style-name="ce10">
            <text:p>傑瑞.科隆納(Jerry Colonna)著;溫力秦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896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">
          <table:table-cell office:value-type="float" office:value="975" table:style-name="ce5">
            <text:p>975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3天搞懂理財迷思:衝出投資迷霧, 提升理財知識, 不被產品話術灌迷湯!</text:p>
          </table:table-cell>
          <table:table-cell office:value-type="string" table:style-name="ce10">
            <text:p>梁亦鴻著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05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4">
          <table:table-cell office:value-type="float" office:value="976" table:style-name="ce5">
            <text:p>976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放棄吧!那些讓你疼痛不已的堅持:從工作、戀愛、興趣、人際關係四大層面, 探索無法堅持的原因, 重拾自我認同感</text:p>
          </table:table-cell>
          <table:table-cell office:value-type="string" table:style-name="ce10">
            <text:p>石原加受子著;米宇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10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77" table:style-name="ce5">
            <text:p>977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圖解3000年經典戰略:38篇智慧結晶, 人生規劃術x職場競爭力一次掌握</text:p>
          </table:table-cell>
          <table:table-cell office:value-type="string" table:style-name="ce10">
            <text:p>鈴木博毅作;たきれい(Taki Rei)繪;李其融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13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978" table:style-name="ce5">
            <text:p>978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我的財富自由手冊:才女到財女的人生必修課</text:p>
          </table:table-cell>
          <table:table-cell office:value-type="string" table:style-name="ce10">
            <text:p>亭主作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15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6">
          <table:table-cell office:value-type="float" office:value="979" table:style-name="ce5">
            <text:p>979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矽谷思維:矽谷頂尖工程師實戰經驗總結, 五大模式訓練邏輯思考, 職場技能提升 + 競爭力開外掛!</text:p>
          </table:table-cell>
          <table:table-cell office:value-type="string" table:style-name="ce10">
            <text:p>Han作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345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980" table:style-name="ce5">
            <text:p>980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多空交易實戰手冊</text:p>
          </table:table-cell>
          <table:table-cell office:value-type="string" table:style-name="ce10">
            <text:p>邱逸愷著</text:p>
          </table:table-cell>
          <table:table-cell office:value-type="string" table:style-name="ce10">
            <text:p>雅書堂文化出版 <text:s/>易可數位行銷經銷</text:p>
          </table:table-cell>
          <table:table-cell office:value-type="string" table:style-name="ce11">
            <text:p>9789863024156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981" table:style-name="ce5">
            <text:p>981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說話教室:暢銷書排行榜第一名</text:p>
          </table:table-cell>
          <table:table-cell office:value-type="string" table:style-name="ce10">
            <text:p>戴爾.卡耐基作</text:p>
          </table:table-cell>
          <table:table-cell office:value-type="string" table:style-name="ce10">
            <text:p>新潮社文化出版 <text:s/>創智文化總經銷</text:p>
          </table:table-cell>
          <table:table-cell office:value-type="string" table:style-name="ce11">
            <text:p>978986316747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982" table:style-name="ce5">
            <text:p>982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心理自控力:走出心理誤區, 擺脫負面情緒!</text:p>
          </table:table-cell>
          <table:table-cell office:value-type="string" table:style-name="ce10">
            <text:p>麥哲倫主編</text:p>
          </table:table-cell>
          <table:table-cell office:value-type="string" table:style-name="ce10">
            <text:p>新潮社出版 <text:s/>創智文化總經銷</text:p>
          </table:table-cell>
          <table:table-cell office:value-type="string" table:style-name="ce11">
            <text:p>978986316778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83" table:style-name="ce5">
            <text:p>983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改變世界的以色列創新</text:p>
          </table:table-cell>
          <table:table-cell office:value-type="string" table:style-name="ce10">
            <text:p>[以色列]阿維.尤利詩(Avi Jorisch)著;張倫明譯</text:p>
          </table:table-cell>
          <table:table-cell office:value-type="string" table:style-name="ce10">
            <text:p>秀威資訊科技</text:p>
          </table:table-cell>
          <table:table-cell office:value-type="string" table:style-name="ce11">
            <text:p>9789863267546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9">
          <table:table-cell office:value-type="float" office:value="984" table:style-name="ce5">
            <text:p>984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當西方遇到東方:隨著大師們的足跡, 穿越組織學習的盲點</text:p>
          </table:table-cell>
          <table:table-cell office:value-type="string" table:style-name="ce10">
            <text:p>張聿超著</text:p>
          </table:table-cell>
          <table:table-cell office:value-type="string" table:style-name="ce10">
            <text:p>白象文化</text:p>
          </table:table-cell>
          <table:table-cell office:value-type="string" table:style-name="ce11">
            <text:p>978986358939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9">
          <table:table-cell office:value-type="float" office:value="985" table:style-name="ce5">
            <text:p>985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為什麼要聽你說?:商務會議、學生報告、業務成交的最佳簡報心法!</text:p>
          </table:table-cell>
          <table:table-cell office:value-type="string" table:style-name="ce10">
            <text:p>林宜璟著</text:p>
          </table:table-cell>
          <table:table-cell office:value-type="string" table:style-name="ce10">
            <text:p>木馬文化出版 <text:s/>遠足文化發行</text:p>
          </table:table-cell>
          <table:table-cell office:value-type="string" table:style-name="ce11">
            <text:p>978986359767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9">
          <table:table-cell office:value-type="float" office:value="986" table:style-name="ce5">
            <text:p>986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阿斯匹靈的股市獲利倍增法:阿甘也辦得到, 財富滾雪球的投資煉金術</text:p>
          </table:table-cell>
          <table:table-cell office:value-type="string" table:style-name="ce10">
            <text:p>阿斯匹靈作</text:p>
          </table:table-cell>
          <table:table-cell office:value-type="string" table:style-name="ce10">
            <text:p>和平國際文化出版 <text:s/>昶景國際文化總經銷</text:p>
          </table:table-cell>
          <table:table-cell office:value-type="string" table:style-name="ce11">
            <text:p>978986371240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8">
          <table:table-cell office:value-type="float" office:value="987" table:style-name="ce5">
            <text:p>987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加薪申請書:別傻了, 誰說年資可以幫你加薪?:不計較, 哪叫老闆? 沒績效, 哪算員工?</text:p>
          </table:table-cell>
          <table:table-cell office:value-type="string" table:style-name="ce10">
            <text:p>哈囉德著</text:p>
          </table:table-cell>
          <table:table-cell office:value-type="string" table:style-name="ce10">
            <text:p>海鴿文化出版 <text:s/>創智文化總經銷</text:p>
          </table:table-cell>
          <table:table-cell office:value-type="string" table:style-name="ce11">
            <text:p>978986392301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9">
          <table:table-cell office:value-type="float" office:value="988" table:style-name="ce5">
            <text:p>988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挺經:詭道的最高境界是「不用巧」:人生, 挺得住才精彩!</text:p>
          </table:table-cell>
          <table:table-cell office:value-type="string" table:style-name="ce10">
            <text:p>曾國藩原典;盛琳譯解</text:p>
          </table:table-cell>
          <table:table-cell office:value-type="string" table:style-name="ce10">
            <text:p>海鴿文化出版 <text:s/>創智文化總經銷</text:p>
          </table:table-cell>
          <table:table-cell office:value-type="string" table:style-name="ce11">
            <text:p>978986392302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989" table:style-name="ce5">
            <text:p>989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巴菲特給青年的9個忠告</text:p>
          </table:table-cell>
          <table:table-cell office:value-type="string" table:style-name="ce10">
            <text:p>郭硯靈著</text:p>
          </table:table-cell>
          <table:table-cell office:value-type="string" table:style-name="ce10">
            <text:p>海鴿文化出版 <text:s/>創智文化總經銷</text:p>
          </table:table-cell>
          <table:table-cell office:value-type="string" table:style-name="ce11">
            <text:p>978986392312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">
          <table:table-cell office:value-type="float" office:value="990" table:style-name="ce5">
            <text:p>990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大學生一定要做的100件事</text:p>
          </table:table-cell>
          <table:table-cell office:value-type="string" table:style-name="ce10">
            <text:p>真敬</text:p>
          </table:table-cell>
          <table:table-cell office:value-type="string" table:style-name="ce10">
            <text:p>海鴿文化</text:p>
          </table:table-cell>
          <table:table-cell office:value-type="string" table:style-name="ce11">
            <text:p>978986392314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">
          <table:table-cell office:value-type="float" office:value="991" table:style-name="ce5">
            <text:p>991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史上最強股市操盤手回憶錄</text:p>
          </table:table-cell>
          <table:table-cell office:value-type="string" table:style-name="ce10">
            <text:p>愛德溫‧勒菲佛</text:p>
          </table:table-cell>
          <table:table-cell office:value-type="string" table:style-name="ce10">
            <text:p>海鷹文化<text:s/></text:p>
          </table:table-cell>
          <table:table-cell office:value-type="string" table:style-name="ce11">
            <text:p>978986392317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">
          <table:table-cell office:value-type="float" office:value="992" table:style-name="ce5">
            <text:p>992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區塊鏈:不可不知的金融大未來</text:p>
          </table:table-cell>
          <table:table-cell office:value-type="string" table:style-name="ce10">
            <text:p>陳根著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69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93" table:style-name="ce5">
            <text:p>993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圖解創業:一看就懂商業經營</text:p>
          </table:table-cell>
          <table:table-cell office:value-type="string" table:style-name="ce10">
            <text:p>原來著</text:p>
          </table:table-cell>
          <table:table-cell office:value-type="string" table:style-name="ce10">
            <text:p>釀出版策劃 <text:s/>秀威資訊科技製作發行 <text:s/>聯合發行總經銷</text:p>
          </table:table-cell>
          <table:table-cell office:value-type="string" table:style-name="ce11">
            <text:p>9789864454358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94" table:style-name="ce5">
            <text:p>994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證券市場與交易實務</text:p>
          </table:table-cell>
          <table:table-cell office:value-type="string" table:style-name="ce10">
            <text:p>謝劍平, 林傑宸合著</text:p>
          </table:table-cell>
          <table:table-cell office:value-type="string" table:style-name="ce10">
            <text:p>智勝文</text:p>
          </table:table-cell>
          <table:table-cell office:value-type="string" table:style-name="ce11">
            <text:p>9789864570232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4">
          <table:table-cell office:value-type="float" office:value="995" table:style-name="ce5">
            <text:p>995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財務自由的人生:跟著首席分析師楊應超學華爾街的投資技巧和工作效率, 40歲就過Fire的優質生活</text:p>
          </table:table-cell>
          <table:table-cell office:value-type="string" table:style-name="ce10">
            <text:p>楊應超著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479832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8">
          <table:table-cell office:value-type="float" office:value="996" table:style-name="ce5">
            <text:p>996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專案管理革命</text:p>
          </table:table-cell>
          <table:table-cell office:value-type="string" table:style-name="ce10">
            <text:p>安東尼奧.尼托-羅德里格茲(Antonio Nieto-Rodriguez)著;李芳齡譯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479854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97" table:style-name="ce5">
            <text:p>997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諾貝爾經濟學獎得主史迪格里茲改革宣言:回應不滿世代的新資本主義</text:p>
          </table:table-cell>
          <table:table-cell office:value-type="string" table:style-name="ce10">
            <text:p>史迪格里茲(Joseph E. Stiglitz)著;陳儀譯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479952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98" table:style-name="ce5">
            <text:p>998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SCRUM敏捷實戰手冊:增強績效、放大成果、縮短決策流程</text:p>
          </table:table-cell>
          <table:table-cell office:value-type="string" table:style-name="ce10">
            <text:p>J.J. 薩瑟蘭(J.J. Sutherland)著;陳重亨譯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479980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999" table:style-name="ce5">
            <text:p>999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大象與跳蚤:組織與個人的新關係</text:p>
          </table:table-cell>
          <table:table-cell office:value-type="string" table:style-name="ce10">
            <text:p>查爾斯.韓第(Charles Handy)著;潘東傑譯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479987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000" table:style-name="ce5">
            <text:p>1000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阿甘投資法:不看盤、不選股、不挑買點也能穩穩賺</text:p>
          </table:table-cell>
          <table:table-cell office:value-type="string" table:style-name="ce10">
            <text:p>闕又上著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479996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2">
          <table:table-cell office:value-type="float" office:value="1001" table:style-name="ce5">
            <text:p>1001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自造成功!提升營收與所得的個人品牌經營術</text:p>
          </table:table-cell>
          <table:table-cell office:value-type="string" table:style-name="ce10">
            <text:p>Hank Chin著</text:p>
          </table:table-cell>
          <table:table-cell office:value-type="string" table:style-name="ce10">
            <text:p>上奇時代</text:p>
          </table:table-cell>
          <table:table-cell office:value-type="string" table:style-name="ce11">
            <text:p>978986500445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002" table:style-name="ce5">
            <text:p>1002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區塊鏈的商業應用成功實例:企業轉型x創新x營收成長</text:p>
          </table:table-cell>
          <table:table-cell office:value-type="string" table:style-name="ce10">
            <text:p>Jai Singh Arun, Jerry Cuomo, Nitin Gaur著;吳國慶譯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262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1">
          <table:table-cell office:value-type="float" office:value="1003" table:style-name="ce5">
            <text:p>1003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行動金融:支付革命</text:p>
          </table:table-cell>
          <table:table-cell office:value-type="string" table:style-name="ce10">
            <text:p>叢硯敏編著</text:p>
          </table:table-cell>
          <table:table-cell office:value-type="string" table:style-name="ce10">
            <text:p>崧燁文化</text:p>
          </table:table-cell>
          <table:table-cell office:value-type="string" table:style-name="ce11">
            <text:p>978986516393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1004" table:style-name="ce5">
            <text:p>1004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互聯網金融</text:p>
          </table:table-cell>
          <table:table-cell office:value-type="string" table:style-name="ce10">
            <text:p>何平平, 車雲月編著</text:p>
          </table:table-cell>
          <table:table-cell office:value-type="string" table:style-name="ce10">
            <text:p>崧燁文化出版 <text:s/>崧博發行</text:p>
          </table:table-cell>
          <table:table-cell office:value-type="string" table:style-name="ce11">
            <text:p>978986516404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005" table:style-name="ce5">
            <text:p>1005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解構鐵道美學:臺鐵美學復興運動</text:p>
          </table:table-cell>
          <table:table-cell office:value-type="string" table:style-name="ce10">
            <text:p>曹憶雯等著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250249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006" table:style-name="ce5">
            <text:p>1006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象龜學跳舞:臺鐵在逆境中堅持變革</text:p>
          </table:table-cell>
          <table:table-cell office:value-type="string" table:style-name="ce10">
            <text:p>謝宇航等著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250256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007" table:style-name="ce5">
            <text:p>1007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臺鐵風華 百年一瞬:歲月淬鍊下的經典車站及古蹟建築</text:p>
          </table:table-cell>
          <table:table-cell office:value-type="string" table:style-name="ce10">
            <text:p>蘇昭旭等著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250263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008" table:style-name="ce5">
            <text:p>1008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軌道經濟未來式:珍珠串鍊下的車站城市</text:p>
          </table:table-cell>
          <table:table-cell office:value-type="string" table:style-name="ce10">
            <text:p>王思佳等著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250270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009" table:style-name="ce5">
            <text:p>1009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你押對「保」了嗎?:讓保險在關鍵時刻做你最給力的後盾!:在風險降臨之前, 幫自己建立好屬於你的防護傘!</text:p>
          </table:table-cell>
          <table:table-cell office:value-type="string" table:style-name="ce10">
            <text:p>劉白閔, 林怡萱合著</text:p>
          </table:table-cell>
          <table:table-cell office:value-type="string" table:style-name="ce10">
            <text:p>資料夾文化出版 <text:s/>知遠文化總經銷</text:p>
          </table:table-cell>
          <table:table-cell office:value-type="string" table:style-name="ce11">
            <text:p>978986550707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010" table:style-name="ce5">
            <text:p>1010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翻轉吧!房仲菜鳥:唯一講究房屋仲介業A+的實務工具書</text:p>
          </table:table-cell>
          <table:table-cell office:value-type="string" table:style-name="ce10">
            <text:p>李逸強, 李姿穎著</text:p>
          </table:table-cell>
          <table:table-cell office:value-type="string" table:style-name="ce10">
            <text:p>白象文化</text:p>
          </table:table-cell>
          <table:table-cell office:value-type="string" table:style-name="ce11">
            <text:p>978986552659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0">
          <table:table-cell office:value-type="float" office:value="1011" table:style-name="ce5">
            <text:p>1011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哈佛創意美學課:鍛鍊商業美學力 打造改變世界的暢銷商品</text:p>
          </table:table-cell>
          <table:table-cell office:value-type="string" table:style-name="ce10">
            <text:p>大衛.艾德華斯(David Edwards)著;許玉意譯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53516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0">
          <table:table-cell office:value-type="float" office:value="1012" table:style-name="ce5">
            <text:p>1012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你是誰, 比你做什麼更重要:英國管理大師韓第寫給你的21封信</text:p>
          </table:table-cell>
          <table:table-cell office:value-type="string" table:style-name="ce10">
            <text:p>查爾斯.韓第(Charles Handy)著;齊若蘭譯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53521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0">
          <table:table-cell office:value-type="float" office:value="1013" table:style-name="ce5">
            <text:p>1013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第二曲線:社會再造的新思維</text:p>
          </table:table-cell>
          <table:table-cell office:value-type="string" table:style-name="ce10">
            <text:p>查爾斯.韓第(Charles Handy)著;齊若蘭譯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53523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5">
          <table:table-cell office:value-type="float" office:value="1014" table:style-name="ce5">
            <text:p>1014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住房自由的人生:房地產專家張金鶚教你活用七三法則、大數據, 找回居住自主權</text:p>
          </table:table-cell>
          <table:table-cell office:value-type="string" table:style-name="ce10">
            <text:p>張金鶚著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53531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1015" table:style-name="ce5">
            <text:p>1015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關鍵影響力:金牌企業成功學</text:p>
          </table:table-cell>
          <table:table-cell office:value-type="string" table:style-name="ce10">
            <text:p>朱乙真等著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53532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1016" table:style-name="ce5">
            <text:p>1016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會走路的錢</text:p>
          </table:table-cell>
          <table:table-cell office:value-type="string" table:style-name="ce10">
            <text:p>貝版(BayFamily)著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53545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3">
          <table:table-cell office:value-type="float" office:value="1017" table:style-name="ce5">
            <text:p>1017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「歡迎來到志祺七七!」:不搞笑、談時事, 資訊設計原來很可以:從50人的資訊設計公司到日更YouTuber的瘋狂技能樹</text:p>
          </table:table-cell>
          <table:table-cell office:value-type="string" table:style-name="ce10">
            <text:p>張志祺著;林欣婕採訪撰文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53594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">
          <table:table-cell office:value-type="float" office:value="1018" table:style-name="ce5">
            <text:p>1018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區域經濟整合對臺灣汽車產業之影響評估</text:p>
          </table:table-cell>
          <table:table-cell office:value-type="string" table:style-name="ce10">
            <text:p>史惠慈等著</text:p>
          </table:table-cell>
          <table:table-cell office:value-type="string" table:style-name="ce10">
            <text:p>中華經濟研究院出版社</text:p>
          </table:table-cell>
          <table:table-cell office:value-type="string" table:style-name="ce11">
            <text:p>978986579542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9">
          <table:table-cell office:value-type="float" office:value="1019" table:style-name="ce5">
            <text:p>1019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猶太商人</text:p>
          </table:table-cell>
          <table:table-cell office:value-type="string" table:style-name="ce10">
            <text:p>藍天白雲主編</text:p>
          </table:table-cell>
          <table:table-cell office:value-type="string" table:style-name="ce10">
            <text:p>布拉格文創出版 <text:s/>楨德圖書總經銷</text:p>
          </table:table-cell>
          <table:table-cell office:value-type="string" table:style-name="ce11">
            <text:p>978986923612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020" table:style-name="ce5">
            <text:p>1020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化繁為簡的逆思投資:破解虧損行為的獲利心法</text:p>
          </table:table-cell>
          <table:table-cell office:value-type="string" table:style-name="ce10">
            <text:p>陳志彥著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869605922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8">
          <table:table-cell office:value-type="float" office:value="1021" table:style-name="ce5">
            <text:p>1021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聽懂暗示, 回話暖心的聰明接話術:內向、口拙、說話緊張, 都改善的「萬用話庫一百則」</text:p>
          </table:table-cell>
          <table:table-cell office:value-type="string" table:style-name="ce10">
            <text:p>山口拓朗著;林麗櫻譯</text:p>
          </table:table-cell>
          <table:table-cell office:value-type="string" table:style-name="ce10">
            <text:p>格致文化出版 <text:s/>方言文化發行</text:p>
          </table:table-cell>
          <table:table-cell office:value-type="string" table:style-name="ce11">
            <text:p>9789869690966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022" table:style-name="ce5">
            <text:p>1022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態度決定一切:沒有卑微的工作, 只有卑微的工作態度, 而我們的工作態度完全取決於我們自己。</text:p>
          </table:table-cell>
          <table:table-cell office:value-type="string" table:style-name="ce10">
            <text:p>阿爾伯特.哈伯德;杜風編譯</text:p>
          </table:table-cell>
          <table:table-cell office:value-type="string" table:style-name="ce10">
            <text:p>喬木書房企劃出版 <text:s/>種籽文化出版 <text:s/>知遠文化總經銷</text:p>
          </table:table-cell>
          <table:table-cell office:value-type="string" table:style-name="ce11">
            <text:p>978986972074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1023" table:style-name="ce5">
            <text:p>1023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破謊術:我知道你在騙我</text:p>
          </table:table-cell>
          <table:table-cell office:value-type="string" table:style-name="ce10">
            <text:p>周子寒著</text:p>
          </table:table-cell>
          <table:table-cell office:value-type="string" table:style-name="ce10">
            <text:p>種籽文化出版 <text:s/>知遠文化總經銷</text:p>
          </table:table-cell>
          <table:table-cell office:value-type="string" table:style-name="ce11">
            <text:p>978986972076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9">
          <table:table-cell office:value-type="float" office:value="1024" table:style-name="ce5">
            <text:p>1024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&lt;&lt;從職場中看&gt;&gt;鬼谷子</text:p>
          </table:table-cell>
          <table:table-cell office:value-type="string" table:style-name="ce10">
            <text:p>東蘺子著</text:p>
          </table:table-cell>
          <table:table-cell office:value-type="string" table:style-name="ce10">
            <text:p>種籽文化出版 <text:s/>知遠文化總經銷</text:p>
          </table:table-cell>
          <table:table-cell office:value-type="string" table:style-name="ce11">
            <text:p>978986972079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025" table:style-name="ce5">
            <text:p>1025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一天始於下班後:妥善運用你的待機時間</text:p>
          </table:table-cell>
          <table:table-cell office:value-type="string" table:style-name="ce10">
            <text:p>阿諾.班奈特(Arnold Bennett)著</text:p>
          </table:table-cell>
          <table:table-cell office:value-type="string" table:style-name="ce10">
            <text:p>晶冠出版 <text:s/>旭昇圖書總代理</text:p>
          </table:table-cell>
          <table:table-cell office:value-type="string" table:style-name="ce11">
            <text:p>978986974389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1">
          <table:table-cell office:value-type="float" office:value="1026" table:style-name="ce5">
            <text:p>1026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狄式白話&lt;暗黑&gt;投資心理學:你想貪主力的錢, 主力卻要你的命!當你連命都快沒了, 你才會乖乖交出血汗錢…</text:p>
          </table:table-cell>
          <table:table-cell office:value-type="string" table:style-name="ce10">
            <text:p>狄驤作</text:p>
          </table:table-cell>
          <table:table-cell office:value-type="string" table:style-name="ce10">
            <text:p>彙通文流社</text:p>
          </table:table-cell>
          <table:table-cell office:value-type="string" table:style-name="ce11">
            <text:p>978986979604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027" table:style-name="ce5">
            <text:p>1027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個體經濟101</text:p>
          </table:table-cell>
          <table:table-cell office:value-type="string" table:style-name="ce10">
            <text:p>楊明憲著</text:p>
          </table:table-cell>
          <table:table-cell office:value-type="string" table:style-name="ce10">
            <text:p>滄海圖書資訊出版 <text:s/>滄海書局總經銷</text:p>
          </table:table-cell>
          <table:table-cell office:value-type="string" table:style-name="ce11">
            <text:p>978986980976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028" table:style-name="ce5">
            <text:p>1028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企業概論</text:p>
          </table:table-cell>
          <table:table-cell office:value-type="string" table:style-name="ce10">
            <text:p>蔡敦浩著</text:p>
          </table:table-cell>
          <table:table-cell office:value-type="string" table:style-name="ce10">
            <text:p>滄海圖書資訊出版 <text:s/>滄海書局總經銷</text:p>
          </table:table-cell>
          <table:table-cell office:value-type="string" table:style-name="ce11">
            <text:p>978986980979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029" table:style-name="ce5">
            <text:p>1029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攻心為上說話術</text:p>
          </table:table-cell>
          <table:table-cell office:value-type="string" table:style-name="ce10">
            <text:p>林郁著</text:p>
          </table:table-cell>
          <table:table-cell office:value-type="string" table:style-name="ce10">
            <text:p>布拉格文創社出版 <text:s/>楨德圖書總經銷</text:p>
          </table:table-cell>
          <table:table-cell office:value-type="string" table:style-name="ce11">
            <text:p>978986982217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030" table:style-name="ce5">
            <text:p>1030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時間管理學</text:p>
          </table:table-cell>
          <table:table-cell office:value-type="string" table:style-name="ce10">
            <text:p>蒼井剛著</text:p>
          </table:table-cell>
          <table:table-cell office:value-type="string" table:style-name="ce10">
            <text:p>布拉格文創社出版 <text:s/>楨德圖書總經銷</text:p>
          </table:table-cell>
          <table:table-cell office:value-type="string" table:style-name="ce11">
            <text:p>978986982218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5">
          <table:table-cell office:value-type="float" office:value="1031" table:style-name="ce5">
            <text:p>1031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世界級行銷學:超越傳統行銷思維, 學習全球行銷策略, 放大格局贏得效益的小故事大啟發!</text:p>
          </table:table-cell>
          <table:table-cell office:value-type="string" table:style-name="ce10">
            <text:p>蔡擇成著</text:p>
          </table:table-cell>
          <table:table-cell office:value-type="string" table:style-name="ce10">
            <text:p>喬木書房企劃出版 <text:s/>種籽文化文化出版 <text:s/>知遠文化總經銷</text:p>
          </table:table-cell>
          <table:table-cell office:value-type="string" table:style-name="ce11">
            <text:p>978986982417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032" table:style-name="ce5">
            <text:p>1032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非營利組織管理</text:p>
          </table:table-cell>
          <table:table-cell office:value-type="string" table:style-name="ce10">
            <text:p>連恆著</text:p>
          </table:table-cell>
          <table:table-cell office:value-type="string" table:style-name="ce10">
            <text:p>種籽文化出版 <text:s/>知遠文化總經銷</text:p>
          </table:table-cell>
          <table:table-cell office:value-type="string" table:style-name="ce11">
            <text:p>978986982418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9">
          <table:table-cell office:value-type="float" office:value="1033" table:style-name="ce5">
            <text:p>1033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財務策略個案分析</text:p>
          </table:table-cell>
          <table:table-cell office:value-type="string" table:style-name="ce10">
            <text:p>李博志等作</text:p>
          </table:table-cell>
          <table:table-cell office:value-type="string" table:style-name="ce10">
            <text:p>種籽文化出版 <text:s/>知遠文化總經銷</text:p>
          </table:table-cell>
          <table:table-cell office:value-type="string" table:style-name="ce11">
            <text:p>978986982419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034" table:style-name="ce5">
            <text:p>1034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賺錢公司都在用的高獲利訂價心理學:漲價賣到翻, 低價照樣賺!一本搞懂消費者行為</text:p>
          </table:table-cell>
          <table:table-cell office:value-type="string" table:style-name="ce10">
            <text:p>永井孝尚著;賴惠鈴譯</text:p>
          </table:table-cell>
          <table:table-cell office:value-type="string" table:style-name="ce10">
            <text:p>一心文化</text:p>
          </table:table-cell>
          <table:table-cell office:value-type="string" table:style-name="ce11">
            <text:p>978986983380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035" table:style-name="ce5">
            <text:p>1035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淺談保險觀念:最敢說真話的保險專家, 告訴你條約背後的真相</text:p>
          </table:table-cell>
          <table:table-cell office:value-type="string" table:style-name="ce10">
            <text:p>林政華(大仁)著</text:p>
          </table:table-cell>
          <table:table-cell office:value-type="string" table:style-name="ce10">
            <text:p>一心文化</text:p>
          </table:table-cell>
          <table:table-cell office:value-type="string" table:style-name="ce11">
            <text:p>978986983382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0">
          <table:table-cell office:value-type="float" office:value="1036" table:style-name="ce5">
            <text:p>1036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習慣改變性格</text:p>
          </table:table-cell>
          <table:table-cell office:value-type="string" table:style-name="ce10">
            <text:p>林郁著</text:p>
          </table:table-cell>
          <table:table-cell office:value-type="string" table:style-name="ce10">
            <text:p>布拉格文創社出版 <text:s/>楨德圖書總經銷</text:p>
          </table:table-cell>
          <table:table-cell office:value-type="string" table:style-name="ce11">
            <text:p>978986985402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0">
          <table:table-cell office:value-type="float" office:value="1037" table:style-name="ce5">
            <text:p>1037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狼道管理思維:最受全球100大企業歡迎的生存管理!</text:p>
          </table:table-cell>
          <table:table-cell office:value-type="string" table:style-name="ce10">
            <text:p>汪峻主編</text:p>
          </table:table-cell>
          <table:table-cell office:value-type="string" table:style-name="ce10">
            <text:p>布拉格文創社出版 <text:s/>楨德圖書總經銷</text:p>
          </table:table-cell>
          <table:table-cell office:value-type="string" table:style-name="ce11">
            <text:p>978986985404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0">
          <table:table-cell office:value-type="float" office:value="1038" table:style-name="ce5">
            <text:p>1038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人際空間心理學</text:p>
          </table:table-cell>
          <table:table-cell office:value-type="string" table:style-name="ce10">
            <text:p>張明玉著</text:p>
          </table:table-cell>
          <table:table-cell office:value-type="string" table:style-name="ce10">
            <text:p>布拉格文創社出版 <text:s/>楨德圖書總經銷</text:p>
          </table:table-cell>
          <table:table-cell office:value-type="string" table:style-name="ce11">
            <text:p>978986985406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0">
          <table:table-cell office:value-type="float" office:value="1039" table:style-name="ce5">
            <text:p>1039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FBI讀心術</text:p>
          </table:table-cell>
          <table:table-cell office:value-type="string" table:style-name="ce10">
            <text:p>滄海滿月著</text:p>
          </table:table-cell>
          <table:table-cell office:value-type="string" table:style-name="ce10">
            <text:p>布拉格文創社出版 <text:s/>楨德圖書總經銷</text:p>
          </table:table-cell>
          <table:table-cell office:value-type="string" table:style-name="ce11">
            <text:p>978986985407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0">
          <table:table-cell office:value-type="float" office:value="1040" table:style-name="ce5">
            <text:p>1040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工作態度與倫理</text:p>
          </table:table-cell>
          <table:table-cell office:value-type="string" table:style-name="ce10">
            <text:p>黃坤祥著</text:p>
          </table:table-cell>
          <table:table-cell office:value-type="string" table:style-name="ce10">
            <text:p>滄海圖書資訊出版 <text:s/>滄海書局總經銷</text:p>
          </table:table-cell>
          <table:table-cell office:value-type="string" table:style-name="ce11">
            <text:p>978986985970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8">
          <table:table-cell office:value-type="float" office:value="1041" table:style-name="ce5">
            <text:p>1041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總體經濟101</text:p>
          </table:table-cell>
          <table:table-cell office:value-type="string" table:style-name="ce10">
            <text:p>楊明憲著</text:p>
          </table:table-cell>
          <table:table-cell office:value-type="string" table:style-name="ce10">
            <text:p>滄海圖書資訊出版 <text:s/>滄海書局總經銷</text:p>
          </table:table-cell>
          <table:table-cell office:value-type="string" table:style-name="ce11">
            <text:p>978986985972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8">
          <table:table-cell office:value-type="float" office:value="1042" table:style-name="ce5">
            <text:p>1042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Peter Drucker杜拉克定律</text:p>
          </table:table-cell>
          <table:table-cell office:value-type="string" table:style-name="ce10">
            <text:p>林郁主編</text:p>
          </table:table-cell>
          <table:table-cell office:value-type="string" table:style-name="ce10">
            <text:p>新視野New Vision出版 <text:s/>聯合發行總經銷</text:p>
          </table:table-cell>
          <table:table-cell office:value-type="string" table:style-name="ce11">
            <text:p>978986988088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3">
          <table:table-cell office:value-type="float" office:value="1043" table:style-name="ce5">
            <text:p>1043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漫步華爾街的10條投資金律:經理人不告訴你, 但投資前一定要知道的事</text:p>
          </table:table-cell>
          <table:table-cell office:value-type="string" table:style-name="ce10">
            <text:p>柏頓.墨基爾(Burton G. Malkiel)著;辛亞蓓譯</text:p>
          </table:table-cell>
          <table:table-cell office:value-type="string" table:style-name="ce10">
            <text:p>樂金文化出版製作 <text:s/>方言文化發行</text:p>
          </table:table-cell>
          <table:table-cell office:value-type="string" table:style-name="ce11">
            <text:p>978986988780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8">
          <table:table-cell office:value-type="float" office:value="1044" table:style-name="ce5">
            <text:p>1044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不怕23K, 每月2000元滾千萬の雞尾酒投資法</text:p>
          </table:table-cell>
          <table:table-cell office:value-type="string" table:style-name="ce10">
            <text:p>米安.薩米(Mian Sami)著;林信帆譯</text:p>
          </table:table-cell>
          <table:table-cell office:value-type="string" table:style-name="ce10">
            <text:p>樂金文化出版製作 <text:s/>方言文化發行</text:p>
          </table:table-cell>
          <table:table-cell office:value-type="string" table:style-name="ce11">
            <text:p>978986988781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3">
          <table:table-cell office:value-type="float" office:value="1045" table:style-name="ce5">
            <text:p>1045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奇才:揭開擁有非凡創造力的祕密</text:p>
          </table:table-cell>
          <table:table-cell office:value-type="string" table:style-name="ce10">
            <text:p>梅利莎.席林(Melissa A. Schilling)著;陳珮榆譯</text:p>
          </table:table-cell>
          <table:table-cell office:value-type="string" table:style-name="ce10">
            <text:p>樂金文化出版 <text:s/>方言文化發行</text:p>
          </table:table-cell>
          <table:table-cell office:value-type="string" table:style-name="ce11">
            <text:p>978986988782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046" table:style-name="ce5">
            <text:p>1046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彼得原理:暢銷50年商管巨作 揭露公司充滿無能人物的理由</text:p>
          </table:table-cell>
          <table:table-cell office:value-type="string" table:style-name="ce10">
            <text:p>勞倫斯.彼得(Laurence J. Peter), 雷蒙德.霍爾(Raymond Hull)著;鍾榕芳譯</text:p>
          </table:table-cell>
          <table:table-cell office:value-type="string" table:style-name="ce10">
            <text:p>樂金文化出版 <text:s/>方言文化發行</text:p>
          </table:table-cell>
          <table:table-cell office:value-type="string" table:style-name="ce11">
            <text:p>978986988787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047" table:style-name="ce5">
            <text:p>1047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商業心理思維</text:p>
          </table:table-cell>
          <table:table-cell office:value-type="string" table:style-name="ce10">
            <text:p>黃郁文著</text:p>
          </table:table-cell>
          <table:table-cell office:value-type="string" table:style-name="ce10">
            <text:p>布拉格文創社出版 <text:s/>楨德圖書總經銷</text:p>
          </table:table-cell>
          <table:table-cell office:value-type="string" table:style-name="ce11">
            <text:p>978986989152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1048" table:style-name="ce5">
            <text:p>1048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狼道經營法則:全球100大企業最有力的經營法則!</text:p>
          </table:table-cell>
          <table:table-cell office:value-type="string" table:style-name="ce10">
            <text:p>汪峻主編</text:p>
          </table:table-cell>
          <table:table-cell office:value-type="string" table:style-name="ce10">
            <text:p>布拉格文創社出版 <text:s/>楨德圖書總經銷</text:p>
          </table:table-cell>
          <table:table-cell office:value-type="string" table:style-name="ce11">
            <text:p>978986989154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0">
          <table:table-cell office:value-type="float" office:value="1049" table:style-name="ce5">
            <text:p>1049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慢慢致富:告別金錢焦慮:77天思考練習不再害怕負債、低薪、沒工作, 打造財務幸福循環</text:p>
          </table:table-cell>
          <table:table-cell office:value-type="string" table:style-name="ce10">
            <text:p>喬納森.克雷蒙(Jonathan Clements)著;梁東屏譯</text:p>
          </table:table-cell>
          <table:table-cell office:value-type="string" table:style-name="ce10">
            <text:p>樂金文化出版 <text:s/>方言文化發行</text:p>
          </table:table-cell>
          <table:table-cell office:value-type="string" table:style-name="ce11">
            <text:p>978986992290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0">
          <table:table-cell office:value-type="float" office:value="1050" table:style-name="ce5">
            <text:p>1050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富比世排名富豪認可的極簡流工作筆記術:只用3本筆記和2支筆就能完美應付顧客需求</text:p>
          </table:table-cell>
          <table:table-cell office:value-type="string" table:style-name="ce10">
            <text:p>新井直之著;金桃譯</text:p>
          </table:table-cell>
          <table:table-cell office:value-type="string" table:style-name="ce10">
            <text:p>樂金文化出版</text:p>
          </table:table-cell>
          <table:table-cell office:value-type="string" table:style-name="ce11">
            <text:p>978986992292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051" table:style-name="ce5">
            <text:p>1051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投資底線:聰明投資人絕不做的7件事</text:p>
          </table:table-cell>
          <table:table-cell office:value-type="string" table:style-name="ce10">
            <text:p>喬辛.克萊姆(Joachim Klement)著;鍾榕芳譯</text:p>
          </table:table-cell>
          <table:table-cell office:value-type="string" table:style-name="ce10">
            <text:p>樂金文化出版製作 <text:s/>方言文化發行</text:p>
          </table:table-cell>
          <table:table-cell office:value-type="string" table:style-name="ce11">
            <text:p>978986992294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7">
          <table:table-cell office:value-type="float" office:value="1052" table:style-name="ce5">
            <text:p>1052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從Zero到Hero的致富筆記:「人生努力組」到「人生勝利組」的51個Tips</text:p>
          </table:table-cell>
          <table:table-cell office:value-type="string" table:style-name="ce10">
            <text:p>榴槤著</text:p>
          </table:table-cell>
          <table:table-cell office:value-type="string" table:style-name="ce10">
            <text:p>種籽文化出版 <text:s/>知遠文化總經銷</text:p>
          </table:table-cell>
          <table:table-cell office:value-type="string" table:style-name="ce11">
            <text:p>978986992651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053" table:style-name="ce5">
            <text:p>1053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思維:一場拉開人生差距之旅</text:p>
          </table:table-cell>
          <table:table-cell office:value-type="string" table:style-name="ce10">
            <text:p>蔣蔚剛著</text:p>
          </table:table-cell>
          <table:table-cell office:value-type="string" table:style-name="ce10">
            <text:p>喬木書房企劃出版 <text:s/>種籽文化出版 <text:s/>知遠文化總經銷</text:p>
          </table:table-cell>
          <table:table-cell office:value-type="string" table:style-name="ce11">
            <text:p>978986992653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8">
          <table:table-cell office:value-type="float" office:value="1054" table:style-name="ce5">
            <text:p>1054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不懂這些事, 你就等著被取代!:「超前部署」 公司不會告訴你, 但我們不可不知道!</text:p>
          </table:table-cell>
          <table:table-cell office:value-type="string" table:style-name="ce10">
            <text:p>宋學軍著</text:p>
          </table:table-cell>
          <table:table-cell office:value-type="string" table:style-name="ce10">
            <text:p>種籽文化出版 <text:s/>知遠文化總經銷</text:p>
          </table:table-cell>
          <table:table-cell office:value-type="string" table:style-name="ce11">
            <text:p>9789869926553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8">
          <table:table-cell office:value-type="float" office:value="1055" table:style-name="ce5">
            <text:p>1055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讓散戶賺起來：12萬就能開始，4項選股指標、一套SOP，年賺15%的獲利公式</text:p>
          </table:table-cell>
          <table:table-cell office:value-type="string" table:style-name="ce10">
            <text:p>菲爾‧湯恩(Phil Town)</text:p>
          </table:table-cell>
          <table:table-cell office:value-type="string" table:style-name="ce10">
            <text:p>樂金文化</text:p>
          </table:table-cell>
          <table:table-cell office:value-type="string" table:style-name="ce11">
            <text:p>978986996363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6">
          <table:table-cell office:value-type="float" office:value="1056" table:style-name="ce5">
            <text:p>1056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社畜的財務自由計畫：最強脫魯傳說！早餐投資法，每天30分鐘，3年賺30億</text:p>
          </table:table-cell>
          <table:table-cell office:value-type="string" table:style-name="ce10">
            <text:p>游牧民</text:p>
          </table:table-cell>
          <table:table-cell office:value-type="string" table:style-name="ce10">
            <text:p>樂金文化</text:p>
          </table:table-cell>
          <table:table-cell office:value-type="string" table:style-name="ce11">
            <text:p>9789869963640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057" table:style-name="ce5">
            <text:p>1057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愈說不愈自由還能當好人：堅守底線，贏回尊重與時間的十大拒絕策略</text:p>
          </table:table-cell>
          <table:table-cell office:value-type="string" table:style-name="ce10">
            <text:p>戴蒙．札哈里斯（Damon Zahariades）</text:p>
          </table:table-cell>
          <table:table-cell office:value-type="string" table:style-name="ce10">
            <text:p>樂金文化</text:p>
          </table:table-cell>
          <table:table-cell office:value-type="string" table:style-name="ce11">
            <text:p>9789869963664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2">
          <table:table-cell office:value-type="float" office:value="1058" table:style-name="ce5">
            <text:p>1058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一飛沖天:投考機艙服務員天書</text:p>
          </table:table-cell>
          <table:table-cell office:value-type="string" table:style-name="ce10">
            <text:p>航空男著</text:p>
          </table:table-cell>
          <table:table-cell office:value-type="string" table:style-name="ce10">
            <text:p>明窗出版 <text:s/>明報發行</text:p>
          </table:table-cell>
          <table:table-cell office:value-type="string" table:style-name="ce11">
            <text:p>9789888337170</text:p>
          </table:table-cell>
          <table:table-cell office:value-type="float" office:value="2015" table:style-name="ce12">
            <text:p>20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059" table:style-name="ce5">
            <text:p>1059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發現未來爆升股:5G新時代</text:p>
          </table:table-cell>
          <table:table-cell office:value-type="string" table:style-name="ce10">
            <text:p>Edwin Sir, Michael Chau, Charles Lam著</text:p>
          </table:table-cell>
          <table:table-cell office:value-type="string" table:style-name="ce10">
            <text:p>明窗出版 <text:s/>明報發行</text:p>
          </table:table-cell>
          <table:table-cell office:value-type="string" table:style-name="ce11">
            <text:p>978988852608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060" table:style-name="ce5">
            <text:p>1060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陪你找出路:生涯規劃工作者手冊</text:p>
          </table:table-cell>
          <table:table-cell office:value-type="string" table:style-name="ce10">
            <text:p>何玉芬作</text:p>
          </table:table-cell>
          <table:table-cell office:value-type="string" table:style-name="ce10">
            <text:p>突破出版社</text:p>
          </table:table-cell>
          <table:table-cell office:value-type="string" table:style-name="ce11">
            <text:p>978988856216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061" table:style-name="ce5">
            <text:p>1061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圖解提問力:快速獲取答案的49種技巧</text:p>
          </table:table-cell>
          <table:table-cell office:value-type="string" table:style-name="ce10">
            <text:p>速溶綜合研究所著</text:p>
          </table:table-cell>
          <table:table-cell office:value-type="string" table:style-name="ce10">
            <text:p>非凡出版 <text:s/>香港聯合書刊物流發行</text:p>
          </table:table-cell>
          <table:table-cell office:value-type="string" table:style-name="ce11">
            <text:p>978988857233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1062" table:style-name="ce5">
            <text:p>1062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圖解雜談力:快速掌握49項精準聊天秘技</text:p>
          </table:table-cell>
          <table:table-cell office:value-type="string" table:style-name="ce10">
            <text:p>速溶綜合研究所著</text:p>
          </table:table-cell>
          <table:table-cell office:value-type="string" table:style-name="ce10">
            <text:p>非凡出版 <text:s/>香港聯合書刊物流發行</text:p>
          </table:table-cell>
          <table:table-cell office:value-type="string" table:style-name="ce11">
            <text:p>978988857234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063" table:style-name="ce5">
            <text:p>1063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超圖解時間術</text:p>
          </table:table-cell>
          <table:table-cell office:value-type="string" table:style-name="ce10">
            <text:p>速溶綜合研究所著</text:p>
          </table:table-cell>
          <table:table-cell office:value-type="string" table:style-name="ce10">
            <text:p>非凡出版 <text:s/>香港聯合書刊物流發行</text:p>
          </table:table-cell>
          <table:table-cell office:value-type="string" table:style-name="ce11">
            <text:p>978988857316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1">
          <table:table-cell office:value-type="float" office:value="1064" table:style-name="ce5">
            <text:p>1064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投資理財指南</text:p>
          </table:table-cell>
          <table:table-cell office:value-type="string" table:style-name="ce10">
            <text:p>李亞昊作</text:p>
          </table:table-cell>
          <table:table-cell office:value-type="string" table:style-name="ce10">
            <text:p>羅達文創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065" table:style-name="ce5">
            <text:p>1065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OKR管理法:比別人多10%收入的關鍵準則</text:p>
          </table:table-cell>
          <table:table-cell office:value-type="string" table:style-name="ce10">
            <text:p>李建興總編輯</text:p>
          </table:table-cell>
          <table:table-cell office:value-type="string" table:style-name="ce10">
            <text:p>遠見天下文化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0">
          <table:table-cell office:value-type="float" office:value="1066" table:style-name="ce5">
            <text:p>1066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職場權益一本通</text:p>
          </table:table-cell>
          <table:table-cell office:value-type="string" table:style-name="ce10">
            <text:p>楊紹華總編輯</text:p>
          </table:table-cell>
          <table:table-cell office:value-type="string" table:style-name="ce10">
            <text:p>今周文化發行 <text:s/>大智通文化, 創新書報經銷 <text:s/>日翊文化經銷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0">
          <table:table-cell office:value-type="float" office:value="1067" table:style-name="ce5">
            <text:p>1067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開店實戰計畫</text:p>
          </table:table-cell>
          <table:table-cell office:value-type="string" table:style-name="ce10">
            <text:p>楊紹華總編輯</text:p>
          </table:table-cell>
          <table:table-cell office:value-type="string" table:style-name="ce10">
            <text:p>今周文化發行 <text:s/>大智通文化, 創新書報經銷 <text:s/>日翊文化經銷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0">
          <table:table-cell office:value-type="float" office:value="1068" table:style-name="ce5">
            <text:p>1068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進場美股其實一點都不難</text:p>
          </table:table-cell>
          <table:table-cell office:value-type="string" table:style-name="ce10">
            <text:p>楊紹華總編輯</text:p>
          </table:table-cell>
          <table:table-cell office:value-type="string" table:style-name="ce10">
            <text:p>今周文化發行 <text:s/>大智通文化, 創新書報經銷 <text:s/>日翊文化經銷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069" table:style-name="ce5">
            <text:p>1069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旅館員工與星級評鑑</text:p>
          </table:table-cell>
          <table:table-cell office:value-type="string" table:style-name="ce10">
            <text:p>崔震雄著</text:p>
          </table:table-cell>
          <table:table-cell office:value-type="string" table:style-name="ce10">
            <text:p>元華文創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">
          <table:table-cell office:value-type="float" office:value="1070" table:style-name="ce5">
            <text:p>1070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廣告過來人訪談記</text:p>
          </table:table-cell>
          <table:table-cell office:value-type="string" table:style-name="ce10">
            <text:p>市集創意文藝編著</text:p>
          </table:table-cell>
          <table:table-cell office:value-type="string" table:style-name="ce10">
            <text:p>Cultiple HK</text:p>
          </table:table-cell>
          <table:table-cell office:value-type="string" table:style-name="ce11">
            <text:p>無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思考致富:把握財富的十三項法則</text:p>
          </table:table-cell>
          <table:table-cell office:value-type="string" table:style-name="ce10">
            <text:p>拿破崙.希爾(Napoleon Hill)著;蕭瑩盈譯</text:p>
          </table:table-cell>
          <table:table-cell office:value-type="string" table:style-name="ce10">
            <text:p>方集出版社</text:p>
          </table:table-cell>
          <table:table-cell office:value-type="string" table:style-name="ce11">
            <text:p>無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7">
          <table:table-cell office:value-type="float" office:value="1072" table:style-name="ce5">
            <text:p>1072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電腦世界的佼佼者戴爾</text:p>
          </table:table-cell>
          <table:table-cell office:value-type="string" table:style-name="ce10">
            <text:p>范曉杰, 代安榮編著</text:p>
          </table:table-cell>
          <table:table-cell office:value-type="string" table:style-name="ce10">
            <text:p>方集出版社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9">
          <table:table-cell office:value-type="float" office:value="1073" table:style-name="ce5">
            <text:p>1073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美麗使者雅詩蘭黛</text:p>
          </table:table-cell>
          <table:table-cell office:value-type="string" table:style-name="ce10">
            <text:p>翁和弟編著</text:p>
          </table:table-cell>
          <table:table-cell office:value-type="string" table:style-name="ce10">
            <text:p>方集出版社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9">
          <table:table-cell office:value-type="float" office:value="1074" table:style-name="ce5">
            <text:p>1074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網路獵手谷歌</text:p>
          </table:table-cell>
          <table:table-cell office:value-type="string" table:style-name="ce10">
            <text:p>朱江編著</text:p>
          </table:table-cell>
          <table:table-cell office:value-type="string" table:style-name="ce10">
            <text:p>方集出版社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9">
          <table:table-cell office:value-type="float" office:value="1075" table:style-name="ce5">
            <text:p>1075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芭比娃娃的秘密檔案</text:p>
          </table:table-cell>
          <table:table-cell office:value-type="string" table:style-name="ce10">
            <text:p>代安榮編著</text:p>
          </table:table-cell>
          <table:table-cell office:value-type="string" table:style-name="ce10">
            <text:p>方集出版社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9">
          <table:table-cell office:value-type="float" office:value="1076" table:style-name="ce5">
            <text:p>1076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給世界裝上輪子的福特</text:p>
          </table:table-cell>
          <table:table-cell office:value-type="string" table:style-name="ce10">
            <text:p>黃曉麗編著</text:p>
          </table:table-cell>
          <table:table-cell office:value-type="string" table:style-name="ce10">
            <text:p>方集出版社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9">
          <table:table-cell office:value-type="float" office:value="1077" table:style-name="ce5">
            <text:p>1077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瘋狂的法拉利</text:p>
          </table:table-cell>
          <table:table-cell office:value-type="string" table:style-name="ce10">
            <text:p>代安榮編著</text:p>
          </table:table-cell>
          <table:table-cell office:value-type="string" table:style-name="ce10">
            <text:p>方集出版社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">
          <table:table-cell office:value-type="float" office:value="1078" table:style-name="ce5">
            <text:p>1078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耐吉的激情與夢想</text:p>
          </table:table-cell>
          <table:table-cell office:value-type="string" table:style-name="ce10">
            <text:p>代安榮, 胡麗敏編著</text:p>
          </table:table-cell>
          <table:table-cell office:value-type="string" table:style-name="ce10">
            <text:p>方集出版社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2">
          <table:table-cell office:value-type="float" office:value="1079" table:style-name="ce5">
            <text:p>1079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咖啡飄香星巴克</text:p>
          </table:table-cell>
          <table:table-cell office:value-type="string" table:style-name="ce10">
            <text:p>呂品晶編著</text:p>
          </table:table-cell>
          <table:table-cell office:value-type="string" table:style-name="ce10">
            <text:p>方集出版社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1">
          <table:table-cell office:value-type="float" office:value="1080" table:style-name="ce5">
            <text:p>1080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閃閃發光的三星</text:p>
          </table:table-cell>
          <table:table-cell office:value-type="string" table:style-name="ce10">
            <text:p>黃曉麗編著</text:p>
          </table:table-cell>
          <table:table-cell office:value-type="string" table:style-name="ce10">
            <text:p>方集出版社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1081" table:style-name="ce5">
            <text:p>1081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我所看見的未來</text:p>
          </table:table-cell>
          <table:table-cell office:value-type="string" table:style-name="ce10">
            <text:p>嚴長壽著</text:p>
          </table:table-cell>
          <table:table-cell office:value-type="string" table:style-name="ce10">
            <text:p>遠見天下文化出版 <text:s/>大和圖書書報總經銷</text:p>
          </table:table-cell>
          <table:table-cell office:value-type="string" table:style-name="ce11">
            <text:p>無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1082" table:style-name="ce5">
            <text:p>1082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競爭優勢. 上</text:p>
          </table:table-cell>
          <table:table-cell office:value-type="string" table:style-name="ce10">
            <text:p>麥可.波特(Michael E. Porter)著;李明軒, 邱如美譯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1083" table:style-name="ce5">
            <text:p>1083</text:p>
          </table:table-cell>
          <table:table-cell office:value-type="string" table:style-name="ce10">
            <text:p>財經商管</text:p>
          </table:table-cell>
          <table:table-cell office:value-type="string" table:style-name="ce10">
            <text:p>競爭優勢. 下</text:p>
          </table:table-cell>
          <table:table-cell office:value-type="string" table:style-name="ce10">
            <text:p>麥可.波特(Michael E. Porter)著;李明軒, 邱如美譯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">
          <table:table-cell office:value-type="float" office:value="1084" table:style-name="ce5">
            <text:p>1084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OpenCV+VTK+Visual Studio影像辨識處理</text:p>
          </table:table-cell>
          <table:table-cell office:value-type="string" table:style-name="ce10">
            <text:p>望熙榮, 望熙貴著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2730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">
          <table:table-cell office:value-type="float" office:value="1085" table:style-name="ce5">
            <text:p>1085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Python網路爬蟲與資料分析入門實戰</text:p>
          </table:table-cell>
          <table:table-cell office:value-type="string" table:style-name="ce10">
            <text:p>林俊瑋, 林修博著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3386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0">
          <table:table-cell office:value-type="float" office:value="1086" table:style-name="ce5">
            <text:p>1086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圖說運算思維與演算邏輯訓練:使用Python</text:p>
          </table:table-cell>
          <table:table-cell office:value-type="string" table:style-name="ce10">
            <text:p>榮欽科技著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3454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4">
          <table:table-cell office:value-type="float" office:value="1087" table:style-name="ce5">
            <text:p>1087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圖說演算法使用C++:理解零負擔.採功能強大C++語言實作</text:p>
          </table:table-cell>
          <table:table-cell office:value-type="string" table:style-name="ce10">
            <text:p>吳燦銘, 胡昭民著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3478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31">
          <table:table-cell office:value-type="float" office:value="1088" table:style-name="ce5">
            <text:p>1088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Mac OS Mac活用萬事通:Mojave一本就學會!</text:p>
          </table:table-cell>
          <table:table-cell office:value-type="string" table:style-name="ce10">
            <text:p>蘋果梗著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3553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9">
          <table:table-cell office:value-type="float" office:value="1089" table:style-name="ce5">
            <text:p>1089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R語言資料分析:從機器學習、資料探勘、文字探勘到巨量資料分析</text:p>
          </table:table-cell>
          <table:table-cell office:value-type="string" table:style-name="ce10">
            <text:p>李仁鐘, 李秋緣著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366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31">
          <table:table-cell office:value-type="float" office:value="1090" table:style-name="ce5">
            <text:p>1090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Python:股票演算法交易實務145個關鍵技巧詳解</text:p>
          </table:table-cell>
          <table:table-cell office:value-type="string" table:style-name="ce10">
            <text:p>酆士昌, 劉承彥著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371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6">
          <table:table-cell office:value-type="float" office:value="1091" table:style-name="ce5">
            <text:p>1091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JSP 2.3動態網頁技術</text:p>
          </table:table-cell>
          <table:table-cell office:value-type="string" table:style-name="ce10">
            <text:p>榮欽科技, 呂文達作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373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092" table:style-name="ce5">
            <text:p>1092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網路概論的16堂精選課程:行動通訊.物聯網.大數據.雲端運算.人工智慧</text:p>
          </table:table-cell>
          <table:table-cell office:value-type="string" table:style-name="ce10">
            <text:p>吳燦銘著;ZCT策劃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388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093" table:style-name="ce5">
            <text:p>1093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超強Google雲端應用:贏家必勝技能與行銷方程式</text:p>
          </table:table-cell>
          <table:table-cell office:value-type="string" table:style-name="ce10">
            <text:p>鄭苑鳳著;ZCT策劃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19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094" table:style-name="ce5">
            <text:p>1094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C++程式設計與運算思維實務:輕鬆掌握物件導向設計技巧的16堂課</text:p>
          </table:table-cell>
          <table:table-cell office:value-type="string" table:style-name="ce10">
            <text:p>吳燦銘著;ZCT策劃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47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31">
          <table:table-cell office:value-type="float" office:value="1095" table:style-name="ce5">
            <text:p>1095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e科技的資安分析與關鍵證據:數位鑑識</text:p>
          </table:table-cell>
          <table:table-cell office:value-type="string" table:style-name="ce10">
            <text:p>王旭正, 林祝興, 左瑞麟著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58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31">
          <table:table-cell office:value-type="float" office:value="1096" table:style-name="ce5">
            <text:p>1096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Python:期權演算法交易實務180個關鍵技巧詳解</text:p>
          </table:table-cell>
          <table:table-cell office:value-type="string" table:style-name="ce10">
            <text:p>酆士昌, 劉承彥著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65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31">
          <table:table-cell office:value-type="float" office:value="1097" table:style-name="ce5">
            <text:p>1097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資料結構初學指引:入門精要版</text:p>
          </table:table-cell>
          <table:table-cell office:value-type="string" table:style-name="ce10">
            <text:p>陳錦輝著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67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3">
          <table:table-cell office:value-type="float" office:value="1098" table:style-name="ce5">
            <text:p>1098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Excel VBA超效率工作術:無痛學習VBA程式&amp;即學即用!200個活用範例集讓你輕鬆上手</text:p>
          </table:table-cell>
          <table:table-cell office:value-type="string" table:style-name="ce10">
            <text:p>楊玉文, 陳智揚著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81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099" table:style-name="ce5">
            <text:p>1099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APCS大學程式設計先修檢測:C++超效解題致勝祕笈</text:p>
          </table:table-cell>
          <table:table-cell office:value-type="string" table:style-name="ce10">
            <text:p>吳燦銘著;ZCT策劃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85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1100" table:style-name="ce5">
            <text:p>1100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Android TDD測試驅動開發:從UnitTest、TDD到DevOps實踐</text:p>
          </table:table-cell>
          <table:table-cell office:value-type="string" table:style-name="ce10">
            <text:p>陳瑞忠作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90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1101" table:style-name="ce5">
            <text:p>1101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運算思維修習學堂:使用Python的10堂入門程式課</text:p>
          </table:table-cell>
          <table:table-cell office:value-type="string" table:style-name="ce10">
            <text:p>吳燦銘著;ZCT策劃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91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1102" table:style-name="ce5">
            <text:p>1102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Office 2016商務應用:8堂一點就通的基礎活用課</text:p>
          </table:table-cell>
          <table:table-cell office:value-type="string" table:style-name="ce10">
            <text:p>吳燦銘著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95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1103" table:style-name="ce5">
            <text:p>1103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Excel 2016商務應用:8堂一點就通的基礎活用課</text:p>
          </table:table-cell>
          <table:table-cell office:value-type="string" table:style-name="ce10">
            <text:p>吳燦銘著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497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7">
          <table:table-cell office:value-type="float" office:value="1104" table:style-name="ce5">
            <text:p>1104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電子商務:8堂一點就通的基礎活用課</text:p>
          </table:table-cell>
          <table:table-cell office:value-type="string" table:style-name="ce10">
            <text:p>榮欽科技作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506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7">
          <table:table-cell office:value-type="float" office:value="1105" table:style-name="ce5">
            <text:p>1105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從Hooks開始, 讓你的網頁React起來</text:p>
          </table:table-cell>
          <table:table-cell office:value-type="string" table:style-name="ce10">
            <text:p>陳柏融作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508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7">
          <table:table-cell office:value-type="float" office:value="1106" table:style-name="ce5">
            <text:p>1106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PHP動態網站系統開發與Laravel框架運用</text:p>
          </table:table-cell>
          <table:table-cell office:value-type="string" table:style-name="ce10">
            <text:p>歐瑭軒等作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509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1107" table:style-name="ce5">
            <text:p>1107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Python程式交易應用與實作:從零開始!自動化投資實戰指南</text:p>
          </table:table-cell>
          <table:table-cell office:value-type="string" table:style-name="ce10">
            <text:p>酆士昌, 劉承彥作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510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0">
          <table:table-cell office:value-type="float" office:value="1108" table:style-name="ce5">
            <text:p>1108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Python從初學到生活應用超實務:讓Python幫你處理日常生活與工作中繁瑣重複的工作</text:p>
          </table:table-cell>
          <table:table-cell office:value-type="string" table:style-name="ce10">
            <text:p>陳會安作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516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9">
          <table:table-cell office:value-type="float" office:value="1109" table:style-name="ce5">
            <text:p>1109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使用Python搜刮網路資料的12堂實習課</text:p>
          </table:table-cell>
          <table:table-cell office:value-type="string" table:style-name="ce10">
            <text:p>何敏煌, 葉柏漢, 顏凰竹作</text:p>
          </table:table-cell>
          <table:table-cell office:value-type="string" table:style-name="ce10">
            <text:p>博碩文化</text:p>
          </table:table-cell>
          <table:table-cell office:value-type="string" table:style-name="ce11">
            <text:p>978986434521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10" table:style-name="ce5">
            <text:p>1110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人工智慧導論</text:p>
          </table:table-cell>
          <table:table-cell office:value-type="string" table:style-name="ce10">
            <text:p>謝邦昌, 蘇志雄著</text:p>
          </table:table-cell>
          <table:table-cell office:value-type="string" table:style-name="ce10">
            <text:p>方集出版社</text:p>
          </table:table-cell>
          <table:table-cell office:value-type="string" table:style-name="ce11">
            <text:p>978986471297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11" table:style-name="ce5">
            <text:p>1111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大數據時代的智慧型企業</text:p>
          </table:table-cell>
          <table:table-cell office:value-type="string" table:style-name="ce10">
            <text:p>Venkat Srinivasan著;游萩平譯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4765508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12" table:style-name="ce5">
            <text:p>1112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精通C程式設計:C程式語言的完整介紹</text:p>
          </table:table-cell>
          <table:table-cell office:value-type="string" table:style-name="ce10">
            <text:p>Stephen G. Kochan作;蔡明志譯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4767076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113" table:style-name="ce5">
            <text:p>1113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Cartoon Animator 4動態製作全攻略</text:p>
          </table:table-cell>
          <table:table-cell office:value-type="string" table:style-name="ce10">
            <text:p>謝昊霓(NiNi老師)著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428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114" table:style-name="ce5">
            <text:p>1114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威力導演18:影音剪輯創作超簡單</text:p>
          </table:table-cell>
          <table:table-cell office:value-type="string" table:style-name="ce10">
            <text:p>張家盛著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443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115" table:style-name="ce5">
            <text:p>1115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Autodesk Revit 2020:BIM專案設計建模與應用</text:p>
          </table:table-cell>
          <table:table-cell office:value-type="string" table:style-name="ce10">
            <text:p>吳翌禎等著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444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116" table:style-name="ce5">
            <text:p>1116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NX智能製造:電腦輔助加工製造</text:p>
          </table:table-cell>
          <table:table-cell office:value-type="string" table:style-name="ce10">
            <text:p>巫靖瑋, 王中良著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449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1">
          <table:table-cell office:value-type="float" office:value="1117" table:style-name="ce5">
            <text:p>1117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Visio 2019商業圖表繪製</text:p>
          </table:table-cell>
          <table:table-cell office:value-type="string" table:style-name="ce10">
            <text:p>張家盛著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454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4">
          <table:table-cell office:value-type="float" office:value="1118" table:style-name="ce5">
            <text:p>1118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Essential C# 7.0:C#必備指南</text:p>
          </table:table-cell>
          <table:table-cell office:value-type="string" table:style-name="ce10">
            <text:p>Mark Michaelis著;Eric Lippert技術編輯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477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6">
          <table:table-cell office:value-type="float" office:value="1119" table:style-name="ce5">
            <text:p>1119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NX智能設計:電腦輔助設計超速入門</text:p>
          </table:table-cell>
          <table:table-cell office:value-type="string" table:style-name="ce10">
            <text:p>黃渝雰著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478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1120" table:style-name="ce5">
            <text:p>1120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AR擴增實境輕鬆學:結合虛擬與真實的新科技應用</text:p>
          </table:table-cell>
          <table:table-cell office:value-type="string" table:style-name="ce10">
            <text:p>謝旻儕, 黃凱揚著</text:p>
          </table:table-cell>
          <table:table-cell office:value-type="string" table:style-name="ce10">
            <text:p>深石</text:p>
          </table:table-cell>
          <table:table-cell office:value-type="string" table:style-name="ce11">
            <text:p>978986500482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3">
          <table:table-cell office:value-type="float" office:value="1121" table:style-name="ce5">
            <text:p>1121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2020新趨勢計算機概論</text:p>
          </table:table-cell>
          <table:table-cell office:value-type="string" table:style-name="ce10">
            <text:p>陳惠貞作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086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1">
          <table:table-cell office:value-type="float" office:value="1122" table:style-name="ce5">
            <text:p>1122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SQL語法查詢入門:挖掘數據真相, 征服大數據時代的第一本書</text:p>
          </table:table-cell>
          <table:table-cell office:value-type="string" table:style-name="ce10">
            <text:p>Anthony DeBarros著;林班侯譯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098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1123" table:style-name="ce5">
            <text:p>1123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實戰AI資料導向式學習:Raspberry Pi x 深度學習 x 視覺辨識</text:p>
          </table:table-cell>
          <table:table-cell office:value-type="string" table:style-name="ce10">
            <text:p>曾吉弘等著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157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24" table:style-name="ce5">
            <text:p>1124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C++ Primer, fifth edition 中文版</text:p>
          </table:table-cell>
          <table:table-cell office:value-type="string" table:style-name="ce10">
            <text:p>Stanley B. Lippman, Josée Lajoie, Barbara E. Moo著;黃銘偉譯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172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25" table:style-name="ce5">
            <text:p>1125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翻倍效率工作術:Excel職場最強急救包</text:p>
          </table:table-cell>
          <table:table-cell office:value-type="string" table:style-name="ce10">
            <text:p>文淵閣工作室編著;鄧文淵總監製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197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26" table:style-name="ce5">
            <text:p>1126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Python與LINE Bot機器人全面實戰特訓班</text:p>
          </table:table-cell>
          <table:table-cell office:value-type="string" table:style-name="ce10">
            <text:p>文淵閣工作室編著;鄧文淵總監製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231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127" table:style-name="ce5">
            <text:p>1127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實戰Web:Bit:創客體驗x運算思維x物聯網實作</text:p>
          </table:table-cell>
          <table:table-cell office:value-type="string" table:style-name="ce10">
            <text:p>黃文玉著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302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128" table:style-name="ce5">
            <text:p>1128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用micro:bit+Python寫程式當創客:培養創造力</text:p>
          </table:table-cell>
          <table:table-cell office:value-type="string" table:style-name="ce10">
            <text:p>李啟龍, 林育安, 詹庭任作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314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1129" table:style-name="ce5">
            <text:p>1129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翻倍效率工作術:不會就太可惜的Google超極限應用</text:p>
          </table:table-cell>
          <table:table-cell office:value-type="string" table:style-name="ce10">
            <text:p>文淵閣工作室編著;鄧文淵總監製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343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6">
          <table:table-cell office:value-type="float" office:value="1130" table:style-name="ce5">
            <text:p>1130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Autodesk AutoCAD電腦繪圖與輔助設計:適用AutoCAD 2017-2020含國際認證模擬試題</text:p>
          </table:table-cell>
          <table:table-cell office:value-type="string" table:style-name="ce10">
            <text:p>邱聰倚, 姚家琦著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345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7">
          <table:table-cell office:value-type="float" office:value="1131" table:style-name="ce5">
            <text:p>1131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人工智慧與深度學習:理論與Python實踐</text:p>
          </table:table-cell>
          <table:table-cell office:value-type="string" table:style-name="ce10">
            <text:p>黃日鉦作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389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1132" table:style-name="ce5">
            <text:p>1132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跟我學Illustrator CC一定要會美工繪圖技巧!:適用CC/CS6</text:p>
          </table:table-cell>
          <table:table-cell office:value-type="string" table:style-name="ce10">
            <text:p>劉緻儀著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390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1133" table:style-name="ce5">
            <text:p>1133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Excel商業智慧分析:樞紐分析x大數據分析工具PowerPivot及PowerView</text:p>
          </table:table-cell>
          <table:table-cell office:value-type="string" table:style-name="ce10">
            <text:p>王仲麒作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396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7">
          <table:table-cell office:value-type="float" office:value="1134" table:style-name="ce5">
            <text:p>1134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翻倍效率工作術:不會就太可惜的Excel+Power BI大數據視覺圖表設計與分析</text:p>
          </table:table-cell>
          <table:table-cell office:value-type="string" table:style-name="ce10">
            <text:p>文淵閣工作室編著;鄧文淵總監製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404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1135" table:style-name="ce5">
            <text:p>1135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快快樂樂學威力導演18:影音/MV剪輯活用創意特蒐</text:p>
          </table:table-cell>
          <table:table-cell office:value-type="string" table:style-name="ce10">
            <text:p>文淵閣工著室編著;鄧文淵總監製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408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7">
          <table:table-cell office:value-type="float" office:value="1136" table:style-name="ce5">
            <text:p>1136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Access 2019嚴選教材!:資料庫建立.管理.應用</text:p>
          </table:table-cell>
          <table:table-cell office:value-type="string" table:style-name="ce10">
            <text:p>楊世瑩作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410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37" table:style-name="ce5">
            <text:p>1137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Python自學聖經</text:p>
          </table:table-cell>
          <table:table-cell office:value-type="string" table:style-name="ce10">
            <text:p>文淵閣工著室編著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428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5">
          <table:table-cell office:value-type="float" office:value="1138" table:style-name="ce5">
            <text:p>1138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跟著實務學習Bootstrap 4 JavaScript:第一次設計響應式網頁就上手</text:p>
          </table:table-cell>
          <table:table-cell office:value-type="string" table:style-name="ce10">
            <text:p>蔡文龍等編著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429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39" table:style-name="ce5">
            <text:p>1139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圖解一次搞懂資料庫</text:p>
          </table:table-cell>
          <table:table-cell office:value-type="string" table:style-name="ce10">
            <text:p>小笠原種高作;森木ノ子插圖;何蟬秀譯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475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">
          <table:table-cell office:value-type="float" office:value="1140" table:style-name="ce5">
            <text:p>1140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職場決勝關鍵 Excel 商業資料分析:正確分析+用對圖表, 你的報告更有說服力!</text:p>
          </table:table-cell>
          <table:table-cell office:value-type="string" table:style-name="ce10">
            <text:p>平井明夫作;許郁文譯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4819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41" table:style-name="ce5">
            <text:p>1141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Python大數據特訓班</text:p>
          </table:table-cell>
          <table:table-cell office:value-type="string" table:style-name="ce10">
            <text:p>文淵閣工作室編著;鄧文淵總監製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517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42" table:style-name="ce5">
            <text:p>1142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圖解物聯網與5G的商業應用:最新透過圖說快速理解</text:p>
          </table:table-cell>
          <table:table-cell office:value-type="string" table:style-name="ce10">
            <text:p>神谷雅史, 株式会社CAMI&amp;Co.著;衛宮紘譯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5212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">
          <table:table-cell office:value-type="float" office:value="1143" table:style-name="ce5">
            <text:p>1143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Spring Boot情境式網站開發指南:使用Spring Data JPA、Spring Security、Spring Web Flow</text:p>
          </table:table-cell>
          <table:table-cell office:value-type="string" table:style-name="ce10">
            <text:p>曾瑞君作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522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7">
          <table:table-cell office:value-type="float" office:value="1144" table:style-name="ce5">
            <text:p>1144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Python從基礎到資料庫專題</text:p>
          </table:table-cell>
          <table:table-cell office:value-type="string" table:style-name="ce10">
            <text:p>蔡文龍等作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523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4">
          <table:table-cell office:value-type="float" office:value="1145" table:style-name="ce5">
            <text:p>1145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人工智慧mBot機器人互動程式設計</text:p>
          </table:table-cell>
          <table:table-cell office:value-type="string" table:style-name="ce10">
            <text:p>王麗君作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524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46" table:style-name="ce5">
            <text:p>1146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最親切的Google Analytics入門教室</text:p>
          </table:table-cell>
          <table:table-cell office:value-type="string" table:style-name="ce10">
            <text:p>小川卓, 工藤麻里作;陳亦苓譯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528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47" table:style-name="ce5">
            <text:p>1147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人工智慧Python基礎課:用Python分析了解你的資料</text:p>
          </table:table-cell>
          <table:table-cell office:value-type="string" table:style-name="ce10">
            <text:p>陳會安作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545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48" table:style-name="ce5">
            <text:p>1148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Python初學特訓班</text:p>
          </table:table-cell>
          <table:table-cell office:value-type="string" table:style-name="ce10">
            <text:p>文淵閣工作室編著;鄧文淵總監製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5533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49" table:style-name="ce5">
            <text:p>1149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Word 2016/2019高效實用範例必修16課</text:p>
          </table:table-cell>
          <table:table-cell office:value-type="string" table:style-name="ce10">
            <text:p>文淵閣工作室編著;鄧文淵總監製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5595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5">
          <table:table-cell office:value-type="float" office:value="1150" table:style-name="ce5">
            <text:p>1150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Python+TensorFlow 2.x人工智慧 機器學習 大數據:超炫專案與完全實戰</text:p>
          </table:table-cell>
          <table:table-cell office:value-type="string" table:style-name="ce10">
            <text:p>柯博文作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598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51" table:style-name="ce5">
            <text:p>1151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最親切的SQL入門教室</text:p>
          </table:table-cell>
          <table:table-cell office:value-type="string" table:style-name="ce10">
            <text:p>矢沢久雄作;許郁文譯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600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3">
          <table:table-cell office:value-type="float" office:value="1152" table:style-name="ce5">
            <text:p>1152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Word論文與報告寫作實務</text:p>
          </table:table-cell>
          <table:table-cell office:value-type="string" table:style-name="ce10">
            <text:p>王仲麒作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620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32">
          <table:table-cell office:value-type="float" office:value="1153" table:style-name="ce5">
            <text:p>1153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Visual C# 2019程式設計經典:邁向Azure雲端與AI影像辨識服務</text:p>
          </table:table-cell>
          <table:table-cell office:value-type="string" table:style-name="ce10">
            <text:p>蔡文龍等作;吳明哲策劃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6271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9">
          <table:table-cell office:value-type="float" office:value="1154" table:style-name="ce5">
            <text:p>1154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TensorFlow 2.x人工智慧、機器學習超炫範例200+</text:p>
          </table:table-cell>
          <table:table-cell office:value-type="string" table:style-name="ce10">
            <text:p>柯博文作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6288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33">
          <table:table-cell office:value-type="float" office:value="1155" table:style-name="ce5">
            <text:p>1155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HTML5、CSS3、JavaScript、jQuery、jQuery UI、Ajax、RWD網頁程式設計:經典暢銷全新改版!快速學會網頁程式設計的關鍵技術!</text:p>
          </table:table-cell>
          <table:table-cell office:value-type="string" table:style-name="ce10">
            <text:p>陳惠貞作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5026295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1156" table:style-name="ce5">
            <text:p>1156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給想當程式設計師的你:程式設計師面試寶典與進階祕笈</text:p>
          </table:table-cell>
          <table:table-cell office:value-type="string" table:style-name="ce10">
            <text:p>鄭萌主編</text:p>
          </table:table-cell>
          <table:table-cell office:value-type="string" table:style-name="ce10">
            <text:p>崧博發行</text:p>
          </table:table-cell>
          <table:table-cell office:value-type="string" table:style-name="ce11">
            <text:p>978986516346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1157" table:style-name="ce5">
            <text:p>1157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Excel入門到完整學習邁向最強職場應用:王者歸來</text:p>
          </table:table-cell>
          <table:table-cell office:value-type="string" table:style-name="ce10">
            <text:p>洪錦魁著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14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1158" table:style-name="ce5">
            <text:p>1158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380個精選實例 : 一步步昇華成.NET Core大內高手</text:p>
          </table:table-cell>
          <table:table-cell office:value-type="string" table:style-name="ce10">
            <text:p>周家安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17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1159" table:style-name="ce5">
            <text:p>1159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Python GUI設計活用tkinter之路:王者歸來</text:p>
          </table:table-cell>
          <table:table-cell office:value-type="string" table:style-name="ce10">
            <text:p>洪錦魁著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19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60" table:style-name="ce5">
            <text:p>1160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演算法:最強彩色圖鑑+Python程式實作:王者歸來</text:p>
          </table:table-cell>
          <table:table-cell office:value-type="string" table:style-name="ce10">
            <text:p>洪錦魁著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28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8">
          <table:table-cell office:value-type="float" office:value="1161" table:style-name="ce5">
            <text:p>1161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最完整跨平台網頁設計:HTML+CSS+JavaScript+jQuery+Bootstrap+Google Maps王者歸來</text:p>
          </table:table-cell>
          <table:table-cell office:value-type="string" table:style-name="ce10">
            <text:p>洪錦魁著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43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62" table:style-name="ce5">
            <text:p>1162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WordPress+Azure輕鬆架站：入門範例解說與實用外掛精選</text:p>
          </table:table-cell>
          <table:table-cell office:value-type="string" table:style-name="ce10">
            <text:p>蕭國倫、姜琇森、李雅婷、李逸琳、章家源</text:p>
          </table:table-cell>
          <table:table-cell office:value-type="string" table:style-name="ce10">
            <text:p>深智數位股份有限公司</text:p>
          </table:table-cell>
          <table:table-cell office:value-type="string" table:style-name="ce11">
            <text:p>978986550146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0">
          <table:table-cell office:value-type="float" office:value="1163" table:style-name="ce5">
            <text:p>1163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機器學習 : 彩色圖解+基礎數學篇+Python實作 : 王者歸來【全彩版】</text:p>
          </table:table-cell>
          <table:table-cell office:value-type="string" table:style-name="ce10">
            <text:p>洪錦魁</text:p>
          </table:table-cell>
          <table:table-cell office:value-type="string" table:style-name="ce10">
            <text:p>深智數位股份有限公司</text:p>
          </table:table-cell>
          <table:table-cell office:value-type="string" table:style-name="ce11">
            <text:p>978986550149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1164" table:style-name="ce5">
            <text:p>1164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Python最強入門邁向頂尖高手之路:王者歸來</text:p>
          </table:table-cell>
          <table:table-cell office:value-type="string" table:style-name="ce10">
            <text:p>洪錦魁作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53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1165" table:style-name="ce5">
            <text:p>1165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Python零基礎學程式設計與運算思維: 王者歸來</text:p>
          </table:table-cell>
          <table:table-cell office:value-type="string" table:style-name="ce10">
            <text:p>洪錦魁</text:p>
          </table:table-cell>
          <table:table-cell office:value-type="string" table:style-name="ce10">
            <text:p>深智數位股份有限公司</text:p>
          </table:table-cell>
          <table:table-cell office:value-type="string" table:style-name="ce11">
            <text:p>978986550163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1166" table:style-name="ce5">
            <text:p>1166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R語言邁向 Big Data 之路 : 王者歸來</text:p>
          </table:table-cell>
          <table:table-cell office:value-type="string" table:style-name="ce10">
            <text:p>洪錦魁、蔡桂宏</text:p>
          </table:table-cell>
          <table:table-cell office:value-type="string" table:style-name="ce10">
            <text:p>深智數位股份有限公司</text:p>
          </table:table-cell>
          <table:table-cell office:value-type="string" table:style-name="ce11">
            <text:p>9789865501655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">
          <table:table-cell office:value-type="float" office:value="1167" table:style-name="ce5">
            <text:p>1167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必須精通MySQL最新版:最成功應用範例全書</text:p>
          </table:table-cell>
          <table:table-cell office:value-type="string" table:style-name="ce10">
            <text:p>王英英作</text:p>
          </table:table-cell>
          <table:table-cell office:value-type="string" table:style-name="ce10">
            <text:p>深智數位</text:p>
          </table:table-cell>
          <table:table-cell office:value-type="string" table:style-name="ce11">
            <text:p>9789865501679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68" table:style-name="ce5">
            <text:p>1168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用Node.js一統JavaScript前後端 : 強勢Web開發親手作</text:p>
          </table:table-cell>
          <table:table-cell office:value-type="string" table:style-name="ce10">
            <text:p>趙榮嬌</text:p>
          </table:table-cell>
          <table:table-cell office:value-type="string" table:style-name="ce10">
            <text:p>深智數位股份有限公司</text:p>
          </table:table-cell>
          <table:table-cell office:value-type="string" table:style-name="ce11">
            <text:p>9789865501686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3">
          <table:table-cell office:value-type="float" office:value="1169" table:style-name="ce5">
            <text:p>1169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電子商務</text:p>
          </table:table-cell>
          <table:table-cell office:value-type="string" table:style-name="ce10">
            <text:p>欒斌, 陳苡任, 劉芳怡合著</text:p>
          </table:table-cell>
          <table:table-cell office:value-type="string" table:style-name="ce10">
            <text:p>滄海圖書資訊出版 <text:s/>滄海書局總經銷</text:p>
          </table:table-cell>
          <table:table-cell office:value-type="string" table:style-name="ce11">
            <text:p>978986980972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2">
          <table:table-cell office:value-type="float" office:value="1170" table:style-name="ce5">
            <text:p>1170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人工智慧開發第一步, 硬體建置篇</text:p>
          </table:table-cell>
          <table:table-cell office:value-type="string" table:style-name="ce10">
            <text:p>曹永忠等作</text:p>
          </table:table-cell>
          <table:table-cell office:value-type="string" table:style-name="ce10">
            <text:p>渥瑪數位</text:p>
          </table:table-cell>
          <table:table-cell office:value-type="string" table:style-name="ce11">
            <text:p>9789869882989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2">
          <table:table-cell office:value-type="float" office:value="1171" table:style-name="ce5">
            <text:p>1171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商業應用軟體與生活應用實務</text:p>
          </table:table-cell>
          <table:table-cell office:value-type="string" table:style-name="ce10">
            <text:p>李沛慶等編著</text:p>
          </table:table-cell>
          <table:table-cell office:value-type="string" table:style-name="ce10">
            <text:p>國立空中大學</text:p>
          </table:table-cell>
          <table:table-cell office:value-type="string" table:style-name="ce11">
            <text:p>9789869928175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2">
          <table:table-cell office:value-type="float" office:value="1172" table:style-name="ce5">
            <text:p>1172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人工智慧與影像知識詮釋化</text:p>
          </table:table-cell>
          <table:table-cell office:value-type="string" table:style-name="ce10">
            <text:p>羅崇銘著</text:p>
          </table:table-cell>
          <table:table-cell office:value-type="string" table:style-name="ce10">
            <text:p>元華文創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2">
          <table:table-cell office:value-type="float" office:value="1173" table:style-name="ce5">
            <text:p>1173</text:p>
          </table:table-cell>
          <table:table-cell office:value-type="string" table:style-name="ce10">
            <text:p>電腦資訊</text:p>
          </table:table-cell>
          <table:table-cell office:value-type="string" table:style-name="ce10">
            <text:p>探索5G設計應用 加速產業接軌市場贏面</text:p>
          </table:table-cell>
          <table:table-cell office:value-type="string" table:style-name="ce10">
            <text:p>智動化雜誌編輯部[編輯]</text:p>
          </table:table-cell>
          <table:table-cell office:value-type="string" table:style-name="ce10">
            <text:p>遠播資訊</text:p>
          </table:table-cell>
          <table:table-cell office:value-type="string" table:style-name="ce11">
            <text:p>無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9">
          <table:table-cell office:value-type="float" office:value="1174" table:style-name="ce5">
            <text:p>1174</text:p>
          </table:table-cell>
          <table:table-cell office:value-type="string" table:style-name="ce10">
            <text:p>漫畫繪本</text:p>
          </table:table-cell>
          <table:table-cell office:value-type="string" table:style-name="ce10">
            <text:p>十分[ ]的貓</text:p>
          </table:table-cell>
          <table:table-cell office:value-type="string" table:style-name="ce10">
            <text:p>草日漫畫</text:p>
          </table:table-cell>
          <table:table-cell office:value-type="string" table:style-name="ce10">
            <text:p>三聯書店(香港)出版 <text:s/>香港聯合書刊物流發行</text:p>
          </table:table-cell>
          <table:table-cell office:value-type="string" table:style-name="ce11">
            <text:p>978962044494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8">
          <table:table-cell office:value-type="float" office:value="1175" table:style-name="ce5">
            <text:p>1175</text:p>
          </table:table-cell>
          <table:table-cell office:value-type="string" table:style-name="ce10">
            <text:p>漫畫繪本</text:p>
          </table:table-cell>
          <table:table-cell office:value-type="string" table:style-name="ce10">
            <text:p>肉肉熊的答案書:人生難題的100個答案</text:p>
          </table:table-cell>
          <table:table-cell office:value-type="string" table:style-name="ce10">
            <text:p>John Ho著</text:p>
          </table:table-cell>
          <table:table-cell office:value-type="string" table:style-name="ce10">
            <text:p>P. PLUS LIMITED出版 <text:s/>香港聯合書刊物流發行</text:p>
          </table:table-cell>
          <table:table-cell office:value-type="string" table:style-name="ce11">
            <text:p>978962044495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6">
          <table:table-cell office:value-type="float" office:value="1176" table:style-name="ce5">
            <text:p>1176</text:p>
          </table:table-cell>
          <table:table-cell office:value-type="string" table:style-name="ce10">
            <text:p>漫畫繪本</text:p>
          </table:table-cell>
          <table:table-cell office:value-type="string" table:style-name="ce10">
            <text:p>T is for Taiwan:台灣A到Z</text:p>
          </table:table-cell>
          <table:table-cell office:value-type="string" table:style-name="ce10">
            <text:p>黃惠玲文;王逸蘭等圖</text:p>
          </table:table-cell>
          <table:table-cell office:value-type="string" table:style-name="ce10">
            <text:p>玉山社</text:p>
          </table:table-cell>
          <table:table-cell office:value-type="string" table:style-name="ce11">
            <text:p>978986294027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8">
          <table:table-cell office:value-type="float" office:value="1177" table:style-name="ce5">
            <text:p>1177</text:p>
          </table:table-cell>
          <table:table-cell office:value-type="string" table:style-name="ce10">
            <text:p>漫畫繪本</text:p>
          </table:table-cell>
          <table:table-cell office:value-type="string" table:style-name="ce10">
            <text:p>爆笑娘的厭世育兒日誌:你家的豬隊友會比我的神嗎?</text:p>
          </table:table-cell>
          <table:table-cell office:value-type="string" table:style-name="ce10">
            <text:p>Mikey(倔強手帳)著</text:p>
          </table:table-cell>
          <table:table-cell office:value-type="string" table:style-name="ce10">
            <text:p>野人文化出版 <text:s/>遠足文化發行</text:p>
          </table:table-cell>
          <table:table-cell office:value-type="string" table:style-name="ce11">
            <text:p>978986384386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7">
          <table:table-cell office:value-type="float" office:value="1178" table:style-name="ce5">
            <text:p>1178</text:p>
          </table:table-cell>
          <table:table-cell office:value-type="string" table:style-name="ce10">
            <text:p>漫畫繪本</text:p>
          </table:table-cell>
          <table:table-cell office:value-type="string" table:style-name="ce10">
            <text:p>嗨!阿公!:從陪伴到離別的點點滴滴</text:p>
          </table:table-cell>
          <table:table-cell office:value-type="string" table:style-name="ce10">
            <text:p>三日捲子著</text:p>
          </table:table-cell>
          <table:table-cell office:value-type="string" table:style-name="ce10">
            <text:p>白象文化</text:p>
          </table:table-cell>
          <table:table-cell office:value-type="string" table:style-name="ce11">
            <text:p>978986555925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79" table:style-name="ce5">
            <text:p>1179</text:p>
          </table:table-cell>
          <table:table-cell office:value-type="string" table:style-name="ce10">
            <text:p>漫畫繪本</text:p>
          </table:table-cell>
          <table:table-cell office:value-type="string" table:style-name="ce10">
            <text:p>落空</text:p>
          </table:table-cell>
          <table:table-cell office:value-type="string" table:style-name="ce10">
            <text:p>洪幼華作.插圖</text:p>
          </table:table-cell>
          <table:table-cell office:value-type="string" table:style-name="ce10">
            <text:p>白象文化</text:p>
          </table:table-cell>
          <table:table-cell office:value-type="string" table:style-name="ce11">
            <text:p>9789865559519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1180" table:style-name="ce5">
            <text:p>1180</text:p>
          </table:table-cell>
          <table:table-cell office:value-type="string" table:style-name="ce10">
            <text:p>漫畫繪本</text:p>
          </table:table-cell>
          <table:table-cell office:value-type="string" table:style-name="ce10">
            <text:p>不屑是種正能量</text:p>
          </table:table-cell>
          <table:table-cell office:value-type="string" table:style-name="ce10">
            <text:p>不屑貓著</text:p>
          </table:table-cell>
          <table:table-cell office:value-type="string" table:style-name="ce10">
            <text:p>木蘭文化出版 <text:s/>吳氏圖書總經銷</text:p>
          </table:table-cell>
          <table:table-cell office:value-type="string" table:style-name="ce11">
            <text:p>978986960685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1181" table:style-name="ce5">
            <text:p>118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翻雲:文學與跨文化翻譯</text:p>
          </table:table-cell>
          <table:table-cell office:value-type="string" table:style-name="ce10">
            <text:p>張上冠著</text:p>
          </table:table-cell>
          <table:table-cell office:value-type="string" table:style-name="ce10">
            <text:p>書林出版 <text:s/>紅螞蟻圖書經銷代理</text:p>
          </table:table-cell>
          <table:table-cell office:value-type="string" table:style-name="ce11">
            <text:p>978957445827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182" table:style-name="ce5">
            <text:p>118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好萊塢經典台詞裡的美國文化</text:p>
          </table:table-cell>
          <table:table-cell office:value-type="string" table:style-name="ce10">
            <text:p>高振盛著</text:p>
          </table:table-cell>
          <table:table-cell office:value-type="string" table:style-name="ce10">
            <text:p>書林出版 <text:s/>紅螞蟻圖書經銷代理</text:p>
          </table:table-cell>
          <table:table-cell office:value-type="string" table:style-name="ce11">
            <text:p>978957445861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183" table:style-name="ce5">
            <text:p>118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即學即用台語(閩南語)會話 [有聲書]</text:p>
          </table:table-cell>
          <table:table-cell office:value-type="string" table:style-name="ce10">
            <text:p>吳宏逸編著</text:p>
          </table:table-cell>
          <table:table-cell office:value-type="string" table:style-name="ce10">
            <text:p>萬人出版 <text:s/>時報文化總經銷</text:p>
          </table:table-cell>
          <table:table-cell office:value-type="string" table:style-name="ce11">
            <text:p>9789574612574</text:p>
          </table:table-cell>
          <table:table-cell office:value-type="float" office:value="2015" table:style-name="ce12">
            <text:p>20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184" table:style-name="ce5">
            <text:p>118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如何用英語介紹台灣 [有聲書]</text:p>
          </table:table-cell>
          <table:table-cell office:value-type="string" table:style-name="ce10">
            <text:p>顏元叔編著</text:p>
          </table:table-cell>
          <table:table-cell office:value-type="string" table:style-name="ce10">
            <text:p>萬人出版 <text:s/>時報文化總經銷</text:p>
          </table:table-cell>
          <table:table-cell office:value-type="string" table:style-name="ce11">
            <text:p>9789574613014</text:p>
          </table:table-cell>
          <table:table-cell office:value-type="float" office:value="2015" table:style-name="ce12">
            <text:p>20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185" table:style-name="ce5">
            <text:p>118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把英文文法老師帶回家 [有聲書], 初級</text:p>
          </table:table-cell>
          <table:table-cell office:value-type="string" table:style-name="ce10">
            <text:p>鄧樹勛編著</text:p>
          </table:table-cell>
          <table:table-cell office:value-type="string" table:style-name="ce10">
            <text:p>萬人出版 <text:s/>時報文化總經銷</text:p>
          </table:table-cell>
          <table:table-cell office:value-type="string" table:style-name="ce11">
            <text:p>9789574613038</text:p>
          </table:table-cell>
          <table:table-cell office:value-type="float" office:value="2015" table:style-name="ce12">
            <text:p>20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186" table:style-name="ce5">
            <text:p>118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英美澳生活常用俚語俗語3千則</text:p>
          </table:table-cell>
          <table:table-cell office:value-type="string" table:style-name="ce10">
            <text:p>顏元叔編著</text:p>
          </table:table-cell>
          <table:table-cell office:value-type="string" table:style-name="ce10">
            <text:p>萬人出版 <text:s/>時報文化總經銷</text:p>
          </table:table-cell>
          <table:table-cell office:value-type="string" table:style-name="ce11">
            <text:p>978957461323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187" table:style-name="ce5">
            <text:p>118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基礎日本語動詞</text:p>
          </table:table-cell>
          <table:table-cell office:value-type="string" table:style-name="ce10">
            <text:p>趙福泉著</text:p>
          </table:table-cell>
          <table:table-cell office:value-type="string" table:style-name="ce10">
            <text:p>笛籐發行 <text:s/>聯合發行總經銷</text:p>
          </table:table-cell>
          <table:table-cell office:value-type="string" table:style-name="ce11">
            <text:p>9789577106353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88" table:style-name="ce5">
            <text:p>118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走到哪說到哪!旅遊會話日語 [有聲書]</text:p>
          </table:table-cell>
          <table:table-cell office:value-type="string" table:style-name="ce10">
            <text:p>林育萱, 大場陽子, 立石悠佳著</text:p>
          </table:table-cell>
          <table:table-cell office:value-type="string" table:style-name="ce10">
            <text:p>笛藤出版 <text:s/>聯合發行總經銷</text:p>
          </table:table-cell>
          <table:table-cell office:value-type="string" table:style-name="ce11">
            <text:p>9789577106582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31">
          <table:table-cell office:value-type="float" office:value="1189" table:style-name="ce5">
            <text:p>118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寫論文, 其實不難:學術新鮮人必讀本</text:p>
          </table:table-cell>
          <table:table-cell office:value-type="string" table:style-name="ce10">
            <text:p>林淑馨著</text:p>
          </table:table-cell>
          <table:table-cell office:value-type="string" table:style-name="ce10">
            <text:p>巨流圖書</text:p>
          </table:table-cell>
          <table:table-cell office:value-type="string" table:style-name="ce11">
            <text:p>9789577325693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4">
          <table:table-cell office:value-type="float" office:value="1190" table:style-name="ce5">
            <text:p>119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深度解密!一次就上手的超實用職場英文E-mail即戰手冊:豐富的E-mail情境式主題, 讓你關關突破職場上的溝通問題!</text:p>
          </table:table-cell>
          <table:table-cell office:value-type="string" table:style-name="ce10">
            <text:p>鍾君豪著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57890495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3">
          <table:table-cell office:value-type="float" office:value="1191" table:style-name="ce5">
            <text:p>119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超好學. 超高分 全民英檢口說題庫 [有聲書]:輕鬆掌握口說題型, 英檢考試高分過關!. 中級</text:p>
          </table:table-cell>
          <table:table-cell office:value-type="string" table:style-name="ce10">
            <text:p>何衣菲利著;張清芳主編</text:p>
          </table:table-cell>
          <table:table-cell office:value-type="string" table:style-name="ce10">
            <text:p>布可屋文化, 六六八企業出版 <text:s/>易可數位行銷總代理</text:p>
          </table:table-cell>
          <table:table-cell office:value-type="string" table:style-name="ce11">
            <text:p>978957957991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3">
          <table:table-cell office:value-type="float" office:value="1192" table:style-name="ce5">
            <text:p>119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超Easy!跟著老外學英語 [有聲書]</text:p>
          </table:table-cell>
          <table:table-cell office:value-type="string" table:style-name="ce10">
            <text:p>Steve Lindberg, 張小怡合著</text:p>
          </table:table-cell>
          <table:table-cell office:value-type="string" table:style-name="ce10">
            <text:p>布可屋文化, 六六八企業出版 <text:s/>易可數位行銷總代理</text:p>
          </table:table-cell>
          <table:table-cell office:value-type="string" table:style-name="ce11">
            <text:p>978957957992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4">
          <table:table-cell office:value-type="float" office:value="1193" table:style-name="ce5">
            <text:p>119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全民英檢中級閱讀題庫解析 [有聲書]:段落填空:地表最強閱讀測驗秘笈:出題方向、考試趨勢, 完全模擬、徹底掌握</text:p>
          </table:table-cell>
          <table:table-cell office:value-type="string" table:style-name="ce10">
            <text:p>珊卓沃克, 張清芳合著</text:p>
          </table:table-cell>
          <table:table-cell office:value-type="string" table:style-name="ce10">
            <text:p>布可屋文化, 六六八企業出版 <text:s/>易可數位行銷總代理</text:p>
          </table:table-cell>
          <table:table-cell office:value-type="string" table:style-name="ce11">
            <text:p>978957957995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94" table:style-name="ce5">
            <text:p>119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合格快手 新日檢必考文法句型N1 N2 N3 N4 N5 [有聲書]</text:p>
          </table:table-cell>
          <table:table-cell office:value-type="string" table:style-name="ce10">
            <text:p>田中紀子, 杉本愛子作</text:p>
          </table:table-cell>
          <table:table-cell office:value-type="string" table:style-name="ce10">
            <text:p>布可屋文化, 六六八企業出版 <text:s/>易可數位行銷總代理</text:p>
          </table:table-cell>
          <table:table-cell office:value-type="string" table:style-name="ce11">
            <text:p>978957957998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195" table:style-name="ce5">
            <text:p>119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合格快手!! 新日檢必考單字速成 N1 N2 N3 N4 N5 [有聲書]</text:p>
          </table:table-cell>
          <table:table-cell office:value-type="string" table:style-name="ce10">
            <text:p>渡邊由里, 田中紀子作</text:p>
          </table:table-cell>
          <table:table-cell office:value-type="string" table:style-name="ce10">
            <text:p>布可屋文化, 六六八企業出版 <text:s/>易可數位行銷總代理</text:p>
          </table:table-cell>
          <table:table-cell office:value-type="string" table:style-name="ce11">
            <text:p>978957957999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8">
          <table:table-cell office:value-type="float" office:value="1196" table:style-name="ce5">
            <text:p>119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有生命的漢字:部件意義化識字教材, 學生版</text:p>
          </table:table-cell>
          <table:table-cell office:value-type="string" table:style-name="ce10">
            <text:p>李雪娥等著;李雪娥主編</text:p>
          </table:table-cell>
          <table:table-cell office:value-type="string" table:style-name="ce10">
            <text:p>心理出版社</text:p>
          </table:table-cell>
          <table:table-cell office:value-type="string" table:style-name="ce11">
            <text:p>9789861918372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1197" table:style-name="ce5">
            <text:p>119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自助遊會話書 [有聲書]:法語</text:p>
          </table:table-cell>
          <table:table-cell office:value-type="string" table:style-name="ce10">
            <text:p>肖睿著;郭侑菱繪</text:p>
          </table:table-cell>
          <table:table-cell office:value-type="string" table:style-name="ce10">
            <text:p>漢宇國際文化出版 <text:s/>幼福文化總經銷</text:p>
          </table:table-cell>
          <table:table-cell office:value-type="string" table:style-name="ce11">
            <text:p>9789862280607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198" table:style-name="ce5">
            <text:p>119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玩韓國不開口也能通 [有聲書]</text:p>
          </table:table-cell>
          <table:table-cell office:value-type="string" table:style-name="ce10">
            <text:p>朴芝英作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3091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5">
          <table:table-cell office:value-type="float" office:value="1199" table:style-name="ce5">
            <text:p>119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美國文化通American Online [有聲書]:跟著美國人過一年</text:p>
          </table:table-cell>
          <table:table-cell office:value-type="string" table:style-name="ce10">
            <text:p>EZ Talk編輯部作</text:p>
          </table:table-cell>
          <table:table-cell office:value-type="string" table:style-name="ce10">
            <text:p>EZ叢書館出版 <text:s/>日月文化發行 <text:s/>聯合發行總經銷</text:p>
          </table:table-cell>
          <table:table-cell office:value-type="string" table:style-name="ce11">
            <text:p>9789862483176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9">
          <table:table-cell office:value-type="float" office:value="1200" table:style-name="ce5">
            <text:p>120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連日本人都沒看過的 超有梗日本故事選 [有聲書]</text:p>
          </table:table-cell>
          <table:table-cell office:value-type="string" table:style-name="ce10">
            <text:p>戶田一康著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3602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">
          <table:table-cell office:value-type="float" office:value="1201" table:style-name="ce5">
            <text:p>120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連美國人也想知道的英文問題Good question!:EZ TALK總編嚴選特刊</text:p>
          </table:table-cell>
          <table:table-cell office:value-type="string" table:style-name="ce10">
            <text:p>EZ Talk編輯部作</text:p>
          </table:table-cell>
          <table:table-cell office:value-type="string" table:style-name="ce10">
            <text:p>日月文化</text:p>
          </table:table-cell>
          <table:table-cell office:value-type="string" table:style-name="ce11">
            <text:p>9789862483763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02" table:style-name="ce5">
            <text:p>120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日本散策100景 [有聲書]</text:p>
          </table:table-cell>
          <table:table-cell office:value-type="string" table:style-name="ce10">
            <text:p>新井芳子, 新井健文, 蔡明樹著;顧采妮, 林農凱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6474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03" table:style-name="ce5">
            <text:p>120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經典日劇100話 [有聲書]</text:p>
          </table:table-cell>
          <table:table-cell office:value-type="string" table:style-name="ce10">
            <text:p>虞安壽美, 游翔皓, EZ Japan編輯部著;劉建池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7280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4">
          <table:table-cell office:value-type="float" office:value="1204" table:style-name="ce5">
            <text:p>120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活用韓文擬聲 擬態語 [有聲書]:生動你的韓語表達</text:p>
          </table:table-cell>
          <table:table-cell office:value-type="string" table:style-name="ce10">
            <text:p>韓國語教育研究所著;朱佳盈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858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1205" table:style-name="ce5">
            <text:p>120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Z Japan日語會話課 [有聲書]:語彙聽力全面提升, N2休閒娛樂篇</text:p>
          </table:table-cell>
          <table:table-cell office:value-type="string" table:style-name="ce10">
            <text:p>本間岐理, 清水裕美子合著;游翔皓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06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06" table:style-name="ce5">
            <text:p>120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首爾大學韓國語 [有聲書]. 5B</text:p>
          </table:table-cell>
          <table:table-cell office:value-type="string" table:style-name="ce10">
            <text:p>首爾大學語言教育院著;鄭乃瑋, 謝宜倫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08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1207" table:style-name="ce5">
            <text:p>120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用親子共讀, 玩出0-12歲英語力</text:p>
          </table:table-cell>
          <table:table-cell office:value-type="string" table:style-name="ce10">
            <text:p>劉怡伶(Daphne)著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12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08" table:style-name="ce5">
            <text:p>120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首爾大學韓國語 [有聲書]. 6B</text:p>
          </table:table-cell>
          <table:table-cell office:value-type="string" table:style-name="ce10">
            <text:p>首爾大學語言教育院作;邱曼瑄編輯;曾子珉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14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1209" table:style-name="ce5">
            <text:p>120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日本語演化論:誰說笑門福必來?一本掀開154個詞語面紗的庶民生活史</text:p>
          </table:table-cell>
          <table:table-cell office:value-type="string" table:style-name="ce10">
            <text:p>古川愛哲著;吳羽柔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17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1210" table:style-name="ce5">
            <text:p>121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韓國駐台記者教你看懂韓語新聞 [有聲書]:50堂由淺入深的閱讀訓練課</text:p>
          </table:table-cell>
          <table:table-cell office:value-type="string" table:style-name="ce10">
            <text:p>柳廷燁作;關亭薇翻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24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11" table:style-name="ce5">
            <text:p>121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戰勝英文翻譯與寫作:學好文法, 寫出流暢短文</text:p>
          </table:table-cell>
          <table:table-cell office:value-type="string" table:style-name="ce10">
            <text:p>EZ TALK編輯部作;Judd Piggott, Luke Farkas英文撰文;黃書英翻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25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1">
          <table:table-cell office:value-type="float" office:value="1212" table:style-name="ce5">
            <text:p>121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職場英文必備實戰指南 [有聲書]:EZ Talk總編嚴選特刊</text:p>
          </table:table-cell>
          <table:table-cell office:value-type="string" table:style-name="ce10">
            <text:p>EZ TALK編輯群, Judd Piggott作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26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13" table:style-name="ce5">
            <text:p>121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日本庶民美食 [有聲書]:Nippon所藏日語嚴選講座</text:p>
          </table:table-cell>
          <table:table-cell office:value-type="string" table:style-name="ce10">
            <text:p>EZ Japan編輯部, 林潔珏, 游翔皓作;冨永圭太翻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27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8">
          <table:table-cell office:value-type="float" office:value="1214" table:style-name="ce5">
            <text:p>121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那些好想搞懂的韓文問題:一次解決相似詞彙、文法與發音疑問!</text:p>
          </table:table-cell>
          <table:table-cell office:value-type="string" table:style-name="ce10">
            <text:p>咖永(Chia Ying)作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307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">
          <table:table-cell office:value-type="float" office:value="1215" table:style-name="ce5">
            <text:p>121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用零食學日語:「背單字」原來這麼療癒!:走吧!143個日本零食帶你一起瘋超市!</text:p>
          </table:table-cell>
          <table:table-cell office:value-type="string" table:style-name="ce10">
            <text:p>金秀敏著;謝宜倫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314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0">
          <table:table-cell office:value-type="float" office:value="1216" table:style-name="ce5">
            <text:p>121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日本偉大文豪的不偉大故事集</text:p>
          </table:table-cell>
          <table:table-cell office:value-type="string" table:style-name="ce10">
            <text:p>戶田一康作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376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">
          <table:table-cell office:value-type="float" office:value="1217" table:style-name="ce5">
            <text:p>121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聞英文年度關鍵字:EZ TALK 總編嚴選特刊</text:p>
          </table:table-cell>
          <table:table-cell office:value-type="string" table:style-name="ce10">
            <text:p>EZ TALK編輯群等作;黃書英, 鄭莉璇翻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413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6">
          <table:table-cell office:value-type="float" office:value="1218" table:style-name="ce5">
            <text:p>121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英語歌謠Follow Me! [有聲書]</text:p>
          </table:table-cell>
          <table:table-cell office:value-type="string" table:style-name="ce10">
            <text:p>Claire Tsai編著</text:p>
          </table:table-cell>
          <table:table-cell office:value-type="string" table:style-name="ce10">
            <text:p>寂天文化</text:p>
          </table:table-cell>
          <table:table-cell office:value-type="string" table:style-name="ce11">
            <text:p>9789863180821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19" table:style-name="ce5">
            <text:p>121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俗辣英文俚語特搜 [有聲書]</text:p>
          </table:table-cell>
          <table:table-cell office:value-type="string" table:style-name="ce10">
            <text:p>Lili Amanda Crum作;羅慕謙譯</text:p>
          </table:table-cell>
          <table:table-cell office:value-type="string" table:style-name="ce10">
            <text:p>寂天文化</text:p>
          </table:table-cell>
          <table:table-cell office:value-type="string" table:style-name="ce11">
            <text:p>9789863182924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220" table:style-name="ce5">
            <text:p>122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食尚英語 [有聲書]:享用美食餐飲英語</text:p>
          </table:table-cell>
          <table:table-cell office:value-type="string" table:style-name="ce10">
            <text:p>Pei-Lin Lee, Iain Findlay Melville著;劉心怡譯</text:p>
          </table:table-cell>
          <table:table-cell office:value-type="string" table:style-name="ce10">
            <text:p>寂天文化</text:p>
          </table:table-cell>
          <table:table-cell office:value-type="string" table:style-name="ce11">
            <text:p>9789863182948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">
          <table:table-cell office:value-type="float" office:value="1221" table:style-name="ce5">
            <text:p>122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彩圖實境旅遊日語 [有聲書]</text:p>
          </table:table-cell>
          <table:table-cell office:value-type="string" table:style-name="ce10">
            <text:p>齊藤岡編輯組著</text:p>
          </table:table-cell>
          <table:table-cell office:value-type="string" table:style-name="ce10">
            <text:p>寂天文化</text:p>
          </table:table-cell>
          <table:table-cell office:value-type="string" table:style-name="ce11">
            <text:p>9789863185772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22" table:style-name="ce5">
            <text:p>122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美國之音 [有聲書]:新聞英語聽力訓練</text:p>
          </table:table-cell>
          <table:table-cell office:value-type="string" table:style-name="ce10">
            <text:p>Voice of America, Jennifer Chen編著</text:p>
          </table:table-cell>
          <table:table-cell office:value-type="string" table:style-name="ce10">
            <text:p>寂天文化</text:p>
          </table:table-cell>
          <table:table-cell office:value-type="string" table:style-name="ce11">
            <text:p>9789863185901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23" table:style-name="ce5">
            <text:p>122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一指神通日本遊 [有聲書]</text:p>
          </table:table-cell>
          <table:table-cell office:value-type="string" table:style-name="ce10">
            <text:p>游淑貞(YOYOYU)作.譯</text:p>
          </table:table-cell>
          <table:table-cell office:value-type="string" table:style-name="ce10">
            <text:p>寂天文化</text:p>
          </table:table-cell>
          <table:table-cell office:value-type="string" table:style-name="ce11">
            <text:p>9789863186311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4">
          <table:table-cell office:value-type="float" office:value="1224" table:style-name="ce5">
            <text:p>122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旅遊日語自由行 [有聲書]</text:p>
          </table:table-cell>
          <table:table-cell office:value-type="string" table:style-name="ce10">
            <text:p>葉平亭, 田中綾子著</text:p>
          </table:table-cell>
          <table:table-cell office:value-type="string" table:style-name="ce10">
            <text:p>寂天文化</text:p>
          </table:table-cell>
          <table:table-cell office:value-type="string" table:style-name="ce11">
            <text:p>9789863186366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0">
          <table:table-cell office:value-type="float" office:value="1225" table:style-name="ce5">
            <text:p>122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日語美食王 [有聲書]</text:p>
          </table:table-cell>
          <table:table-cell office:value-type="string" table:style-name="ce10">
            <text:p>游淑貞著</text:p>
          </table:table-cell>
          <table:table-cell office:value-type="string" table:style-name="ce10">
            <text:p>寂天文化</text:p>
          </table:table-cell>
          <table:table-cell office:value-type="string" table:style-name="ce11">
            <text:p>978986318911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26" table:style-name="ce5">
            <text:p>122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美國之音新聞英語聽力訓練 [有聲書]</text:p>
          </table:table-cell>
          <table:table-cell office:value-type="string" table:style-name="ce10">
            <text:p>Voice of America, Sheng-chieh Jeff Chang, Jennifer Chen著;蘇裕承, 陳瑾珮譯</text:p>
          </table:table-cell>
          <table:table-cell office:value-type="string" table:style-name="ce10">
            <text:p>寂天文化</text:p>
          </table:table-cell>
          <table:table-cell office:value-type="string" table:style-name="ce11">
            <text:p>978986318936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27" table:style-name="ce5">
            <text:p>122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愛上10堂美容美體英文課 [有聲書]</text:p>
          </table:table-cell>
          <table:table-cell office:value-type="string" table:style-name="ce10">
            <text:p>Brian Foden, 謝佩芩著;劉嘉珮譯</text:p>
          </table:table-cell>
          <table:table-cell office:value-type="string" table:style-name="ce10">
            <text:p>寂天文化</text:p>
          </table:table-cell>
          <table:table-cell office:value-type="string" table:style-name="ce11">
            <text:p>978986318944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1228" table:style-name="ce5">
            <text:p>122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跟著水晶老師365天學韓文:地表最強1日3單韓語學習計畫</text:p>
          </table:table-cell>
          <table:table-cell office:value-type="string" table:style-name="ce10">
            <text:p>魯水晶著;黃鼻子繪圖</text:p>
          </table:table-cell>
          <table:table-cell office:value-type="string" table:style-name="ce10">
            <text:p>三采文化</text:p>
          </table:table-cell>
          <table:table-cell office:value-type="string" table:style-name="ce11">
            <text:p>9789863429180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6">
          <table:table-cell office:value-type="float" office:value="1229" table:style-name="ce5">
            <text:p>122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中古雙音並列身體詞組合研究</text:p>
          </table:table-cell>
          <table:table-cell office:value-type="string" table:style-name="ce10">
            <text:p>周玟慧著</text:p>
          </table:table-cell>
          <table:table-cell office:value-type="string" table:style-name="ce10">
            <text:p>萬卷樓</text:p>
          </table:table-cell>
          <table:table-cell office:value-type="string" table:style-name="ce11">
            <text:p>9789864781195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7">
          <table:table-cell office:value-type="float" office:value="1230" table:style-name="ce5">
            <text:p>123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辭章風格教學新論</text:p>
          </table:table-cell>
          <table:table-cell office:value-type="string" table:style-name="ce10">
            <text:p>蒲基維著</text:p>
          </table:table-cell>
          <table:table-cell office:value-type="string" table:style-name="ce10">
            <text:p>萬卷樓</text:p>
          </table:table-cell>
          <table:table-cell office:value-type="string" table:style-name="ce11">
            <text:p>9789864781522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7">
          <table:table-cell office:value-type="float" office:value="1231" table:style-name="ce5">
            <text:p>123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實用修辭寫作學</text:p>
          </table:table-cell>
          <table:table-cell office:value-type="string" table:style-name="ce10">
            <text:p>張春榮編著</text:p>
          </table:table-cell>
          <table:table-cell office:value-type="string" table:style-name="ce10">
            <text:p>萬卷樓圖書</text:p>
          </table:table-cell>
          <table:table-cell office:value-type="string" table:style-name="ce11">
            <text:p>9789864782314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6">
          <table:table-cell office:value-type="float" office:value="1232" table:style-name="ce5">
            <text:p>123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外國學者人名譯名</text:p>
          </table:table-cell>
          <table:table-cell office:value-type="string" table:style-name="ce10">
            <text:p>國家教育研究院主編</text:p>
          </table:table-cell>
          <table:table-cell office:value-type="string" table:style-name="ce10">
            <text:p>國家教育研究院</text:p>
          </table:table-cell>
          <table:table-cell office:value-type="string" table:style-name="ce11">
            <text:p>978986546019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8">
          <table:table-cell office:value-type="float" office:value="1233" table:style-name="ce5">
            <text:p>123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深度解密!英文閱讀三大題型完整攻克秘笈:難度由淺而深的「三大題型練功法」, 替你全面攻破閱讀瓶頸!</text:p>
          </table:table-cell>
          <table:table-cell office:value-type="string" table:style-name="ce10">
            <text:p>吳悠(Giselle)著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550702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5">
          <table:table-cell office:value-type="float" office:value="1234" table:style-name="ce5">
            <text:p>123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深度解密!7000英文單字高速即戰攻略:文法x單字x句型一次掌握:妥善運用聯想密技, 就能一字多用, 戰勝所有英文考試!</text:p>
          </table:table-cell>
          <table:table-cell office:value-type="string" table:style-name="ce10">
            <text:p>賀翊(Tony)著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550704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35" table:style-name="ce5">
            <text:p>123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深度解密!初學者和高手都適用的英文文法高效滿分大全:黃金比例設計的英文文法24堂課, 直攻學習盲點, 幫你戰勝文法大魔王!</text:p>
          </table:table-cell>
          <table:table-cell office:value-type="string" table:style-name="ce10">
            <text:p>許楷著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550706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34">
          <table:table-cell office:value-type="float" office:value="1236" table:style-name="ce5">
            <text:p>123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生活必備日文單字:背單字、練聽力, 一本就搞定:活用日文不詞窮, 聽力同步大提升!</text:p>
          </table:table-cell>
          <table:table-cell office:value-type="string" table:style-name="ce10">
            <text:p>櫻井咲良著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550708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1">
          <table:table-cell office:value-type="float" office:value="1237" table:style-name="ce5">
            <text:p>123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超強「建築工法」!拯救背了又忘的必學英文單字:用最強邏輯記憶, 搞清楚背了十年總是記不起來的英文單字!</text:p>
          </table:table-cell>
          <table:table-cell office:value-type="string" table:style-name="ce10">
            <text:p>許錡著</text:p>
          </table:table-cell>
          <table:table-cell office:value-type="string" table:style-name="ce10">
            <text:p>資料夾文化出版 <text:s/>知遠文化總經銷</text:p>
          </table:table-cell>
          <table:table-cell office:value-type="string" table:style-name="ce11">
            <text:p>978986550710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38" table:style-name="ce5">
            <text:p>123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初學必備日文五十音 [有聲書]:三角形記憶學習法, 一本征服五十音:學習日文五十音, 聽力同步大提升!</text:p>
          </table:table-cell>
          <table:table-cell office:value-type="string" table:style-name="ce10">
            <text:p>櫻井咲良著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550711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39" table:style-name="ce5">
            <text:p>123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一次破解所有易混淆英文單字:先做題x再學習x後試題的必勝三「步」曲:跟著超強三「步」曲, 讓你每戰必勝, 風靡考場!</text:p>
          </table:table-cell>
          <table:table-cell office:value-type="string" table:style-name="ce10">
            <text:p>吳悠, 許豪著</text:p>
          </table:table-cell>
          <table:table-cell office:value-type="string" table:style-name="ce10">
            <text:p>資料夾文化出版 <text:s/>知遠文化總經銷</text:p>
          </table:table-cell>
          <table:table-cell office:value-type="string" table:style-name="ce11">
            <text:p>978986550716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40" table:style-name="ce5">
            <text:p>124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深度解密!完勝英文寫作的十二種關鍵分類精華技法!:超精準學習分類, 以12大情境教你正確建立寫作脈絡邏輯!</text:p>
          </table:table-cell>
          <table:table-cell office:value-type="string" table:style-name="ce10">
            <text:p>李宇凡著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550717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1241" table:style-name="ce5">
            <text:p>124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深度解密!核心英文句型攻克秘笈:常用句型解說x練習題反覆演練</text:p>
          </table:table-cell>
          <table:table-cell office:value-type="string" table:style-name="ce10">
            <text:p>李宇凡作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550720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6">
          <table:table-cell office:value-type="float" office:value="1242" table:style-name="ce5">
            <text:p>124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破解英文單字:字首x字根x字尾這樣用:聰明學習英文單字記憶訣竅, 事半功倍就用字首字根字尾</text:p>
          </table:table-cell>
          <table:table-cell office:value-type="string" table:style-name="ce10">
            <text:p>許豪著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550731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8">
          <table:table-cell office:value-type="float" office:value="1243" table:style-name="ce5">
            <text:p>124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我的第一本萬用英文會話攻略 [有聲書]:輕鬆學習生活相關大小事實用會話, 說出一口好英文</text:p>
          </table:table-cell>
          <table:table-cell office:value-type="string" table:style-name="ce10">
            <text:p>張慈庭著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550734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44" table:style-name="ce5">
            <text:p>124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我的第一本職場&amp;出國萬用E-mail攻略:解決職場與出國留學時信件往返疑難雜症, 就看這一本!</text:p>
          </table:table-cell>
          <table:table-cell office:value-type="string" table:style-name="ce10">
            <text:p>許豪著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550739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45" table:style-name="ce5">
            <text:p>124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我的第一本台灣話 [有聲書]:6天學會說閩南語:從發音到會話, 馬上開口說</text:p>
          </table:table-cell>
          <table:table-cell office:value-type="string" table:style-name="ce10">
            <text:p>許明芳編著</text:p>
          </table:table-cell>
          <table:table-cell office:value-type="string" table:style-name="ce10">
            <text:p>布可屋文化, 六六八企業出版 <text:s/>易可數位行銷總代理</text:p>
          </table:table-cell>
          <table:table-cell office:value-type="string" table:style-name="ce11">
            <text:p>978986554400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46" table:style-name="ce5">
            <text:p>124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合格快手!! 新日檢聽力模擬測驗試題+解析 N3 [有聲書]</text:p>
          </table:table-cell>
          <table:table-cell office:value-type="string" table:style-name="ce10">
            <text:p>杉本愛子, 田中紀子合著</text:p>
          </table:table-cell>
          <table:table-cell office:value-type="string" table:style-name="ce10">
            <text:p>布可屋文化, 六六八企業出版 <text:s/>易可數位行銷總代理</text:p>
          </table:table-cell>
          <table:table-cell office:value-type="string" table:style-name="ce11">
            <text:p>978986554402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47" table:style-name="ce5">
            <text:p>124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合格快手!! 新日檢聽力模擬測驗試題+解析 N4 [有聲書]</text:p>
          </table:table-cell>
          <table:table-cell office:value-type="string" table:style-name="ce10">
            <text:p>杉本愛子, 田中紀子合著</text:p>
          </table:table-cell>
          <table:table-cell office:value-type="string" table:style-name="ce10">
            <text:p>布可屋文化, 六六八企業出版 <text:s/>易可數位行銷總代理</text:p>
          </table:table-cell>
          <table:table-cell office:value-type="string" table:style-name="ce11">
            <text:p>978986554403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48" table:style-name="ce5">
            <text:p>124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跟美國人學 最常用美國口語 [有聲書]:超簡單.超好學 5天輕鬆溜美國話</text:p>
          </table:table-cell>
          <table:table-cell office:value-type="string" table:style-name="ce10">
            <text:p>施孝昌, Steve Lindberg合著</text:p>
          </table:table-cell>
          <table:table-cell office:value-type="string" table:style-name="ce10">
            <text:p>布可屋文化, 六六八企業出版 <text:s/>易可數位行銷總代理</text:p>
          </table:table-cell>
          <table:table-cell office:value-type="string" table:style-name="ce11">
            <text:p>978986554405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4">
          <table:table-cell office:value-type="float" office:value="1249" table:style-name="ce5">
            <text:p>124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圖文式基礎日語速成看完就會說 [有聲書]:學好基礎日語, 看這本就夠了</text:p>
          </table:table-cell>
          <table:table-cell office:value-type="string" table:style-name="ce10">
            <text:p>朱讌欣, 田中紀子合著</text:p>
          </table:table-cell>
          <table:table-cell office:value-type="string" table:style-name="ce10">
            <text:p>布可屋文化, 六六八出版 <text:s/>易可數位行銷總代理</text:p>
          </table:table-cell>
          <table:table-cell office:value-type="string" table:style-name="ce11">
            <text:p>9789865544157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">
          <table:table-cell office:value-type="float" office:value="1250" table:style-name="ce5">
            <text:p>125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台湾の北京語</text:p>
          </table:table-cell>
          <table:table-cell office:value-type="string" table:style-name="ce10">
            <text:p>黃英甫, 傳田晴久著</text:p>
          </table:table-cell>
          <table:table-cell office:value-type="string" table:style-name="ce10">
            <text:p>成大出版社出版 <text:s/>成大研究發展基金會發行</text:p>
          </table:table-cell>
          <table:table-cell office:value-type="string" table:style-name="ce11">
            <text:p>9789865635404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251" table:style-name="ce5">
            <text:p>125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旅遊口語從頭學 [有聲書]</text:p>
          </table:table-cell>
          <table:table-cell office:value-type="string" table:style-name="ce10">
            <text:p>賴世雄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193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252" table:style-name="ce5">
            <text:p>125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社交口語從頭學 [有聲書]</text:p>
          </table:table-cell>
          <table:table-cell office:value-type="string" table:style-name="ce10">
            <text:p>賴世雄, 吳紀維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223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253" table:style-name="ce5">
            <text:p>125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職場口語從頭學 [有聲書]</text:p>
          </table:table-cell>
          <table:table-cell office:value-type="string" table:style-name="ce10">
            <text:p>賴世雄, 吳紀維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247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254" table:style-name="ce5">
            <text:p>125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圖解美國人每天說的話 [有聲書]</text:p>
          </table:table-cell>
          <table:table-cell office:value-type="string" table:style-name="ce10">
            <text:p>賴世雄, 吳紀維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278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55" table:style-name="ce5">
            <text:p>125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什麼?原來要醬和老外談天說地 [有聲書]</text:p>
          </table:table-cell>
          <table:table-cell office:value-type="string" table:style-name="ce10">
            <text:p>魏宇姍, Paul Hines, William Ryan編輯;賴世雄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421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56" table:style-name="ce5">
            <text:p>125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推!靠這本在國外生活 So easy [有聲書]</text:p>
          </table:table-cell>
          <table:table-cell office:value-type="string" table:style-name="ce10">
            <text:p>魏宇姍, Paul Hines, William Ryan編輯;賴世雄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438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57" table:style-name="ce5">
            <text:p>125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BJ4!學好留學英文就這麼簡單[有聲書]</text:p>
          </table:table-cell>
          <table:table-cell office:value-type="string" table:style-name="ce10">
            <text:p>魏宇姍, Paul Hines, William Ryan編輯;賴世雄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452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58" table:style-name="ce5">
            <text:p>125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Exactly!這本職場英文讓你 Get ready [有聲書]</text:p>
          </table:table-cell>
          <table:table-cell office:value-type="string" table:style-name="ce10">
            <text:p>魏宇姍, Paul Hines, William Ryan編輯;賴世雄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469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59" table:style-name="ce5">
            <text:p>125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概念全方位英語 [有聲書]. 初級篇</text:p>
          </table:table-cell>
          <table:table-cell office:value-type="string" table:style-name="ce10">
            <text:p>許沁渝, 鄭筠潔編輯;賴世雄, 吳紀維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59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60" table:style-name="ce5">
            <text:p>126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概念全方位英語 [有聲書]. 中級篇</text:p>
          </table:table-cell>
          <table:table-cell office:value-type="string" table:style-name="ce10">
            <text:p>許沁渝, 鄭筠潔編輯;賴世雄, 吳紀維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60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61" table:style-name="ce5">
            <text:p>126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概念全方位英語[有聲書]. 進階篇</text:p>
          </table:table-cell>
          <table:table-cell office:value-type="string" table:style-name="ce10">
            <text:p>許沁渝, 鄭筠潔編輯;賴世雄, 吳紀維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61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262" table:style-name="ce5">
            <text:p>126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日常樂活 Day by day [有聲書]</text:p>
          </table:table-cell>
          <table:table-cell office:value-type="string" table:style-name="ce10">
            <text:p>施盈如編輯;賴世雄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75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263" table:style-name="ce5">
            <text:p>126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情境單字 Day by day [有聲書]</text:p>
          </table:table-cell>
          <table:table-cell office:value-type="string" table:style-name="ce10">
            <text:p>鄭筠潔編輯;賴世雄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76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264" table:style-name="ce5">
            <text:p>126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娛樂人生 Day by day [有聲書]</text:p>
          </table:table-cell>
          <table:table-cell office:value-type="string" table:style-name="ce10">
            <text:p>魏宇姍編輯;賴世雄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77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265" table:style-name="ce5">
            <text:p>126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征服職場 Day by day [有聲書]</text:p>
          </table:table-cell>
          <table:table-cell office:value-type="string" table:style-name="ce10">
            <text:p>鄭筠潔編輯;賴世雄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780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266" table:style-name="ce5">
            <text:p>126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心靈療癒 Day by day [有聲書]</text:p>
          </table:table-cell>
          <table:table-cell office:value-type="string" table:style-name="ce10">
            <text:p>魏宇姍編輯;賴世雄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79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67" table:style-name="ce5">
            <text:p>126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不客氣!最狂生活情境圖解單字在這!</text:p>
          </table:table-cell>
          <table:table-cell office:value-type="string" table:style-name="ce10">
            <text:p>黃文玲總編輯;賴世雄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80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268" table:style-name="ce5">
            <text:p>126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賴世雄的恩師:張為麟的人生故事:樂活在英語 平凡中非凡</text:p>
          </table:table-cell>
          <table:table-cell office:value-type="string" table:style-name="ce10">
            <text:p>張為麟作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978986567688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1">
          <table:table-cell office:value-type="float" office:value="1269" table:style-name="ce5">
            <text:p>126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快、狠、準的500句日語會話 [有聲書]:史上最強攻略書, 學日文、玩日本, 一本搞定!:最有效率的學習書, 一本帶就補!</text:p>
          </table:table-cell>
          <table:table-cell office:value-type="string" table:style-name="ce10">
            <text:p>新谷真衣作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5698010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8">
          <table:table-cell office:value-type="float" office:value="1270" table:style-name="ce5">
            <text:p>127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像老外一樣思考, 搞定英文閱讀世界就是平的:與世界接軌, 就從英文閱讀開始!</text:p>
          </table:table-cell>
          <table:table-cell office:value-type="string" table:style-name="ce10">
            <text:p>蔡文宜作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5698232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6">
          <table:table-cell office:value-type="float" office:value="1271" table:style-name="ce5">
            <text:p>127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圖解第一本真的學得會的日文五十音 [有聲書]:簡單又親切的圖解, 讓五十音進入你的生活!</text:p>
          </table:table-cell>
          <table:table-cell office:value-type="string" table:style-name="ce10">
            <text:p>費長琳著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5698485</text:p>
          </table:table-cell>
          <table:table-cell office:value-type="float" office:value="2015" table:style-name="ce12">
            <text:p>20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6">
          <table:table-cell office:value-type="float" office:value="1272" table:style-name="ce5">
            <text:p>127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用來用去都用這些!瘋玩日本旅遊必備日文會話1200句 [有聲書]:靠1200句日文會話, 就能橫掃日本到處趴趴走!</text:p>
          </table:table-cell>
          <table:table-cell office:value-type="string" table:style-name="ce10">
            <text:p>費長琳作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569896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73" table:style-name="ce5">
            <text:p>127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訂了機票, 就出發! [有聲書]:旅行不能忘記帶的英語百寶袋</text:p>
          </table:table-cell>
          <table:table-cell office:value-type="string" table:style-name="ce10">
            <text:p>黃文姝, 溫志暉作</text:p>
          </table:table-cell>
          <table:table-cell office:value-type="string" table:style-name="ce10">
            <text:p>凱信企業管理顧問出版 <text:s/>商流文化總經銷</text:p>
          </table:table-cell>
          <table:table-cell office:value-type="string" table:style-name="ce11">
            <text:p>9789865916817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74" table:style-name="ce5">
            <text:p>127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出發!袋著日語去旅行~ [有聲書]</text:p>
          </table:table-cell>
          <table:table-cell office:value-type="string" table:style-name="ce10">
            <text:p>上杉哲著</text:p>
          </table:table-cell>
          <table:table-cell office:value-type="string" table:style-name="ce10">
            <text:p>凱信企業管理顧問出版 <text:s/>商流文化總經銷</text:p>
          </table:table-cell>
          <table:table-cell office:value-type="string" table:style-name="ce11">
            <text:p>9789865916848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75" table:style-name="ce5">
            <text:p>127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New TOEIC考用高頻單字 [有聲書]</text:p>
          </table:table-cell>
          <table:table-cell office:value-type="string" table:style-name="ce10">
            <text:p>曾婷郁, 鍾亞捷合著</text:p>
          </table:table-cell>
          <table:table-cell office:value-type="string" table:style-name="ce10">
            <text:p>凱信企業管理顧問出版 <text:s/>商流文化總經銷</text:p>
          </table:table-cell>
          <table:table-cell office:value-type="string" table:style-name="ce11">
            <text:p>9789865916992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">
          <table:table-cell office:value-type="float" office:value="1276" table:style-name="ce5">
            <text:p>127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3分鐘立即說日語 [有聲書]</text:p>
          </table:table-cell>
          <table:table-cell office:value-type="string" table:style-name="ce10">
            <text:p>朱讌欣, 渡邊由里合著</text:p>
          </table:table-cell>
          <table:table-cell office:value-type="string" table:style-name="ce10">
            <text:p>哈福企業</text:p>
          </table:table-cell>
          <table:table-cell office:value-type="string" table:style-name="ce11">
            <text:p>9789865972059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6">
          <table:table-cell office:value-type="float" office:value="1277" table:style-name="ce5">
            <text:p>127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3分鐘開口說法語 [有聲書]</text:p>
          </table:table-cell>
          <table:table-cell office:value-type="string" table:style-name="ce10">
            <text:p>林曉葳, Marie Garrigues合著</text:p>
          </table:table-cell>
          <table:table-cell office:value-type="string" table:style-name="ce10">
            <text:p>哈福企業</text:p>
          </table:table-cell>
          <table:table-cell office:value-type="string" table:style-name="ce11">
            <text:p>9789865972158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1278" table:style-name="ce5">
            <text:p>127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超簡單der!旅遊韓語 [有聲書]:1個人or揪團Go 自由自在遊韓國</text:p>
          </table:table-cell>
          <table:table-cell office:value-type="string" table:style-name="ce10">
            <text:p>哈福編輯部主編</text:p>
          </table:table-cell>
          <table:table-cell office:value-type="string" table:style-name="ce10">
            <text:p>哈福企業出版 <text:s/>采舍國際總代理</text:p>
          </table:table-cell>
          <table:table-cell office:value-type="string" table:style-name="ce11">
            <text:p>9789865972417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4">
          <table:table-cell office:value-type="float" office:value="1279" table:style-name="ce5">
            <text:p>127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基礎西班牙語互動學習 [有聲書]:滑鼠一按 西班牙語馬上開口說</text:p>
          </table:table-cell>
          <table:table-cell office:value-type="string" table:style-name="ce10">
            <text:p>哈福編輯部主編</text:p>
          </table:table-cell>
          <table:table-cell office:value-type="string" table:style-name="ce10">
            <text:p>哈福企業</text:p>
          </table:table-cell>
          <table:table-cell office:value-type="string" table:style-name="ce11">
            <text:p>9789865972523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80" table:style-name="ce5">
            <text:p>128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追蹤台語:常用台語詞彙淺釋</text:p>
          </table:table-cell>
          <table:table-cell office:value-type="string" table:style-name="ce10">
            <text:p>林瑤琪著</text:p>
          </table:table-cell>
          <table:table-cell office:value-type="string" table:style-name="ce10">
            <text:p>大康出版 <text:s/>吳式圖書總經銷</text:p>
          </table:table-cell>
          <table:table-cell office:value-type="string" table:style-name="ce11">
            <text:p>9789866353383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">
          <table:table-cell office:value-type="float" office:value="1281" table:style-name="ce5">
            <text:p>128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史上最速衝刺!:25天學會一生必用英文文法:搞定8種概念, 輕鬆征服英語世界!</text:p>
          </table:table-cell>
          <table:table-cell office:value-type="string" table:style-name="ce10">
            <text:p>許豪著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931305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6">
          <table:table-cell office:value-type="float" office:value="1282" table:style-name="ce5">
            <text:p>128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俄語能力檢定:模擬試題+攻略. 初級A1</text:p>
          </table:table-cell>
          <table:table-cell office:value-type="string" table:style-name="ce10">
            <text:p>張慶國編著</text:p>
          </table:table-cell>
          <table:table-cell office:value-type="string" table:style-name="ce10">
            <text:p>秀威經典出版策劃 <text:s/>秀威資訊科技印製發行</text:p>
          </table:table-cell>
          <table:table-cell office:value-type="string" table:style-name="ce11">
            <text:p>9789869407106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0">
          <table:table-cell office:value-type="float" office:value="1283" table:style-name="ce5">
            <text:p>128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日本復古新語.新鮮事:從日本老年代學新語彙、新風俗、新知識</text:p>
          </table:table-cell>
          <table:table-cell office:value-type="string" table:style-name="ce10">
            <text:p>戶田一康(Kazuyasu Toda)著</text:p>
          </table:table-cell>
          <table:table-cell office:value-type="string" table:style-name="ce10">
            <text:p>光現出版 <text:s/>遠足文化發行</text:p>
          </table:table-cell>
          <table:table-cell office:value-type="string" table:style-name="ce11">
            <text:p>9789869416443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0">
          <table:table-cell office:value-type="float" office:value="1284" table:style-name="ce5">
            <text:p>128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一本戰勝!金色多益必備3500關鍵單字:一本戰勝!最強i+1學習法</text:p>
          </table:table-cell>
          <table:table-cell office:value-type="string" table:style-name="ce10">
            <text:p>張慈庭著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9454445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0">
          <table:table-cell office:value-type="float" office:value="1285" table:style-name="ce5">
            <text:p>128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一本戰勝!商務英文E-mail全情境指南, 商務英文書信抄這本就搞定!</text:p>
          </table:table-cell>
          <table:table-cell office:value-type="string" table:style-name="ce10">
            <text:p>蔡文宜著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9454476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">
          <table:table-cell office:value-type="float" office:value="1286" table:style-name="ce5">
            <text:p>128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就這500句 自助旅遊全搞定! [有聲書]</text:p>
          </table:table-cell>
          <table:table-cell office:value-type="string" table:style-name="ce10">
            <text:p>黃琪惠著</text:p>
          </table:table-cell>
          <table:table-cell office:value-type="string" table:style-name="ce10">
            <text:p>開企出版 <text:s/>楨彥總經銷</text:p>
          </table:table-cell>
          <table:table-cell office:value-type="string" table:style-name="ce11">
            <text:p>9789869474221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1287" table:style-name="ce5">
            <text:p>128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就這500句 跟老外聊天全搞定! [有聲書]</text:p>
          </table:table-cell>
          <table:table-cell office:value-type="string" table:style-name="ce10">
            <text:p>黃琪惠著</text:p>
          </table:table-cell>
          <table:table-cell office:value-type="string" table:style-name="ce10">
            <text:p>開企出版 <text:s/>楨彥總經銷</text:p>
          </table:table-cell>
          <table:table-cell office:value-type="string" table:style-name="ce11">
            <text:p>9789869474245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35">
          <table:table-cell office:value-type="float" office:value="1288" table:style-name="ce5">
            <text:p>128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英文句型看這本就夠了:生活中95%會用到的英文, 只要72個關鍵句型就能搞定:英文句型有公式, 馬上套立刻用, 72招讓你72變, 看這本就夠了!</text:p>
          </table:table-cell>
          <table:table-cell office:value-type="string" table:style-name="ce10">
            <text:p>曾韋婕著</text:p>
          </table:table-cell>
          <table:table-cell office:value-type="string" table:style-name="ce10">
            <text:p>捷徑文化出版 <text:s/>采舍國際總經銷</text:p>
          </table:table-cell>
          <table:table-cell office:value-type="string" table:style-name="ce11">
            <text:p>9789869507950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我的菜日文 [有聲書], 生活會話篇</text:p>
          </table:table-cell>
          <table:table-cell office:value-type="string" table:style-name="ce10">
            <text:p>雅典日研所企編</text:p>
          </table:table-cell>
          <table:table-cell office:value-type="string" table:style-name="ce10">
            <text:p>雅典文化出版 <text:s/>永續圖書總經銷</text:p>
          </table:table-cell>
          <table:table-cell office:value-type="string" table:style-name="ce11">
            <text:p>978986969732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">
          <table:table-cell office:value-type="float" office:value="1290" table:style-name="ce5">
            <text:p>129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生活英語萬用手冊 [有聲書]</text:p>
          </table:table-cell>
          <table:table-cell office:value-type="string" table:style-name="ce10">
            <text:p>張瑜凌著</text:p>
          </table:table-cell>
          <table:table-cell office:value-type="string" table:style-name="ce10">
            <text:p>雅典文化出版 <text:s/>永續圖書總經銷</text:p>
          </table:table-cell>
          <table:table-cell office:value-type="string" table:style-name="ce11">
            <text:p>978986977957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291" table:style-name="ce5">
            <text:p>129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大家來學日語50音 [有聲書]</text:p>
          </table:table-cell>
          <table:table-cell office:value-type="string" table:style-name="ce10">
            <text:p>上杉哲著</text:p>
          </table:table-cell>
          <table:table-cell office:value-type="string" table:style-name="ce10">
            <text:p>凱信企業管理顧問出版 <text:s/>采舍國際總經銷</text:p>
          </table:table-cell>
          <table:table-cell office:value-type="string" table:style-name="ce11">
            <text:p>978986980640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1292" table:style-name="ce5">
            <text:p>129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制多益聽力題庫 [有聲書]:會話大全. 1</text:p>
          </table:table-cell>
          <table:table-cell office:value-type="string" table:style-name="ce10">
            <text:p>Amanda Chou著</text:p>
          </table:table-cell>
          <table:table-cell office:value-type="string" table:style-name="ce10">
            <text:p>倍斯特</text:p>
          </table:table-cell>
          <table:table-cell office:value-type="string" table:style-name="ce11">
            <text:p>978986980796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1293" table:style-name="ce5">
            <text:p>129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制多益聽力題庫 [有聲書]:短獨白(附詳盡解析)</text:p>
          </table:table-cell>
          <table:table-cell office:value-type="string" table:style-name="ce10">
            <text:p>Amanda Chou著</text:p>
          </table:table-cell>
          <table:table-cell office:value-type="string" table:style-name="ce10">
            <text:p>倍斯特</text:p>
          </table:table-cell>
          <table:table-cell office:value-type="string" table:style-name="ce11">
            <text:p>978986980797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1294" table:style-name="ce5">
            <text:p>129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制多益聽力題庫 [有聲書]:會話大全. 2</text:p>
          </table:table-cell>
          <table:table-cell office:value-type="string" table:style-name="ce10">
            <text:p>Amanda Chou著</text:p>
          </table:table-cell>
          <table:table-cell office:value-type="string" table:style-name="ce10">
            <text:p>倍斯特</text:p>
          </table:table-cell>
          <table:table-cell office:value-type="string" table:style-name="ce11">
            <text:p>978986980798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1295" table:style-name="ce5">
            <text:p>129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制多益聽力題庫 [有聲書]:短獨白(附詳盡解析). 2</text:p>
          </table:table-cell>
          <table:table-cell office:value-type="string" table:style-name="ce10">
            <text:p>Amanda Chou著</text:p>
          </table:table-cell>
          <table:table-cell office:value-type="string" table:style-name="ce10">
            <text:p>倍斯特</text:p>
          </table:table-cell>
          <table:table-cell office:value-type="string" table:style-name="ce11">
            <text:p>9789869807999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9">
          <table:table-cell office:value-type="float" office:value="1296" table:style-name="ce5">
            <text:p>129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躺著背越南語3000單字 [有聲書]:簡易中文拼音學習, 初學&amp;自修好幫手</text:p>
          </table:table-cell>
          <table:table-cell office:value-type="string" table:style-name="ce10">
            <text:p>Nguyen Kim Nga, 陳依僑合著</text:p>
          </table:table-cell>
          <table:table-cell office:value-type="string" table:style-name="ce10">
            <text:p>哈福企業出版 <text:s/>采舍國際總代理</text:p>
          </table:table-cell>
          <table:table-cell office:value-type="string" table:style-name="ce11">
            <text:p>978986983407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9">
          <table:table-cell office:value-type="float" office:value="1297" table:style-name="ce5">
            <text:p>129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一般人最常犯的100種英文錯誤</text:p>
          </table:table-cell>
          <table:table-cell office:value-type="string" table:style-name="ce10">
            <text:p>張瑜凌編著</text:p>
          </table:table-cell>
          <table:table-cell office:value-type="string" table:style-name="ce10">
            <text:p>雅典文化出版 <text:s/>永續圖書總經銷</text:p>
          </table:table-cell>
          <table:table-cell office:value-type="string" table:style-name="ce11">
            <text:p>978986987102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9">
          <table:table-cell office:value-type="float" office:value="1298" table:style-name="ce5">
            <text:p>129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生活句型萬用手冊 [有聲書]</text:p>
          </table:table-cell>
          <table:table-cell office:value-type="string" table:style-name="ce10">
            <text:p>張瑜凌編著</text:p>
          </table:table-cell>
          <table:table-cell office:value-type="string" table:style-name="ce10">
            <text:p>雅典文化出版 <text:s/>永續圖書總經銷</text:p>
          </table:table-cell>
          <table:table-cell office:value-type="string" table:style-name="ce11">
            <text:p>978986987103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0">
          <table:table-cell office:value-type="float" office:value="1299" table:style-name="ce5">
            <text:p>129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萬用日語會話學習書 [有聲書]</text:p>
          </table:table-cell>
          <table:table-cell office:value-type="string" table:style-name="ce10">
            <text:p>雅典日研所編著</text:p>
          </table:table-cell>
          <table:table-cell office:value-type="string" table:style-name="ce10">
            <text:p>雅典文化出版 <text:s/>永續圖書總經銷</text:p>
          </table:table-cell>
          <table:table-cell office:value-type="string" table:style-name="ce11">
            <text:p>978986987104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300" table:style-name="ce5">
            <text:p>130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背包客的菜日文自由行 [有聲書]:從50音進階旅遊會話快速通即時翻馬上用</text:p>
          </table:table-cell>
          <table:table-cell office:value-type="string" table:style-name="ce10">
            <text:p>雅典日研所企編</text:p>
          </table:table-cell>
          <table:table-cell office:value-type="string" table:style-name="ce10">
            <text:p>雅典文化出版 <text:s/>永續圖書總經銷</text:p>
          </table:table-cell>
          <table:table-cell office:value-type="string" table:style-name="ce11">
            <text:p>978986987105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301" table:style-name="ce5">
            <text:p>130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跟老外聊天有這本就夠了 [有聲書]</text:p>
          </table:table-cell>
          <table:table-cell office:value-type="string" table:style-name="ce10">
            <text:p>何維綺著</text:p>
          </table:table-cell>
          <table:table-cell office:value-type="string" table:style-name="ce10">
            <text:p>雅典文化出版 <text:s/>永續圖書總經銷</text:p>
          </table:table-cell>
          <table:table-cell office:value-type="string" table:style-name="ce11">
            <text:p>978986987107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302" table:style-name="ce5">
            <text:p>130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你肯定會用到的500句話 [有聲書]</text:p>
          </table:table-cell>
          <table:table-cell office:value-type="string" table:style-name="ce10">
            <text:p>張瑜凌編著</text:p>
          </table:table-cell>
          <table:table-cell office:value-type="string" table:style-name="ce10">
            <text:p>雅典文化出版 <text:s/>永續圖書總經銷</text:p>
          </table:table-cell>
          <table:table-cell office:value-type="string" table:style-name="ce11">
            <text:p>978986987109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303" table:style-name="ce5">
            <text:p>130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日本人輕鬆學中文 [有聲書]</text:p>
          </table:table-cell>
          <table:table-cell office:value-type="string" table:style-name="ce10">
            <text:p>小原由里子, 辻勝明, 岡本愛編著</text:p>
          </table:table-cell>
          <table:table-cell office:value-type="string" table:style-name="ce10">
            <text:p>智寬文化出版 <text:s/>紅螞蟻圖書總經銷</text:p>
          </table:table-cell>
          <table:table-cell office:value-type="string" table:style-name="ce11">
            <text:p>978986991110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8">
          <table:table-cell office:value-type="float" office:value="1304" table:style-name="ce5">
            <text:p>130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躺著背英語單字1600 [有聲書]:1分鐘快聽學習法:用TED名師的方法, 30秒記住單字</text:p>
          </table:table-cell>
          <table:table-cell office:value-type="string" table:style-name="ce10">
            <text:p>蘇盈盈, Lily Thomas合著</text:p>
          </table:table-cell>
          <table:table-cell office:value-type="string" table:style-name="ce10">
            <text:p>哈福企業出版 <text:s/>采舍國際總代理</text:p>
          </table:table-cell>
          <table:table-cell office:value-type="string" table:style-name="ce11">
            <text:p>978986991611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8">
          <table:table-cell office:value-type="float" office:value="1305" table:style-name="ce5">
            <text:p>130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躺著學美國口語1000 [有聲書]:1分鐘快聽學習法:用TED名師的方法, 美語馬上聊不停</text:p>
          </table:table-cell>
          <table:table-cell office:value-type="string" table:style-name="ce10">
            <text:p>蘇盈盈, Lily Thomas合著</text:p>
          </table:table-cell>
          <table:table-cell office:value-type="string" table:style-name="ce10">
            <text:p>哈福企業出版 <text:s/>采舍國際總代理</text:p>
          </table:table-cell>
          <table:table-cell office:value-type="string" table:style-name="ce11">
            <text:p>978986991612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8">
          <table:table-cell office:value-type="float" office:value="1306" table:style-name="ce5">
            <text:p>130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躺著學美語會話1000 [有聲書]:1分鐘快聽學習法:用TED名師的方法, 說一口道地美國話</text:p>
          </table:table-cell>
          <table:table-cell office:value-type="string" table:style-name="ce10">
            <text:p>張瑪麗, Willy Roberts合著</text:p>
          </table:table-cell>
          <table:table-cell office:value-type="string" table:style-name="ce10">
            <text:p>哈福企業出版 <text:s/>采舍國際總代理</text:p>
          </table:table-cell>
          <table:table-cell office:value-type="string" table:style-name="ce11">
            <text:p>978986991613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36">
          <table:table-cell office:value-type="float" office:value="1307" table:style-name="ce5">
            <text:p>130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可以馬上學會的超強英語聽力課 [有聲書]:一次搞定 : TOEIC.TOEFL.IELTS.英檢.學測.會考:最有效率的聽力訓練法 破解英聽密碼、突破瓶頸</text:p>
          </table:table-cell>
          <table:table-cell office:value-type="string" table:style-name="ce10">
            <text:p>蘇盈盈, 卡拉卡合著</text:p>
          </table:table-cell>
          <table:table-cell office:value-type="string" table:style-name="ce10">
            <text:p>哈福企業出版 <text:s/>采舍國際總代理</text:p>
          </table:table-cell>
          <table:table-cell office:value-type="string" table:style-name="ce11">
            <text:p>978986991614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308" table:style-name="ce5">
            <text:p>130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越南人愛學中文 [有聲書]. 1</text:p>
          </table:table-cell>
          <table:table-cell office:value-type="string" table:style-name="ce10">
            <text:p>丁氏蓉(<text:span text:style-name="T2">Đ</text:span>INH THI<text:span text:style-name="T2">̣</text:span><text:s/>DUNG)作</text:p>
          </table:table-cell>
          <table:table-cell office:value-type="string" table:style-name="ce10">
            <text:p>統一</text:p>
          </table:table-cell>
          <table:table-cell office:value-type="string" table:style-name="ce11">
            <text:p>978986993690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1309" table:style-name="ce5">
            <text:p>130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臨時急用!你一定會用到的菜日文 [有聲書], 基礎實用篇</text:p>
          </table:table-cell>
          <table:table-cell office:value-type="string" table:style-name="ce10">
            <text:p>雅典日研所企編</text:p>
          </table:table-cell>
          <table:table-cell office:value-type="string" table:style-name="ce10">
            <text:p>雅典文化出版 <text:s/>永續圖書總經銷</text:p>
          </table:table-cell>
          <table:table-cell office:value-type="string" table:style-name="ce11">
            <text:p>978986994310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1310" table:style-name="ce5">
            <text:p>131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生活單字萬用手冊 [有聲書]</text:p>
          </table:table-cell>
          <table:table-cell office:value-type="string" table:style-name="ce10">
            <text:p>張瑜凌編著</text:p>
          </table:table-cell>
          <table:table-cell office:value-type="string" table:style-name="ce10">
            <text:p>雅典文化出版 <text:s/>永續圖書總經銷</text:p>
          </table:table-cell>
          <table:table-cell office:value-type="string" table:style-name="ce11">
            <text:p>978986994311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311" table:style-name="ce5">
            <text:p>131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跟着美劇學口語. 1</text:p>
          </table:table-cell>
          <table:table-cell office:value-type="string" table:style-name="ce10">
            <text:p>尚曉華, 沈琳, 王海華主編</text:p>
          </table:table-cell>
          <table:table-cell office:value-type="string" table:style-name="ce10">
            <text:p>中華教育出版 <text:s/>香港聯合書刊物流發行</text:p>
          </table:table-cell>
          <table:table-cell office:value-type="string" table:style-name="ce11">
            <text:p>9789888512195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9">
          <table:table-cell office:value-type="float" office:value="1312" table:style-name="ce5">
            <text:p>131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跟着美劇學口語. 2</text:p>
          </table:table-cell>
          <table:table-cell office:value-type="string" table:style-name="ce10">
            <text:p>尚曉華, 沈琳, 王海華主編</text:p>
          </table:table-cell>
          <table:table-cell office:value-type="string" table:style-name="ce10">
            <text:p>中華教育出版 <text:s/>香港聯合書刊物流發行</text:p>
          </table:table-cell>
          <table:table-cell office:value-type="string" table:style-name="ce11">
            <text:p>9789888512249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9">
          <table:table-cell office:value-type="float" office:value="1313" table:style-name="ce5">
            <text:p>131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跟着美劇學口語. 3</text:p>
          </table:table-cell>
          <table:table-cell office:value-type="string" table:style-name="ce10">
            <text:p>尚曉華, 沈琳, 王海華主編</text:p>
          </table:table-cell>
          <table:table-cell office:value-type="string" table:style-name="ce10">
            <text:p>中華教育出版 <text:s/>香港聯合書刊物流發行</text:p>
          </table:table-cell>
          <table:table-cell office:value-type="string" table:style-name="ce11">
            <text:p>9789888512256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9">
          <table:table-cell office:value-type="float" office:value="1314" table:style-name="ce5">
            <text:p>131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跟着美劇學口語. 4</text:p>
          </table:table-cell>
          <table:table-cell office:value-type="string" table:style-name="ce10">
            <text:p>尚曉華, 沈琳, 王海華主編</text:p>
          </table:table-cell>
          <table:table-cell office:value-type="string" table:style-name="ce10">
            <text:p>中華教育出版 <text:s/>香港聯合書刊物流發行</text:p>
          </table:table-cell>
          <table:table-cell office:value-type="string" table:style-name="ce11">
            <text:p>9789888512263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4">
          <table:table-cell office:value-type="float" office:value="1315" table:style-name="ce5">
            <text:p>131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跟着美劇學口語. 5</text:p>
          </table:table-cell>
          <table:table-cell office:value-type="string" table:style-name="ce10">
            <text:p>許琳, 王海華, 王英力主編</text:p>
          </table:table-cell>
          <table:table-cell office:value-type="string" table:style-name="ce10">
            <text:p>中華教育出版 <text:s/>香港聯合書刊物流發行</text:p>
          </table:table-cell>
          <table:table-cell office:value-type="string" table:style-name="ce11">
            <text:p>9789888512270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6">
          <table:table-cell office:value-type="float" office:value="1316" table:style-name="ce5">
            <text:p>131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新概念新聞英文 [有聲書]</text:p>
          </table:table-cell>
          <table:table-cell office:value-type="string" table:style-name="ce10">
            <text:p>李端編著;賴世雄總編審</text:p>
          </table:table-cell>
          <table:table-cell office:value-type="string" table:style-name="ce10">
            <text:p>常春藤有聲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1">
          <table:table-cell office:value-type="float" office:value="1317" table:style-name="ce5">
            <text:p>131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看影片學英文超給力</text:p>
          </table:table-cell>
          <table:table-cell office:value-type="string" table:style-name="ce10">
            <text:p>吳紀維</text:p>
          </table:table-cell>
          <table:table-cell office:value-type="string" table:style-name="ce10">
            <text:p>常春藤英語</text:p>
          </table:table-cell>
          <table:table-cell office:value-type="string" table:style-name="ce11">
            <text:p>無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6">
          <table:table-cell office:value-type="float" office:value="1318" table:style-name="ce5">
            <text:p>131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70個越南語關鍵文法:錢進越南大進擊!</text:p>
          </table:table-cell>
          <table:table-cell office:value-type="string" table:style-name="ce10">
            <text:p>越語村編輯部著</text:p>
          </table:table-cell>
          <table:table-cell office:value-type="string" table:style-name="ce10">
            <text:p>零極限</text:p>
          </table:table-cell>
          <table:table-cell office:value-type="string" table:style-name="ce11">
            <text:p>無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6">
          <table:table-cell office:value-type="float" office:value="1319" table:style-name="ce5">
            <text:p>131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搞定你一定會犯的韓文誤寫詞</text:p>
          </table:table-cell>
          <table:table-cell office:value-type="string" table:style-name="ce10">
            <text:p>韓語村編輯部編輯</text:p>
          </table:table-cell>
          <table:table-cell office:value-type="string" table:style-name="ce10">
            <text:p>韓語村</text:p>
          </table:table-cell>
          <table:table-cell office:value-type="string" table:style-name="ce11">
            <text:p>無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6">
          <table:table-cell office:value-type="float" office:value="1320" table:style-name="ce5">
            <text:p>132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聽歌學日語:流行單詞 &amp; 文法解析. 第一冊</text:p>
          </table:table-cell>
          <table:table-cell office:value-type="string" table:style-name="ce10">
            <text:p>日語村編輯部作</text:p>
          </table:table-cell>
          <table:table-cell office:value-type="string" table:style-name="ce10">
            <text:p>日語村</text:p>
          </table:table-cell>
          <table:table-cell office:value-type="string" table:style-name="ce11">
            <text:p>無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6">
          <table:table-cell office:value-type="float" office:value="1321" table:style-name="ce5">
            <text:p>132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河內大學檢定權威名師教你的越南語文法課</text:p>
          </table:table-cell>
          <table:table-cell office:value-type="string" table:style-name="ce10">
            <text:p>[EZLanguage著]</text:p>
          </table:table-cell>
          <table:table-cell office:value-type="string" table:style-name="ce10">
            <text:p>同文館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">
          <table:table-cell office:value-type="float" office:value="1322" table:style-name="ce5">
            <text:p>132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滿分老師傳授的多益解題筆記書:自我升級絕對做得到</text:p>
          </table:table-cell>
          <table:table-cell office:value-type="string" table:style-name="ce10">
            <text:p>[EZLanguage著]</text:p>
          </table:table-cell>
          <table:table-cell office:value-type="string" table:style-name="ce10">
            <text:p>同文館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6">
          <table:table-cell office:value-type="float" office:value="1323" table:style-name="ce5">
            <text:p>132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10天學韓語文法:一本就掌握檢定考知識點</text:p>
          </table:table-cell>
          <table:table-cell office:value-type="string" table:style-name="ce10">
            <text:p>[EZLanguage著]</text:p>
          </table:table-cell>
          <table:table-cell office:value-type="string" table:style-name="ce10">
            <text:p>同文館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6">
          <table:table-cell office:value-type="float" office:value="1324" table:style-name="ce5">
            <text:p>132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從法國各地景點邊學邊玩!旅遊必備法語會話集</text:p>
          </table:table-cell>
          <table:table-cell office:value-type="string" table:style-name="ce10">
            <text:p>[EZLanguage著]</text:p>
          </table:table-cell>
          <table:table-cell office:value-type="string" table:style-name="ce10">
            <text:p>同文館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1325" table:style-name="ce5">
            <text:p>132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德國社會分析師的流水帳日記:從德國新聞學深度閱讀</text:p>
          </table:table-cell>
          <table:table-cell office:value-type="string" table:style-name="ce10">
            <text:p>[EZLanguage著]</text:p>
          </table:table-cell>
          <table:table-cell office:value-type="string" table:style-name="ce10">
            <text:p>同文館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">
          <table:table-cell office:value-type="float" office:value="1326" table:style-name="ce5">
            <text:p>132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日本人妻教你的10堂街頭巷尾實用會話</text:p>
          </table:table-cell>
          <table:table-cell office:value-type="string" table:style-name="ce10">
            <text:p>[EZLanguage著]</text:p>
          </table:table-cell>
          <table:table-cell office:value-type="string" table:style-name="ce10">
            <text:p>同文館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6">
          <table:table-cell office:value-type="float" office:value="1327" table:style-name="ce5">
            <text:p>132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看這本就夠了!西班牙留學會話聖經 [有聲書]</text:p>
          </table:table-cell>
          <table:table-cell office:value-type="string" table:style-name="ce10">
            <text:p>[EZLanguage著]</text:p>
          </table:table-cell>
          <table:table-cell office:value-type="string" table:style-name="ce10">
            <text:p>EZLanguage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0">
          <table:table-cell office:value-type="float" office:value="1328" table:style-name="ce5">
            <text:p>1328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從歐美流行文化學生活常用句 [有聲書]</text:p>
          </table:table-cell>
          <table:table-cell office:value-type="string" table:style-name="ce10">
            <text:p>[EZLanguage著]</text:p>
          </table:table-cell>
          <table:table-cell office:value-type="string" table:style-name="ce10">
            <text:p>EZLanguage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">
          <table:table-cell office:value-type="float" office:value="1329" table:style-name="ce5">
            <text:p>1329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通勤30分鐘可學的超好用英語生活會話大全集 [有聲書]</text:p>
          </table:table-cell>
          <table:table-cell office:value-type="string" table:style-name="ce10">
            <text:p>[EZLanguage著]</text:p>
          </table:table-cell>
          <table:table-cell office:value-type="string" table:style-name="ce10">
            <text:p>EZLanguage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8">
          <table:table-cell office:value-type="float" office:value="1330" table:style-name="ce5">
            <text:p>1330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說走就走!在美國趴趴走的自助旅行會話聖經 [有聲書]</text:p>
          </table:table-cell>
          <table:table-cell office:value-type="string" table:style-name="ce10">
            <text:p>[EZLanguage著]</text:p>
          </table:table-cell>
          <table:table-cell office:value-type="string" table:style-name="ce10">
            <text:p>EZLanguage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0">
          <table:table-cell office:value-type="float" office:value="1331" table:style-name="ce5">
            <text:p>1331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艾咪老師的英語會話練功房 老外聊天必講的常用俚語 [有聲書]</text:p>
          </table:table-cell>
          <table:table-cell office:value-type="string" table:style-name="ce10">
            <text:p>[EZLanguage著]</text:p>
          </table:table-cell>
          <table:table-cell office:value-type="string" table:style-name="ce10">
            <text:p>EZLanguage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0">
          <table:table-cell office:value-type="float" office:value="1332" table:style-name="ce5">
            <text:p>1332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明年就到澳洲打工度假!一定用得到的會話大全 [有聲書]</text:p>
          </table:table-cell>
          <table:table-cell office:value-type="string" table:style-name="ce10">
            <text:p>[EZLanguage著]</text:p>
          </table:table-cell>
          <table:table-cell office:value-type="string" table:style-name="ce10">
            <text:p>同文館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0">
          <table:table-cell office:value-type="float" office:value="1333" table:style-name="ce5">
            <text:p>1333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決戰法語會話!這些法國慣用語你一定要會 [有聲書]</text:p>
          </table:table-cell>
          <table:table-cell office:value-type="string" table:style-name="ce10">
            <text:p>[EZLanguage著]</text:p>
          </table:table-cell>
          <table:table-cell office:value-type="string" table:style-name="ce10">
            <text:p>同文館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334" table:style-name="ce5">
            <text:p>1334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第一次到法國念書就上手！最鉅細靡遺的留學生會語手冊</text:p>
          </table:table-cell>
          <table:table-cell office:value-type="string" table:style-name="ce10">
            <text:p>EZLanguage</text:p>
          </table:table-cell>
          <table:table-cell office:value-type="string" table:style-name="ce10">
            <text:p>EZLanguage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1335" table:style-name="ce5">
            <text:p>1335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文法大師的實戰手冊！華人最常混淆的文法彙集</text:p>
          </table:table-cell>
          <table:table-cell office:value-type="string" table:style-name="ce10">
            <text:p>EZLanguage</text:p>
          </table:table-cell>
          <table:table-cell office:value-type="string" table:style-name="ce10">
            <text:p>EZLanguage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7">
          <table:table-cell office:value-type="float" office:value="1336" table:style-name="ce5">
            <text:p>1336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從菜鳥到筆記高手！從行事曆學經典法語用詞</text:p>
          </table:table-cell>
          <table:table-cell office:value-type="string" table:style-name="ce10">
            <text:p>EZLanguage</text:p>
          </table:table-cell>
          <table:table-cell office:value-type="string" table:style-name="ce10">
            <text:p>EZLanguage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0">
          <table:table-cell office:value-type="float" office:value="1337" table:style-name="ce5">
            <text:p>1337</text:p>
          </table:table-cell>
          <table:table-cell office:value-type="string" table:style-name="ce10">
            <text:p>語言學習</text:p>
          </table:table-cell>
          <table:table-cell office:value-type="string" table:style-name="ce10">
            <text:p>職場人士必修的接待法語術</text:p>
          </table:table-cell>
          <table:table-cell office:value-type="string" table:style-name="ce10">
            <text:p>EZLanguage</text:p>
          </table:table-cell>
          <table:table-cell office:value-type="string" table:style-name="ce10">
            <text:p>EZLanguage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0">
          <table:table-cell office:value-type="float" office:value="1338" table:style-name="ce5">
            <text:p>1338</text:p>
          </table:table-cell>
          <table:table-cell office:value-type="string" table:style-name="ce10">
            <text:p>親子童書</text:p>
          </table:table-cell>
          <table:table-cell office:value-type="string" table:style-name="ce10">
            <text:p>我們一家都有"礙":錯中學的白宮薩提爾正向溝通教養:沒有吵吵鬧鬧, 那怎麼可能?越吵感情越好, 才是一家人!</text:p>
          </table:table-cell>
          <table:table-cell office:value-type="string" table:style-name="ce10">
            <text:p>徐小可(許暐翎), 阿Ben(白吉勝)作</text:p>
          </table:table-cell>
          <table:table-cell office:value-type="string" table:style-name="ce10">
            <text:p>資料夾文化出版 <text:s/>知遠文化總經銷</text:p>
          </table:table-cell>
          <table:table-cell office:value-type="string" table:style-name="ce11">
            <text:p>978957890472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0">
          <table:table-cell office:value-type="float" office:value="1339" table:style-name="ce5">
            <text:p>1339</text:p>
          </table:table-cell>
          <table:table-cell office:value-type="string" table:style-name="ce10">
            <text:p>親子童書</text:p>
          </table:table-cell>
          <table:table-cell office:value-type="string" table:style-name="ce10">
            <text:p>微慢式教養:「慢」下來, 爸媽才能理解孩子, 也能在「慢」裡找到自己:和孩子感受成長路上每一個「慢」的過程</text:p>
          </table:table-cell>
          <table:table-cell office:value-type="string" table:style-name="ce10">
            <text:p>微微老師(李祐萱)作</text:p>
          </table:table-cell>
          <table:table-cell office:value-type="string" table:style-name="ce10">
            <text:p>資料夾文化出版 <text:s/>知遠文化總經銷</text:p>
          </table:table-cell>
          <table:table-cell office:value-type="string" table:style-name="ce11">
            <text:p>978957890479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9">
          <table:table-cell office:value-type="float" office:value="1340" table:style-name="ce5">
            <text:p>1340</text:p>
          </table:table-cell>
          <table:table-cell office:value-type="string" table:style-name="ce10">
            <text:p>親子童書</text:p>
          </table:table-cell>
          <table:table-cell office:value-type="string" table:style-name="ce10">
            <text:p>男孩一個人也可以獨立完成的"收納整理術":2-12歲分齡收納提案, 培養孩子時間 x 資訊 x 金錢管理能力</text:p>
          </table:table-cell>
          <table:table-cell office:value-type="string" table:style-name="ce10">
            <text:p>中村佳子著;思謐嘉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861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9">
          <table:table-cell office:value-type="float" office:value="1341" table:style-name="ce5">
            <text:p>1341</text:p>
          </table:table-cell>
          <table:table-cell office:value-type="string" table:style-name="ce10">
            <text:p>親子童書</text:p>
          </table:table-cell>
          <table:table-cell office:value-type="string" table:style-name="ce10">
            <text:p>都是為你好, 難道我會害你嗎?:揭開父母情緒勒索、遷怒、控制、差別待遇的暗黑心理, 停止複製傷害迴圈</text:p>
          </table:table-cell>
          <table:table-cell office:value-type="string" table:style-name="ce10">
            <text:p>片田珠美著;米宇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869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342" table:style-name="ce5">
            <text:p>1342</text:p>
          </table:table-cell>
          <table:table-cell office:value-type="string" table:style-name="ce10">
            <text:p>親子童書</text:p>
          </table:table-cell>
          <table:table-cell office:value-type="string" table:style-name="ce10">
            <text:p>財商教養學, 帶孩子玩出FQ力</text:p>
          </table:table-cell>
          <table:table-cell office:value-type="string" table:style-name="ce10">
            <text:p>張森凱著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886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343" table:style-name="ce5">
            <text:p>1343</text:p>
          </table:table-cell>
          <table:table-cell office:value-type="string" table:style-name="ce10">
            <text:p>親子童書</text:p>
          </table:table-cell>
          <table:table-cell office:value-type="string" table:style-name="ce10">
            <text:p>七感遊戲教養:50個遊戲提案 x 105個啟發感官技巧, 提升幼兒專注力、協調力、社交力, 越玩越聰明!</text:p>
          </table:table-cell>
          <table:table-cell office:value-type="string" table:style-name="ce10">
            <text:p>陳婧(Tracy)著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04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37">
          <table:table-cell office:value-type="float" office:value="1344" table:style-name="ce5">
            <text:p>1344</text:p>
          </table:table-cell>
          <table:table-cell office:value-type="string" table:style-name="ce10">
            <text:p>親子童書</text:p>
          </table:table-cell>
          <table:table-cell office:value-type="string" table:style-name="ce10">
            <text:p>跟阿德勒學正向教養:撕下診斷標籤, 幫助孩子面對日常挑戰, 培養韌性、負責與適應力, 特殊需求兒童篇</text:p>
          </table:table-cell>
          <table:table-cell office:value-type="string" table:style-name="ce10">
            <text:p>簡.尼爾森(Jane Nelsen), 史蒂夫.佛斯特(Steven Foster), 艾琳.拉斐爾(Arlene Raphael)作;陳玫妏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390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345" table:style-name="ce5">
            <text:p>1345</text:p>
          </table:table-cell>
          <table:table-cell office:value-type="string" table:style-name="ce10">
            <text:p>親子童書</text:p>
          </table:table-cell>
          <table:table-cell office:value-type="string" table:style-name="ce10">
            <text:p>孩子的靜心練習 [有聲書]:53個互動遊戲+英語故事+英語歌曲+兒童瑜伽培養愛與專注力</text:p>
          </table:table-cell>
          <table:table-cell office:value-type="string" table:style-name="ce10">
            <text:p>唐睿謙著</text:p>
          </table:table-cell>
          <table:table-cell office:value-type="string" table:style-name="ce10">
            <text:p>寂天文化</text:p>
          </table:table-cell>
          <table:table-cell office:value-type="string" table:style-name="ce11">
            <text:p>978986318873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9">
          <table:table-cell office:value-type="float" office:value="1346" table:style-name="ce5">
            <text:p>1346</text:p>
          </table:table-cell>
          <table:table-cell office:value-type="string" table:style-name="ce10">
            <text:p>親子童書</text:p>
          </table:table-cell>
          <table:table-cell office:value-type="string" table:style-name="ce10">
            <text:p>猶太媽媽給孩子的3把金鑰匙:生存力 意志力 解決問題的能力</text:p>
          </table:table-cell>
          <table:table-cell office:value-type="string" table:style-name="ce10">
            <text:p>沙拉.伊麥斯(Sara Imas)著</text:p>
          </table:table-cell>
          <table:table-cell office:value-type="string" table:style-name="ce10">
            <text:p>野人文化出版 <text:s/>遠足文化發行</text:p>
          </table:table-cell>
          <table:table-cell office:value-type="string" table:style-name="ce11">
            <text:p>978986384413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1347" table:style-name="ce5">
            <text:p>1347</text:p>
          </table:table-cell>
          <table:table-cell office:value-type="string" table:style-name="ce10">
            <text:p>親子童書</text:p>
          </table:table-cell>
          <table:table-cell office:value-type="string" table:style-name="ce10">
            <text:p>我是說在座的各位爸媽--都是作文老師!</text:p>
          </table:table-cell>
          <table:table-cell office:value-type="string" table:style-name="ce10">
            <text:p>洪俊彥著</text:p>
          </table:table-cell>
          <table:table-cell office:value-type="string" table:style-name="ce10">
            <text:p>蔚藍文化</text:p>
          </table:table-cell>
          <table:table-cell office:value-type="string" table:style-name="ce11">
            <text:p>978986550402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9">
          <table:table-cell office:value-type="float" office:value="1348" table:style-name="ce5">
            <text:p>1348</text:p>
          </table:table-cell>
          <table:table-cell office:value-type="string" table:style-name="ce10">
            <text:p>親子童書</text:p>
          </table:table-cell>
          <table:table-cell office:value-type="string" table:style-name="ce10">
            <text:p>我不是故意的！爸爸媽媽請耐心教我</text:p>
          </table:table-cell>
          <table:table-cell office:value-type="string" table:style-name="ce10">
            <text:p>趙啟傑</text:p>
          </table:table-cell>
          <table:table-cell office:value-type="string" table:style-name="ce10">
            <text:p>養沛</text:p>
          </table:table-cell>
          <table:table-cell office:value-type="string" table:style-name="ce11">
            <text:p>9789865665333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349" table:style-name="ce5">
            <text:p>1349</text:p>
          </table:table-cell>
          <table:table-cell office:value-type="string" table:style-name="ce10">
            <text:p>親子童書</text:p>
          </table:table-cell>
          <table:table-cell office:value-type="string" table:style-name="ce10">
            <text:p>教出好規矩:正確聆聽與理解, 幫助2-8歲孩子建立行為界線, 達成良性互動</text:p>
          </table:table-cell>
          <table:table-cell office:value-type="string" table:style-name="ce10">
            <text:p>妮娜.巴代伊(Nina Bataille)著;克蕾蒙斯.丹尼葉(Clémence Daniel)繪;張喬玟譯</text:p>
          </table:table-cell>
          <table:table-cell office:value-type="string" table:style-name="ce10">
            <text:p>地平線文化, 漫遊者文化出版 <text:s/>大雁文化發行</text:p>
          </table:table-cell>
          <table:table-cell office:value-type="string" table:style-name="ce11">
            <text:p>978986966959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5">
          <table:table-cell office:value-type="float" office:value="1350" table:style-name="ce5">
            <text:p>1350</text:p>
          </table:table-cell>
          <table:table-cell office:value-type="string" table:style-name="ce10">
            <text:p>親子童書</text:p>
          </table:table-cell>
          <table:table-cell office:value-type="string" table:style-name="ce10">
            <text:p>父母必修的29節教育心理學</text:p>
          </table:table-cell>
          <table:table-cell office:value-type="string" table:style-name="ce10">
            <text:p>沈依潔編著</text:p>
          </table:table-cell>
          <table:table-cell office:value-type="string" table:style-name="ce10">
            <text:p>培育文化出版 <text:s/>永續圖書總經銷</text:p>
          </table:table-cell>
          <table:table-cell office:value-type="string" table:style-name="ce11">
            <text:p>978986986185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0">
          <table:table-cell office:value-type="float" office:value="1351" table:style-name="ce5">
            <text:p>1351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日本專科名醫實證對症芳療應用全書</text:p>
          </table:table-cell>
          <table:table-cell office:value-type="string" table:style-name="ce10">
            <text:p>橋口玲子監修;劉淳翻譯</text:p>
          </table:table-cell>
          <table:table-cell office:value-type="string" table:style-name="ce10">
            <text:p>大風文創出版 <text:s/>聯合發行總經銷</text:p>
          </table:table-cell>
          <table:table-cell office:value-type="string" table:style-name="ce11">
            <text:p>978957207791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1352" table:style-name="ce5">
            <text:p>1352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翻轉你認為的罕見疾病:免疫系統疾病(MS):中樞神經:免疫系統問題</text:p>
          </table:table-cell>
          <table:table-cell office:value-type="string" table:style-name="ce10">
            <text:p>籼秭作</text:p>
          </table:table-cell>
          <table:table-cell office:value-type="string" table:style-name="ce10">
            <text:p>梁籽精出版 <text:s/>白象文化經銷代理</text:p>
          </table:table-cell>
          <table:table-cell office:value-type="string" table:style-name="ce11">
            <text:p>9789574383351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3">
          <table:table-cell office:value-type="float" office:value="1353" table:style-name="ce5">
            <text:p>1353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病從排寒解:22個自主排寒關鍵, 教你從飲食入手, 徹底預防新病、根除舊疾, 溫養一生!</text:p>
          </table:table-cell>
          <table:table-cell office:value-type="string" table:style-name="ce10">
            <text:p>李璧如著</text:p>
          </table:table-cell>
          <table:table-cell office:value-type="string" table:style-name="ce10">
            <text:p>三采文化</text:p>
          </table:table-cell>
          <table:table-cell office:value-type="string" table:style-name="ce11">
            <text:p>9789576580604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8">
          <table:table-cell office:value-type="float" office:value="1354" table:style-name="ce5">
            <text:p>1354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我瘦了43公斤:7日減醣瘦身菜單:最受歡迎的超級減醣食譜</text:p>
          </table:table-cell>
          <table:table-cell office:value-type="string" table:style-name="ce10">
            <text:p>鈴木沙織著;婁愛蓮譯</text:p>
          </table:table-cell>
          <table:table-cell office:value-type="string" table:style-name="ce10">
            <text:p>幸福文化出版 <text:s/>遠足文化發行</text:p>
          </table:table-cell>
          <table:table-cell office:value-type="string" table:style-name="ce11">
            <text:p>978957868363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">
          <table:table-cell office:value-type="float" office:value="1355" table:style-name="ce5">
            <text:p>1355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我要瘦下來:養好腎, 一定瘦!完全解決水腫肥、高體脂、代謝差的中醫對症瘦身良方</text:p>
          </table:table-cell>
          <table:table-cell office:value-type="string" table:style-name="ce10">
            <text:p>木村容子, 西澤實佳著;蔡麗蓉譯</text:p>
          </table:table-cell>
          <table:table-cell office:value-type="string" table:style-name="ce10">
            <text:p>幸福文化出版 <text:s/>遠足文化發行</text:p>
          </table:table-cell>
          <table:table-cell office:value-type="string" table:style-name="ce11">
            <text:p>978957868372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">
          <table:table-cell office:value-type="float" office:value="1356" table:style-name="ce5">
            <text:p>1356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越睡越瘦的睡眠聖經:改.變.人.生.的.神.奇.魔.法</text:p>
          </table:table-cell>
          <table:table-cell office:value-type="string" table:style-name="ce10">
            <text:p>友野尚著;婁愛蓮譯</text:p>
          </table:table-cell>
          <table:table-cell office:value-type="string" table:style-name="ce10">
            <text:p>幸福文化出版 <text:s/>遠足文化發行</text:p>
          </table:table-cell>
          <table:table-cell office:value-type="string" table:style-name="ce11">
            <text:p>978957868382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7">
          <table:table-cell office:value-type="float" office:value="1357" table:style-name="ce5">
            <text:p>1357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從呼吸開始的瑜伽療癒:喚醒自我身心療癒力, 讓瑜療師陪伴正處於瓶頸、深陷困境及嘗試轉變的你!</text:p>
          </table:table-cell>
          <table:table-cell office:value-type="string" table:style-name="ce10">
            <text:p>王旭亞(Jelly Wang)作;詹筱帆插畫</text:p>
          </table:table-cell>
          <table:table-cell office:value-type="string" table:style-name="ce10">
            <text:p>幸福文化出版 <text:s/>遠足文化發行</text:p>
          </table:table-cell>
          <table:table-cell office:value-type="string" table:style-name="ce11">
            <text:p>978957868387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6">
          <table:table-cell office:value-type="float" office:value="1358" table:style-name="ce5">
            <text:p>1358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情緒芳療:花草力量伴你跨越情感勒索的疲憊痛楚, 正視早該斷捨離的情緒振盪!</text:p>
          </table:table-cell>
          <table:table-cell office:value-type="string" table:style-name="ce10">
            <text:p>鄭雅文Vivian作;廖增翰, 詹筱帆插畫</text:p>
          </table:table-cell>
          <table:table-cell office:value-type="string" table:style-name="ce10">
            <text:p>幸福文化出版 <text:s/>遠足文化發行</text:p>
          </table:table-cell>
          <table:table-cell office:value-type="string" table:style-name="ce11">
            <text:p>978957868399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359" table:style-name="ce5">
            <text:p>1359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為什麼我們總是在逃避?:全美最受歡迎心理學家14堂自我療癒課</text:p>
          </table:table-cell>
          <table:table-cell office:value-type="string" table:style-name="ce10">
            <text:p>約瑟夫.布爾戈(Joseph Burgo)著;曲貝貝譯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60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8">
          <table:table-cell office:value-type="float" office:value="1360" table:style-name="ce5">
            <text:p>1360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長大以後就會變好嗎?:破解25種心靈困境</text:p>
          </table:table-cell>
          <table:table-cell office:value-type="string" table:style-name="ce10">
            <text:p>KnowYourself主創們著</text:p>
          </table:table-cell>
          <table:table-cell office:value-type="string" table:style-name="ce10">
            <text:p>今周刊出版 <text:s/>大和書報總經銷</text:p>
          </table:table-cell>
          <table:table-cell office:value-type="string" table:style-name="ce11">
            <text:p>978957905471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8">
          <table:table-cell office:value-type="float" office:value="1361" table:style-name="ce5">
            <text:p>1361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解痠止痛 筋膜伸展解剖書:全體幹32項拉筋全伸展, 有效鬆筋解鬱, 啟動體內自癒機能</text:p>
          </table:table-cell>
          <table:table-cell office:value-type="string" table:style-name="ce10">
            <text:p>中田雄大(なぁさん)著;李彥樺譯</text:p>
          </table:table-cell>
          <table:table-cell office:value-type="string" table:style-name="ce10">
            <text:p>方言文化</text:p>
          </table:table-cell>
          <table:table-cell office:value-type="string" table:style-name="ce11">
            <text:p>978957909480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9">
          <table:table-cell office:value-type="float" office:value="1362" table:style-name="ce5">
            <text:p>1362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營養醫學減重奇蹟:劉博仁醫師的減重案例分享</text:p>
          </table:table-cell>
          <table:table-cell office:value-type="string" table:style-name="ce10">
            <text:p>劉博仁著</text:p>
          </table:table-cell>
          <table:table-cell office:value-type="string" table:style-name="ce10">
            <text:p>新自然主義, 幸福綠光出版 <text:s/>聯合發行總經銷</text:p>
          </table:table-cell>
          <table:table-cell office:value-type="string" table:style-name="ce11">
            <text:p>978957952852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9">
          <table:table-cell office:value-type="float" office:value="1363" table:style-name="ce5">
            <text:p>1363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生病一定要吃藥嗎?:逆轉慢性病, 不藥而癒</text:p>
          </table:table-cell>
          <table:table-cell office:value-type="string" table:style-name="ce10">
            <text:p>江守山著</text:p>
          </table:table-cell>
          <table:table-cell office:value-type="string" table:style-name="ce10">
            <text:p>幸福綠光出版 <text:s/>聯合發行總經銷</text:p>
          </table:table-cell>
          <table:table-cell office:value-type="string" table:style-name="ce11">
            <text:p>978957952895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1">
          <table:table-cell office:value-type="float" office:value="1364" table:style-name="ce5">
            <text:p>1364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果療:水果保健養生食療</text:p>
          </table:table-cell>
          <table:table-cell office:value-type="string" table:style-name="ce10">
            <text:p>党毅, 陳虎彪編著</text:p>
          </table:table-cell>
          <table:table-cell office:value-type="string" table:style-name="ce10">
            <text:p>萬里機構出版 <text:s/>香港聯合書刊物流發行</text:p>
          </table:table-cell>
          <table:table-cell office:value-type="string" table:style-name="ce11">
            <text:p>978962147025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1">
          <table:table-cell office:value-type="float" office:value="1365" table:style-name="ce5">
            <text:p>1365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全民戰疫冠狀病毒 COVID-19</text:p>
          </table:table-cell>
          <table:table-cell office:value-type="string" table:style-name="ce10">
            <text:p>方玉輝, 趙長成主編</text:p>
          </table:table-cell>
          <table:table-cell office:value-type="string" table:style-name="ce10">
            <text:p>萬里機構出版 <text:s/>香港聯合書刊物流發行</text:p>
          </table:table-cell>
          <table:table-cell office:value-type="string" table:style-name="ce11">
            <text:p>978962147208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1">
          <table:table-cell office:value-type="float" office:value="1366" table:style-name="ce5">
            <text:p>1366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樂齡居家安老:衣食住行生活護理錦囊</text:p>
          </table:table-cell>
          <table:table-cell office:value-type="string" table:style-name="ce10">
            <text:p>陳炳麟著</text:p>
          </table:table-cell>
          <table:table-cell office:value-type="string" table:style-name="ce10">
            <text:p>萬里機構出版 <text:s/>香港聯合書刊物流發行</text:p>
          </table:table-cell>
          <table:table-cell office:value-type="string" table:style-name="ce11">
            <text:p>978962147230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367" table:style-name="ce5">
            <text:p>1367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深井效應</text:p>
          </table:table-cell>
          <table:table-cell office:value-type="string" table:style-name="ce10">
            <text:p>娜汀.哈里斯(Nadine Burke Harris)作;朱崇旻譯</text:p>
          </table:table-cell>
          <table:table-cell office:value-type="string" table:style-name="ce10">
            <text:p>究竟</text:p>
          </table:table-cell>
          <table:table-cell office:value-type="string" table:style-name="ce11">
            <text:p>9789861372617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5">
          <table:table-cell office:value-type="float" office:value="1368" table:style-name="ce5">
            <text:p>1368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為什麼別人那麼幸福, 我卻如此孤獨?:日本人氣心理諮商師結合腦科學與心理學, 安撫負面情緒, 正向發展人際關係</text:p>
          </table:table-cell>
          <table:table-cell office:value-type="string" table:style-name="ce10">
            <text:p>大嶋信賴作;江宓蓁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321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2">
          <table:table-cell office:value-type="float" office:value="1369" table:style-name="ce5">
            <text:p>1369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高齡者的健康生活</text:p>
          </table:table-cell>
          <table:table-cell office:value-type="string" table:style-name="ce10">
            <text:p>葉至誠著</text:p>
          </table:table-cell>
          <table:table-cell office:value-type="string" table:style-name="ce10">
            <text:p>秀威資訊科技</text:p>
          </table:table-cell>
          <table:table-cell office:value-type="string" table:style-name="ce11">
            <text:p>978986326735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2">
          <table:table-cell office:value-type="float" office:value="1370" table:style-name="ce5">
            <text:p>1370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長者休閒療癒的推展</text:p>
          </table:table-cell>
          <table:table-cell office:value-type="string" table:style-name="ce10">
            <text:p>葉至誠著</text:p>
          </table:table-cell>
          <table:table-cell office:value-type="string" table:style-name="ce10">
            <text:p>秀威資訊科技</text:p>
          </table:table-cell>
          <table:table-cell office:value-type="string" table:style-name="ce11">
            <text:p>978986326770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6">
          <table:table-cell office:value-type="float" office:value="1371" table:style-name="ce5">
            <text:p>1371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9成痠、痛、病, 都是走錯路:1天5分鐘300步, 腰痛 膝痛 肩頸僵硬 慢性疲勞 失智全都消</text:p>
          </table:table-cell>
          <table:table-cell office:value-type="string" table:style-name="ce10">
            <text:p>新保泰秀著;王慧娥譯</text:p>
          </table:table-cell>
          <table:table-cell office:value-type="string" table:style-name="ce10">
            <text:p>三采文化</text:p>
          </table:table-cell>
          <table:table-cell office:value-type="string" table:style-name="ce11">
            <text:p>9789863429807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1">
          <table:table-cell office:value-type="float" office:value="1372" table:style-name="ce5">
            <text:p>1372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卵巢是女人的根本:婦產科女醫師教你內分泌不失調、代謝排毒不怕老、婦科疾病不上身的優雅保養專書!</text:p>
          </table:table-cell>
          <table:table-cell office:value-type="string" table:style-name="ce10">
            <text:p>楊保軍著</text:p>
          </table:table-cell>
          <table:table-cell office:value-type="string" table:style-name="ce10">
            <text:p>野人文化出版 <text:s/>遠足文化發行</text:p>
          </table:table-cell>
          <table:table-cell office:value-type="string" table:style-name="ce11">
            <text:p>978986384410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8">
          <table:table-cell office:value-type="float" office:value="1373" table:style-name="ce5">
            <text:p>1373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誰的心裡, 沒住著一個瘋子?:面對怪異的行為, 你永遠比別人多一個答案!</text:p>
          </table:table-cell>
          <table:table-cell office:value-type="string" table:style-name="ce10">
            <text:p>祈莫昕著</text:p>
          </table:table-cell>
          <table:table-cell office:value-type="string" table:style-name="ce10">
            <text:p>海鴿文化出版 <text:s/>創智文化總經銷</text:p>
          </table:table-cell>
          <table:table-cell office:value-type="string" table:style-name="ce11">
            <text:p>9789863922384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5">
          <table:table-cell office:value-type="float" office:value="1374" table:style-name="ce5">
            <text:p>1374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一本書讀懂中醫:中國對世界有三大貢獻, 第一就是中醫!:最完整的理論體系與治療原則 從毫釐無差的經絡學到延年益壽的養生術</text:p>
          </table:table-cell>
          <table:table-cell office:value-type="string" table:style-name="ce10">
            <text:p>劉榮奇主編</text:p>
          </table:table-cell>
          <table:table-cell office:value-type="string" table:style-name="ce10">
            <text:p>海鴿文化出版 <text:s/>創智文化總經銷</text:p>
          </table:table-cell>
          <table:table-cell office:value-type="string" table:style-name="ce11">
            <text:p>9789863922575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375" table:style-name="ce5">
            <text:p>1375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許醫師, 有沒有可以學習怎樣活得健康的書:一位安寧醫生給你健康的另類觀點:要「常保身心安康」, 就要從「簡單生活」做起</text:p>
          </table:table-cell>
          <table:table-cell office:value-type="string" table:style-name="ce10">
            <text:p>許禮安醫師著</text:p>
          </table:table-cell>
          <table:table-cell office:value-type="string" table:style-name="ce10">
            <text:p>海鴿文化出版 <text:s/>創智文化總經銷</text:p>
          </table:table-cell>
          <table:table-cell office:value-type="string" table:style-name="ce11">
            <text:p>978986392282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4">
          <table:table-cell office:value-type="float" office:value="1376" table:style-name="ce5">
            <text:p>1376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一本書讀懂中醫養生:一本男女老少都能適用的經典養生學</text:p>
          </table:table-cell>
          <table:table-cell office:value-type="string" table:style-name="ce10">
            <text:p>劉榮奇作</text:p>
          </table:table-cell>
          <table:table-cell office:value-type="string" table:style-name="ce10">
            <text:p>海鴿文化出版 <text:s/>創智文化總經銷</text:p>
          </table:table-cell>
          <table:table-cell office:value-type="string" table:style-name="ce11">
            <text:p>978986392304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8">
          <table:table-cell office:value-type="float" office:value="1377" table:style-name="ce5">
            <text:p>1377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發炎世代:為人體的心靈、免疫、疾病找到和諧與療癒之道</text:p>
          </table:table-cell>
          <table:table-cell office:value-type="string" table:style-name="ce10">
            <text:p>黃智群, 張芸瑄著</text:p>
          </table:table-cell>
          <table:table-cell office:value-type="string" table:style-name="ce10">
            <text:p>遠足文化</text:p>
          </table:table-cell>
          <table:table-cell office:value-type="string" table:style-name="ce11">
            <text:p>978986508066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378" table:style-name="ce5">
            <text:p>1378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神經外科的黑色喜劇</text:p>
          </table:table-cell>
          <table:table-cell office:value-type="string" table:style-name="ce10">
            <text:p>法蘭克.佛杜錫克(Frank T. Vertosick, Jr., M.D.)著;吳程遠譯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25018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">
          <table:table-cell office:value-type="float" office:value="1379" table:style-name="ce5">
            <text:p>1379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怎樣吃出健康</text:p>
          </table:table-cell>
          <table:table-cell office:value-type="string" table:style-name="ce10">
            <text:p>林琇琬著</text:p>
          </table:table-cell>
          <table:table-cell office:value-type="string" table:style-name="ce10">
            <text:p>白象文化</text:p>
          </table:table-cell>
          <table:table-cell office:value-type="string" table:style-name="ce11">
            <text:p>9789865526801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380" table:style-name="ce5">
            <text:p>1380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競合力點亮醫療:北醫醫療體系的變革之路</text:p>
          </table:table-cell>
          <table:table-cell office:value-type="string" table:style-name="ce10">
            <text:p>黃筱珮等著</text:p>
          </table:table-cell>
          <table:table-cell office:value-type="string" table:style-name="ce10">
            <text:p>遠見天下文化出版 <text:s/>大和書報圖書總經銷</text:p>
          </table:table-cell>
          <table:table-cell office:value-type="string" table:style-name="ce11">
            <text:p>978986553576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3">
          <table:table-cell office:value-type="float" office:value="1381" table:style-name="ce5">
            <text:p>1381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做自己的運動營養師:掌握增肌減脂營養關鍵x主廚特製運動餐 吃好吃飽才能瘦, 打造理想體態不求人</text:p>
          </table:table-cell>
          <table:table-cell office:value-type="string" table:style-name="ce10">
            <text:p>張詣Eason, 好食課營養師團隊合著</text:p>
          </table:table-cell>
          <table:table-cell office:value-type="string" table:style-name="ce10">
            <text:p>幸福文化出版 <text:s/>遠足文化發行</text:p>
          </table:table-cell>
          <table:table-cell office:value-type="string" table:style-name="ce11">
            <text:p>978986553603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1">
          <table:table-cell office:value-type="float" office:value="1382" table:style-name="ce5">
            <text:p>1382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醫學名祖與人物</text:p>
          </table:table-cell>
          <table:table-cell office:value-type="string" table:style-name="ce10">
            <text:p>郭中原醫師著</text:p>
          </table:table-cell>
          <table:table-cell office:value-type="string" table:style-name="ce10">
            <text:p>白象文化</text:p>
          </table:table-cell>
          <table:table-cell office:value-type="string" table:style-name="ce11">
            <text:p>978986555930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1">
          <table:table-cell office:value-type="float" office:value="1383" table:style-name="ce5">
            <text:p>1383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加太的青鳥</text:p>
          </table:table-cell>
          <table:table-cell office:value-type="string" table:style-name="ce10">
            <text:p>太陽奈克作</text:p>
          </table:table-cell>
          <table:table-cell office:value-type="string" table:style-name="ce10">
            <text:p>白象文化</text:p>
          </table:table-cell>
          <table:table-cell office:value-type="string" table:style-name="ce11">
            <text:p>9789865559359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384" table:style-name="ce5">
            <text:p>1384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歧文中醫臨床問答:專業、實用、好讀的中醫衛教好書</text:p>
          </table:table-cell>
          <table:table-cell office:value-type="string" table:style-name="ce10">
            <text:p>陳昭勳著</text:p>
          </table:table-cell>
          <table:table-cell office:value-type="string" table:style-name="ce10">
            <text:p>白象文化</text:p>
          </table:table-cell>
          <table:table-cell office:value-type="string" table:style-name="ce11">
            <text:p>9789865559441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385" table:style-name="ce5">
            <text:p>1385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減糖新生活, 讓你抗老抗糖化</text:p>
          </table:table-cell>
          <table:table-cell office:value-type="string" table:style-name="ce10">
            <text:p>簡光廷, 劉蕙毓, 黃詩茜合著</text:p>
          </table:table-cell>
          <table:table-cell office:value-type="string" table:style-name="ce10">
            <text:p>白象文化</text:p>
          </table:table-cell>
          <table:table-cell office:value-type="string" table:style-name="ce11">
            <text:p>9789865559557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386" table:style-name="ce5">
            <text:p>1386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58種天然療法</text:p>
          </table:table-cell>
          <table:table-cell office:value-type="string" table:style-name="ce10">
            <text:p>喬安娜.金(Joanna Kim)作;金英花譯</text:p>
          </table:table-cell>
          <table:table-cell office:value-type="string" table:style-name="ce10">
            <text:p>時兆出版 <text:s/>聯合發行總經銷</text:p>
          </table:table-cell>
          <table:table-cell office:value-type="string" table:style-name="ce11">
            <text:p>9789866314841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387" table:style-name="ce5">
            <text:p>1387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解除每天毒害健康讓你變胖的糖毒危機:14天高纖阻糖飲食, 速瘦6公斤, 抗老化, 抑制癌症、糖尿病和心臟病</text:p>
          </table:table-cell>
          <table:table-cell office:value-type="string" table:style-name="ce10">
            <text:p>大衛.辛振可(David Zinczenko)&amp;史蒂芬.培林(Stephen Perrine)著;駱香潔譯</text:p>
          </table:table-cell>
          <table:table-cell office:value-type="string" table:style-name="ce10">
            <text:p>方言文化</text:p>
          </table:table-cell>
          <table:table-cell office:value-type="string" table:style-name="ce11">
            <text:p>978986967808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1388" table:style-name="ce5">
            <text:p>1388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營養科主任的飲食私療方:因人、因時、因症的最佳改善機能指南</text:p>
          </table:table-cell>
          <table:table-cell office:value-type="string" table:style-name="ce10">
            <text:p>張曄主編</text:p>
          </table:table-cell>
          <table:table-cell office:value-type="string" table:style-name="ce10">
            <text:p>大都會文化</text:p>
          </table:table-cell>
          <table:table-cell office:value-type="string" table:style-name="ce11">
            <text:p>978986977114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1">
          <table:table-cell office:value-type="float" office:value="1389" table:style-name="ce5">
            <text:p>1389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醫生說「請妳運動!」時, 最強女性對症運動指南:日本首席體能訓練師教妳 : 1次5分鐘, 改善肥胖、浮腫、自律神經失調、更年期不適!</text:p>
          </table:table-cell>
          <table:table-cell office:value-type="string" table:style-name="ce10">
            <text:p>中野.詹姆士.修一著;蔡麗蓉譯</text:p>
          </table:table-cell>
          <table:table-cell office:value-type="string" table:style-name="ce10">
            <text:p>方舟文化出版 <text:s/>遠足文化發行</text:p>
          </table:table-cell>
          <table:table-cell office:value-type="string" table:style-name="ce11">
            <text:p>978986984484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0">
          <table:table-cell office:value-type="float" office:value="1390" table:style-name="ce5">
            <text:p>1390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上人與我:那些年我們在慈濟的日子</text:p>
          </table:table-cell>
          <table:table-cell office:value-type="string" table:style-name="ce10">
            <text:p>郭漢崇著</text:p>
          </table:table-cell>
          <table:table-cell office:value-type="string" table:style-name="ce10">
            <text:p>方舟文化出版 <text:s/>遠足文化發行</text:p>
          </table:table-cell>
          <table:table-cell office:value-type="string" table:style-name="ce11">
            <text:p>978986984486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0">
          <table:table-cell office:value-type="float" office:value="1391" table:style-name="ce5">
            <text:p>1391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生活保健全書:每天都做得到的健康小撇步</text:p>
          </table:table-cell>
          <table:table-cell office:value-type="string" table:style-name="ce10">
            <text:p>顧勇編著</text:p>
          </table:table-cell>
          <table:table-cell office:value-type="string" table:style-name="ce10">
            <text:p>菁品文化出版 <text:s/>創智文化總經銷</text:p>
          </table:table-cell>
          <table:table-cell office:value-type="string" table:style-name="ce11">
            <text:p>978986984762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0">
          <table:table-cell office:value-type="float" office:value="1392" table:style-name="ce5">
            <text:p>1392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身體會說話:它正在暗示你的健康狀態:一本讀懂身體發出的警告訊號</text:p>
          </table:table-cell>
          <table:table-cell office:value-type="string" table:style-name="ce10">
            <text:p>施小六主編</text:p>
          </table:table-cell>
          <table:table-cell office:value-type="string" table:style-name="ce10">
            <text:p>菁品文化出版 <text:s/>創智文化總經銷</text:p>
          </table:table-cell>
          <table:table-cell office:value-type="string" table:style-name="ce11">
            <text:p>978986989055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393" table:style-name="ce5">
            <text:p>1393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成人心理衛生</text:p>
          </table:table-cell>
          <table:table-cell office:value-type="string" table:style-name="ce10">
            <text:p>陳如山, 洪栩隆編著</text:p>
          </table:table-cell>
          <table:table-cell office:value-type="string" table:style-name="ce10">
            <text:p>國立空中大學</text:p>
          </table:table-cell>
          <table:table-cell office:value-type="string" table:style-name="ce11">
            <text:p>9789869982726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7">
          <table:table-cell office:value-type="float" office:value="1394" table:style-name="ce5">
            <text:p>1394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健康生活</text:p>
          </table:table-cell>
          <table:table-cell office:value-type="string" table:style-name="ce10">
            <text:p>劉嘉年, 林高永編著</text:p>
          </table:table-cell>
          <table:table-cell office:value-type="string" table:style-name="ce10">
            <text:p>國立空中大學</text:p>
          </table:table-cell>
          <table:table-cell office:value-type="string" table:style-name="ce11">
            <text:p>9789869982733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395" table:style-name="ce5">
            <text:p>1395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香港西醫發展史:1842-1990</text:p>
          </table:table-cell>
          <table:table-cell office:value-type="string" table:style-name="ce10">
            <text:p>羅婉嫻著</text:p>
          </table:table-cell>
          <table:table-cell office:value-type="string" table:style-name="ce10">
            <text:p>中華書局出版 <text:s/>香港聯合書刊物流發行</text:p>
          </table:table-cell>
          <table:table-cell office:value-type="string" table:style-name="ce11">
            <text:p>9789888571017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1">
          <table:table-cell office:value-type="float" office:value="1396" table:style-name="ce5">
            <text:p>1396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月經病健康指南</text:p>
          </table:table-cell>
          <table:table-cell office:value-type="string" table:style-name="ce10">
            <text:p>俞文瑾作</text:p>
          </table:table-cell>
          <table:table-cell office:value-type="string" table:style-name="ce10">
            <text:p>羅達文創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1">
          <table:table-cell office:value-type="float" office:value="1397" table:style-name="ce5">
            <text:p>1397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疾病知識寶庫</text:p>
          </table:table-cell>
          <table:table-cell office:value-type="string" table:style-name="ce10">
            <text:p>盧予川作</text:p>
          </table:table-cell>
          <table:table-cell office:value-type="string" table:style-name="ce10">
            <text:p>羅達文創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1">
          <table:table-cell office:value-type="float" office:value="1398" table:style-name="ce5">
            <text:p>1398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子宮肌瘤</text:p>
          </table:table-cell>
          <table:table-cell office:value-type="string" table:style-name="ce10">
            <text:p>王世丹作</text:p>
          </table:table-cell>
          <table:table-cell office:value-type="string" table:style-name="ce10">
            <text:p>羅達文創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1">
          <table:table-cell office:value-type="float" office:value="1399" table:style-name="ce5">
            <text:p>1399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怎麼吃最健康</text:p>
          </table:table-cell>
          <table:table-cell office:value-type="string" table:style-name="ce10">
            <text:p>卉子作</text:p>
          </table:table-cell>
          <table:table-cell office:value-type="string" table:style-name="ce10">
            <text:p>羅達文創</text:p>
          </table:table-cell>
          <table:table-cell office:value-type="string" table:style-name="ce11">
            <text:p>無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1">
          <table:table-cell office:value-type="float" office:value="1400" table:style-name="ce5">
            <text:p>1400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藥品詳解</text:p>
          </table:table-cell>
          <table:table-cell office:value-type="string" table:style-name="ce10">
            <text:p>李建均作</text:p>
          </table:table-cell>
          <table:table-cell office:value-type="string" table:style-name="ce10">
            <text:p>羅達文創</text:p>
          </table:table-cell>
          <table:table-cell office:value-type="string" table:style-name="ce11">
            <text:p>無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1">
          <table:table-cell office:value-type="float" office:value="1401" table:style-name="ce5">
            <text:p>1401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灰指甲</text:p>
          </table:table-cell>
          <table:table-cell office:value-type="string" table:style-name="ce10">
            <text:p>葉民作</text:p>
          </table:table-cell>
          <table:table-cell office:value-type="string" table:style-name="ce10">
            <text:p>羅達文創</text:p>
          </table:table-cell>
          <table:table-cell office:value-type="string" table:style-name="ce11">
            <text:p>無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1">
          <table:table-cell office:value-type="float" office:value="1402" table:style-name="ce5">
            <text:p>1402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婦科疾病大全</text:p>
          </table:table-cell>
          <table:table-cell office:value-type="string" table:style-name="ce10">
            <text:p>王蘭作</text:p>
          </table:table-cell>
          <table:table-cell office:value-type="string" table:style-name="ce10">
            <text:p>羅達文創</text:p>
          </table:table-cell>
          <table:table-cell office:value-type="string" table:style-name="ce11">
            <text:p>無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1">
          <table:table-cell office:value-type="float" office:value="1403" table:style-name="ce5">
            <text:p>1403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小兒營養科</text:p>
          </table:table-cell>
          <table:table-cell office:value-type="string" table:style-name="ce10">
            <text:p>張益濤作</text:p>
          </table:table-cell>
          <table:table-cell office:value-type="string" table:style-name="ce10">
            <text:p>羅達文創</text:p>
          </table:table-cell>
          <table:table-cell office:value-type="string" table:style-name="ce11">
            <text:p>無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04" table:style-name="ce5">
            <text:p>1404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留下愛, 好好說再見</text:p>
          </table:table-cell>
          <table:table-cell office:value-type="string" table:style-name="ce10">
            <text:p>楊紹華總編輯</text:p>
          </table:table-cell>
          <table:table-cell office:value-type="string" table:style-name="ce10">
            <text:p>今周文化發行 <text:s/>大智通文化行銷, 創新書報經銷 <text:s/>日翊文化行銷經銷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405" table:style-name="ce5">
            <text:p>1405</text:p>
          </table:table-cell>
          <table:table-cell office:value-type="string" table:style-name="ce10">
            <text:p>醫藥養生</text:p>
          </table:table-cell>
          <table:table-cell office:value-type="string" table:style-name="ce10">
            <text:p>人醫仁醫:打造醫療桃花源</text:p>
          </table:table-cell>
          <table:table-cell office:value-type="string" table:style-name="ce10">
            <text:p>林碧玉(靜憪)著</text:p>
          </table:table-cell>
          <table:table-cell office:value-type="string" table:style-name="ce10">
            <text:p>如是文化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406" table:style-name="ce5">
            <text:p>1406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日本的自畫像與他畫像</text:p>
          </table:table-cell>
          <table:table-cell office:value-type="string" table:style-name="ce10">
            <text:p>崔世廣, 張建立主編</text:p>
          </table:table-cell>
          <table:table-cell office:value-type="string" table:style-name="ce10">
            <text:p>中國社會科學出版社</text:p>
          </table:table-cell>
          <table:table-cell office:value-type="string" table:style-name="ce11">
            <text:p>9787516181263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8">
          <table:table-cell office:value-type="float" office:value="1407" table:style-name="ce5">
            <text:p>1407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看見美人魚</text:p>
          </table:table-cell>
          <table:table-cell office:value-type="string" table:style-name="ce10">
            <text:p>李昱宏文字.攝影</text:p>
          </table:table-cell>
          <table:table-cell office:value-type="string" table:style-name="ce10">
            <text:p>遠景出版 <text:s/>晴光文化發行</text:p>
          </table:table-cell>
          <table:table-cell office:value-type="string" table:style-name="ce11">
            <text:p>978957390999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5">
          <table:table-cell office:value-type="float" office:value="1408" table:style-name="ce5">
            <text:p>1408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威爾第歌劇遊唱詩人導賞與翻譯</text:p>
          </table:table-cell>
          <table:table-cell office:value-type="string" table:style-name="ce10">
            <text:p>朱塞佩.威爾第作曲;薩瓦多雷.卡馬拉諾, 里奧內.巴達雷劇本;連純慧導賞.翻譯</text:p>
          </table:table-cell>
          <table:table-cell office:value-type="string" table:style-name="ce10">
            <text:p>連純慧出版 <text:s/>白象文化經銷代理</text:p>
          </table:table-cell>
          <table:table-cell office:value-type="string" table:style-name="ce11">
            <text:p>9789574382880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1409" table:style-name="ce5">
            <text:p>1409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台灣電影變幻時:尋找台灣魂</text:p>
          </table:table-cell>
          <table:table-cell office:value-type="string" table:style-name="ce10">
            <text:p>鄭秉泓(Ryan Cheng)著</text:p>
          </table:table-cell>
          <table:table-cell office:value-type="string" table:style-name="ce10">
            <text:p>書林出版 <text:s/>紅螞蟻圖書經銷代理</text:p>
          </table:table-cell>
          <table:table-cell office:value-type="string" table:style-name="ce11">
            <text:p>9789574457205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1410" table:style-name="ce5">
            <text:p>1410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台灣小劇場運動史:尋找另類美學與政治</text:p>
          </table:table-cell>
          <table:table-cell office:value-type="string" table:style-name="ce10">
            <text:p>鍾明德著</text:p>
          </table:table-cell>
          <table:table-cell office:value-type="string" table:style-name="ce10">
            <text:p>書林出版 <text:s/>紅螞蟻圖書經銷代理</text:p>
          </table:table-cell>
          <table:table-cell office:value-type="string" table:style-name="ce11">
            <text:p>9789574457670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1411" table:style-name="ce5">
            <text:p>1411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亞陶事件簿</text:p>
          </table:table-cell>
          <table:table-cell office:value-type="string" table:style-name="ce10">
            <text:p>蘇子中著</text:p>
          </table:table-cell>
          <table:table-cell office:value-type="string" table:style-name="ce10">
            <text:p>書林出版 <text:s/>紅螞蟻圖書經銷代理</text:p>
          </table:table-cell>
          <table:table-cell office:value-type="string" table:style-name="ce11">
            <text:p>9789574458141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1412" table:style-name="ce5">
            <text:p>1412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建築三十九渡</text:p>
          </table:table-cell>
          <table:table-cell office:value-type="string" table:style-name="ce10">
            <text:p>李曉明著</text:p>
          </table:table-cell>
          <table:table-cell office:value-type="string" table:style-name="ce10">
            <text:p>崧燁文化事業有限公司</text:p>
          </table:table-cell>
          <table:table-cell office:value-type="string" table:style-name="ce11">
            <text:p>9789576819520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413" table:style-name="ce5">
            <text:p>1413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大片這麼拍！旅遊攝影高手新玩法</text:p>
          </table:table-cell>
          <table:table-cell office:value-type="string" table:style-name="ce10">
            <text:p>構圖君編著</text:p>
          </table:table-cell>
          <table:table-cell office:value-type="string" table:style-name="ce10">
            <text:p>崧燁文化事業有限公司</text:p>
          </table:table-cell>
          <table:table-cell office:value-type="string" table:style-name="ce11">
            <text:p>978957681953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3">
          <table:table-cell office:value-type="float" office:value="1414" table:style-name="ce5">
            <text:p>1414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居住的文化時空：廣西民族建築文化解讀</text:p>
          </table:table-cell>
          <table:table-cell office:value-type="string" table:style-name="ce10">
            <text:p>覃彩鑾 著</text:p>
          </table:table-cell>
          <table:table-cell office:value-type="string" table:style-name="ce10">
            <text:p>崧燁文化事業有限公司</text:p>
          </table:table-cell>
          <table:table-cell office:value-type="string" table:style-name="ce11">
            <text:p>978957681997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15" table:style-name="ce5">
            <text:p>1415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至高之處:義大利教堂藝術的千年光輝</text:p>
          </table:table-cell>
          <table:table-cell office:value-type="string" table:style-name="ce10">
            <text:p>戴佳茹著</text:p>
          </table:table-cell>
          <table:table-cell office:value-type="string" table:style-name="ce10">
            <text:p>基督教宇宙光全人關懷機構出版發行 <text:s/>貿騰發賣經銷</text:p>
          </table:table-cell>
          <table:table-cell office:value-type="string" table:style-name="ce11">
            <text:p>978957727575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">
          <table:table-cell office:value-type="float" office:value="1416" table:style-name="ce5">
            <text:p>1416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世界教堂建築巡禮:一個建築學者的朝聖散記</text:p>
          </table:table-cell>
          <table:table-cell office:value-type="string" table:style-name="ce10">
            <text:p>謝宗哲文.攝影</text:p>
          </table:table-cell>
          <table:table-cell office:value-type="string" table:style-name="ce10">
            <text:p>基督教宇宙光全人關懷機構出版發行 <text:s/>貿騰發賣經銷</text:p>
          </table:table-cell>
          <table:table-cell office:value-type="string" table:style-name="ce11">
            <text:p>978957727580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9">
          <table:table-cell office:value-type="float" office:value="1417" table:style-name="ce5">
            <text:p>1417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觀視界面的轉換與感知:從技術物、社群到台灣電影</text:p>
          </table:table-cell>
          <table:table-cell office:value-type="string" table:style-name="ce10">
            <text:p>何寶籃作</text:p>
          </table:table-cell>
          <table:table-cell office:value-type="string" table:style-name="ce10">
            <text:p>巨流圖書</text:p>
          </table:table-cell>
          <table:table-cell office:value-type="string" table:style-name="ce11">
            <text:p>978957732561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5">
          <table:table-cell office:value-type="float" office:value="1418" table:style-name="ce5">
            <text:p>1418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產品語意設計</text:p>
          </table:table-cell>
          <table:table-cell office:value-type="string" table:style-name="ce10">
            <text:p>呂太鋒等著</text:p>
          </table:table-cell>
          <table:table-cell office:value-type="string" table:style-name="ce10">
            <text:p>崧博出版 <text:s/>崧燁文化發行 <text:s/>紅螞蟻圖書總經銷</text:p>
          </table:table-cell>
          <table:table-cell office:value-type="string" table:style-name="ce11">
            <text:p>978957735964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">
          <table:table-cell office:value-type="float" office:value="1419" table:style-name="ce5">
            <text:p>1419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從零開始 初學素描聖經:600分鐘影音配套教學, 短時間掌握物體的結構規律</text:p>
          </table:table-cell>
          <table:table-cell office:value-type="string" table:style-name="ce10">
            <text:p>張玉紅編著</text:p>
          </table:table-cell>
          <table:table-cell office:value-type="string" table:style-name="ce10">
            <text:p>睿其書房</text:p>
          </table:table-cell>
          <table:table-cell office:value-type="string" table:style-name="ce11">
            <text:p>978957847299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1420" table:style-name="ce5">
            <text:p>1420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彩色原子筆:超可愛插圖隨手畫</text:p>
          </table:table-cell>
          <table:table-cell office:value-type="string" table:style-name="ce10">
            <text:p>妤喵喵作</text:p>
          </table:table-cell>
          <table:table-cell office:value-type="string" table:style-name="ce10">
            <text:p>文房文化</text:p>
          </table:table-cell>
          <table:table-cell office:value-type="string" table:style-name="ce11">
            <text:p>978957860282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1421" table:style-name="ce5">
            <text:p>1421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他與她的飛行:宮崎駿與日本動畫美少女的戰鬥情結</text:p>
          </table:table-cell>
          <table:table-cell office:value-type="string" table:style-name="ce10">
            <text:p>李世暉, 鄭聞文著</text:p>
          </table:table-cell>
          <table:table-cell office:value-type="string" table:style-name="ce10">
            <text:p>國立交通大學出版社</text:p>
          </table:table-cell>
          <table:table-cell office:value-type="string" table:style-name="ce11">
            <text:p>978957861443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7">
          <table:table-cell office:value-type="float" office:value="1422" table:style-name="ce5">
            <text:p>1422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一看就懂古蹟建築</text:p>
          </table:table-cell>
          <table:table-cell office:value-type="string" table:style-name="ce10">
            <text:p>遠足地理百科編輯組編著</text:p>
          </table:table-cell>
          <table:table-cell office:value-type="string" table:style-name="ce10">
            <text:p>遠足文化</text:p>
          </table:table-cell>
          <table:table-cell office:value-type="string" table:style-name="ce11">
            <text:p>9789578630413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23" table:style-name="ce5">
            <text:p>1423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近在身邊的日本工藝</text:p>
          </table:table-cell>
          <table:table-cell office:value-type="string" table:style-name="ce10">
            <text:p>三谷龍二著;大沼ショージ(Shoji Onuma)攝影;陳令嫻, 陳亦苓譯</text:p>
          </table:table-cell>
          <table:table-cell office:value-type="string" table:style-name="ce10">
            <text:p>遠足文化</text:p>
          </table:table-cell>
          <table:table-cell office:value-type="string" table:style-name="ce11">
            <text:p>9789578630970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424" table:style-name="ce5">
            <text:p>1424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插畫家的初心</text:p>
          </table:table-cell>
          <table:table-cell office:value-type="string" table:style-name="ce10">
            <text:p>kowei圖.文</text:p>
          </table:table-cell>
          <table:table-cell office:value-type="string" table:style-name="ce10">
            <text:p>典藏藝術家庭出版 <text:s/>聯灃書報社經銷</text:p>
          </table:table-cell>
          <table:table-cell office:value-type="string" table:style-name="ce11">
            <text:p>978957905747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25" table:style-name="ce5">
            <text:p>1425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牌樓</text:p>
          </table:table-cell>
          <table:table-cell office:value-type="string" table:style-name="ce10">
            <text:p>樓慶西著</text:p>
          </table:table-cell>
          <table:table-cell office:value-type="string" table:style-name="ce10">
            <text:p>三聯書店出版 <text:s/>香港聯合書刊物流發行</text:p>
          </table:table-cell>
          <table:table-cell office:value-type="string" table:style-name="ce11">
            <text:p>978962044288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26" table:style-name="ce5">
            <text:p>1426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芭蕾裙下</text:p>
          </table:table-cell>
          <table:table-cell office:value-type="string" table:style-name="ce10">
            <text:p>黃牧著</text:p>
          </table:table-cell>
          <table:table-cell office:value-type="string" table:style-name="ce10">
            <text:p>商務印書館</text:p>
          </table:table-cell>
          <table:table-cell office:value-type="string" table:style-name="ce11">
            <text:p>9789620772009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1427" table:style-name="ce5">
            <text:p>1427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風光背後</text:p>
          </table:table-cell>
          <table:table-cell office:value-type="string" table:style-name="ce10">
            <text:p>黃曼玲(Irene Flanhardt)著</text:p>
          </table:table-cell>
          <table:table-cell office:value-type="string" table:style-name="ce10">
            <text:p>知出版 <text:s/>香港聯合書刊物流發行</text:p>
          </table:table-cell>
          <table:table-cell office:value-type="string" table:style-name="ce11">
            <text:p>978962146944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28" table:style-name="ce5">
            <text:p>1428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非分熟女:電影創作筆記</text:p>
          </table:table-cell>
          <table:table-cell office:value-type="string" table:style-name="ce10">
            <text:p>《非分熟女》電影創作組作</text:p>
          </table:table-cell>
          <table:table-cell office:value-type="string" table:style-name="ce10">
            <text:p>萬里機構出版 <text:s/>香港聯合書刊物流發行</text:p>
          </table:table-cell>
          <table:table-cell office:value-type="string" table:style-name="ce11">
            <text:p>9789621469830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6">
          <table:table-cell office:value-type="float" office:value="1429" table:style-name="ce5">
            <text:p>1429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戲曲編劇入門:表演.創意.夢想家</text:p>
          </table:table-cell>
          <table:table-cell office:value-type="string" table:style-name="ce10">
            <text:p>張旭南編著</text:p>
          </table:table-cell>
          <table:table-cell office:value-type="string" table:style-name="ce10">
            <text:p>國立臺灣戲曲學院</text:p>
          </table:table-cell>
          <table:table-cell office:value-type="string" table:style-name="ce11">
            <text:p>9789860400366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6">
          <table:table-cell office:value-type="float" office:value="1430" table:style-name="ce5">
            <text:p>1430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我們在設計裡相遇:台北市工商服務科專刊</text:p>
          </table:table-cell>
          <table:table-cell office:value-type="string" table:style-name="ce10">
            <text:p>廖彥銘等撰文</text:p>
          </table:table-cell>
          <table:table-cell office:value-type="string" table:style-name="ce10">
            <text:p>臺北市政府產業發展局</text:p>
          </table:table-cell>
          <table:table-cell office:value-type="string" table:style-name="ce11">
            <text:p>9789860566666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6">
          <table:table-cell office:value-type="float" office:value="1431" table:style-name="ce5">
            <text:p>1431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印尼宮廷儀式舞蹈貝多優及其身體行動方法</text:p>
          </table:table-cell>
          <table:table-cell office:value-type="string" table:style-name="ce10">
            <text:p>林佑貞著</text:p>
          </table:table-cell>
          <table:table-cell office:value-type="string" table:style-name="ce10">
            <text:p>國立臺北藝術大學</text:p>
          </table:table-cell>
          <table:table-cell office:value-type="string" table:style-name="ce11">
            <text:p>9789860576245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32" table:style-name="ce5">
            <text:p>1432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中華傳統拼布經典</text:p>
          </table:table-cell>
          <table:table-cell office:value-type="string" table:style-name="ce10">
            <text:p>鄒正中, 莊玥作</text:p>
          </table:table-cell>
          <table:table-cell office:value-type="string" table:style-name="ce10">
            <text:p>商鼎數位</text:p>
          </table:table-cell>
          <table:table-cell office:value-type="string" table:style-name="ce11">
            <text:p>978986144185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6">
          <table:table-cell office:value-type="float" office:value="1433" table:style-name="ce5">
            <text:p>1433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透視數位攝影技巧:用傻瓜也能懂的說法告訴你如何拍出專業質感的照片. Part 2.第二版, 攝影一點訣</text:p>
          </table:table-cell>
          <table:table-cell office:value-type="string" table:style-name="ce10">
            <text:p>[Scott Kelby著];若揚其譯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3470441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7">
          <table:table-cell office:value-type="float" office:value="1434" table:style-name="ce5">
            <text:p>1434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Canon鏡頭使用指南:原來工具這樣用才對</text:p>
          </table:table-cell>
          <table:table-cell office:value-type="string" table:style-name="ce10">
            <text:p>Jerod Foster著;若揚其譯</text:p>
          </table:table-cell>
          <table:table-cell office:value-type="string" table:style-name="ce10">
            <text:p>碁峰資訊</text:p>
          </table:table-cell>
          <table:table-cell office:value-type="string" table:style-name="ce11">
            <text:p>9789863475774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1435" table:style-name="ce5">
            <text:p>1435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Premium:東京大人味. 美の設計発見</text:p>
          </table:table-cell>
          <table:table-cell office:value-type="string" table:style-name="ce10">
            <text:p>吳東龍(Tomic Wu)作</text:p>
          </table:table-cell>
          <table:table-cell office:value-type="string" table:style-name="ce10">
            <text:p>木馬文化出版 <text:s/>遠足文化發行</text:p>
          </table:table-cell>
          <table:table-cell office:value-type="string" table:style-name="ce11">
            <text:p>9789863595595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1436" table:style-name="ce5">
            <text:p>1436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超簡單!室內設計圖拿筆就能畫</text:p>
          </table:table-cell>
          <table:table-cell office:value-type="string" table:style-name="ce10">
            <text:p>吉爾.羅南(Gilles Ronin)著;程俊華譯</text:p>
          </table:table-cell>
          <table:table-cell office:value-type="string" table:style-name="ce10">
            <text:p>野人文化出版 <text:s/>遠足文化發行</text:p>
          </table:table-cell>
          <table:table-cell office:value-type="string" table:style-name="ce11">
            <text:p>978986384398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37" table:style-name="ce5">
            <text:p>1437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跨越:文學、電影與文化辯證</text:p>
          </table:table-cell>
          <table:table-cell office:value-type="string" table:style-name="ce10">
            <text:p>張國慶著</text:p>
          </table:table-cell>
          <table:table-cell office:value-type="string" table:style-name="ce10">
            <text:p>INK印刻文學生活雜誌出版 <text:s/>成陽出版總代理</text:p>
          </table:table-cell>
          <table:table-cell office:value-type="string" table:style-name="ce11">
            <text:p>978986387292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38" table:style-name="ce5">
            <text:p>1438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當代藝術市場結構</text:p>
          </table:table-cell>
          <table:table-cell office:value-type="string" table:style-name="ce10">
            <text:p>羅青作</text:p>
          </table:table-cell>
          <table:table-cell office:value-type="string" table:style-name="ce10">
            <text:p>九歌</text:p>
          </table:table-cell>
          <table:table-cell office:value-type="string" table:style-name="ce11">
            <text:p>9789864502271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5">
          <table:table-cell office:value-type="float" office:value="1439" table:style-name="ce5">
            <text:p>1439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藤田流插畫思考術:BRUTUS人氣插畫家教你圖像溝通、用視覺說故事, 打造獨一無二的創意腦</text:p>
          </table:table-cell>
          <table:table-cell office:value-type="string" table:style-name="ce10">
            <text:p>藤田翔著;葉廷昭譯</text:p>
          </table:table-cell>
          <table:table-cell office:value-type="string" table:style-name="ce10">
            <text:p>漫遊者文化出版 <text:s/>大雁文化發行</text:p>
          </table:table-cell>
          <table:table-cell office:value-type="string" table:style-name="ce11">
            <text:p>9789864893560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440" table:style-name="ce5">
            <text:p>1440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西藏藝術</text:p>
          </table:table-cell>
          <table:table-cell office:value-type="string" table:style-name="ce10">
            <text:p>劉志群著</text:p>
          </table:table-cell>
          <table:table-cell office:value-type="string" table:style-name="ce10">
            <text:p>昌明文化出版 <text:s/>萬卷樓圖書發行</text:p>
          </table:table-cell>
          <table:table-cell office:value-type="string" table:style-name="ce11">
            <text:p>9789864964376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7">
          <table:table-cell office:value-type="float" office:value="1441" table:style-name="ce5">
            <text:p>1441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天然大漆：漆器文化與藝術特色</text:p>
          </table:table-cell>
          <table:table-cell office:value-type="string" table:style-name="ce10">
            <text:p>李文靜 編著</text:p>
          </table:table-cell>
          <table:table-cell office:value-type="string" table:style-name="ce10">
            <text:p>崧燁文化事業有限公司</text:p>
          </table:table-cell>
          <table:table-cell office:value-type="string" table:style-name="ce11">
            <text:p>978986516137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42" table:style-name="ce5">
            <text:p>1442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設計問題：創新模式與交互思維</text:p>
          </table:table-cell>
          <table:table-cell office:value-type="string" table:style-name="ce10">
            <text:p>〔美）布魯斯‧布朗，理查德‧布坎南，卡爾‧迪桑沃，丹尼斯‧當丹，維克多‧馬格林 主編；孫志祥，辛向陽 譯</text:p>
          </table:table-cell>
          <table:table-cell office:value-type="string" table:style-name="ce10">
            <text:p>崧燁文化事業有限公司</text:p>
          </table:table-cell>
          <table:table-cell office:value-type="string" table:style-name="ce11">
            <text:p>978986516217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7">
          <table:table-cell office:value-type="float" office:value="1443" table:style-name="ce5">
            <text:p>1443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時尚有價</text:p>
          </table:table-cell>
          <table:table-cell office:value-type="string" table:style-name="ce10">
            <text:p>楊大偉著</text:p>
          </table:table-cell>
          <table:table-cell office:value-type="string" table:style-name="ce10">
            <text:p>崧燁文化事業有限公司</text:p>
          </table:table-cell>
          <table:table-cell office:value-type="string" table:style-name="ce11">
            <text:p>978986516396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44" table:style-name="ce5">
            <text:p>1444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新譯&lt;&lt;玩偶之家&gt;&gt;</text:p>
          </table:table-cell>
          <table:table-cell office:value-type="string" table:style-name="ce10">
            <text:p>亨里克.易卜生(Henrik Johan Ibsen)[作];林雯玲譯</text:p>
          </table:table-cell>
          <table:table-cell office:value-type="string" table:style-name="ce10">
            <text:p>新銳文創出版策劃 <text:s/>秀威資訊科技製作發行</text:p>
          </table:table-cell>
          <table:table-cell office:value-type="string" table:style-name="ce11">
            <text:p>9789865540258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">
          <table:table-cell office:value-type="float" office:value="1445" table:style-name="ce5">
            <text:p>1445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誰的城:一段正在消逝的記憶</text:p>
          </table:table-cell>
          <table:table-cell office:value-type="string" table:style-name="ce10">
            <text:p>賈冬婷著</text:p>
          </table:table-cell>
          <table:table-cell office:value-type="string" table:style-name="ce10">
            <text:p>清文華泉</text:p>
          </table:table-cell>
          <table:table-cell office:value-type="string" table:style-name="ce11">
            <text:p>978986555239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">
          <table:table-cell office:value-type="float" office:value="1446" table:style-name="ce5">
            <text:p>1446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城市的生命</text:p>
          </table:table-cell>
          <table:table-cell office:value-type="string" table:style-name="ce10">
            <text:p>謝宏昌著</text:p>
          </table:table-cell>
          <table:table-cell office:value-type="string" table:style-name="ce10">
            <text:p>成大出版社出版 <text:s/>成大研究發展基金會發行</text:p>
          </table:table-cell>
          <table:table-cell office:value-type="string" table:style-name="ce11">
            <text:p>9789865635275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4">
          <table:table-cell office:value-type="float" office:value="1447" table:style-name="ce5">
            <text:p>1447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搖滾黑白切</text:p>
          </table:table-cell>
          <table:table-cell office:value-type="string" table:style-name="ce10">
            <text:p>中坡不孝生著</text:p>
          </table:table-cell>
          <table:table-cell office:value-type="string" table:style-name="ce10">
            <text:p>新銳文創</text:p>
          </table:table-cell>
          <table:table-cell office:value-type="string" table:style-name="ce11">
            <text:p>9789865716721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48" table:style-name="ce5">
            <text:p>1448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非懂不可的100位電影大咖!:不懂, 別說你愛看電影</text:p>
          </table:table-cell>
          <table:table-cell office:value-type="string" table:style-name="ce10">
            <text:p>許汝紘編著</text:p>
          </table:table-cell>
          <table:table-cell office:value-type="string" table:style-name="ce10">
            <text:p>信實文化行銷</text:p>
          </table:table-cell>
          <table:table-cell office:value-type="string" table:style-name="ce11">
            <text:p>978986576755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1449" table:style-name="ce5">
            <text:p>1449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戲癮:台灣小劇場剖面</text:p>
          </table:table-cell>
          <table:table-cell office:value-type="string" table:style-name="ce10">
            <text:p>洪欣慈等作</text:p>
          </table:table-cell>
          <table:table-cell office:value-type="string" table:style-name="ce10">
            <text:p>國立交通大學出版社</text:p>
          </table:table-cell>
          <table:table-cell office:value-type="string" table:style-name="ce11">
            <text:p>9789866301728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8">
          <table:table-cell office:value-type="float" office:value="1450" table:style-name="ce5">
            <text:p>1450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經典100貝多芬</text:p>
          </table:table-cell>
          <table:table-cell office:value-type="string" table:style-name="ce10">
            <text:p>許汝紘作</text:p>
          </table:table-cell>
          <table:table-cell office:value-type="string" table:style-name="ce10">
            <text:p>華滋出版 <text:s/>高談文化發行 <text:s/>聯合發行總經銷</text:p>
          </table:table-cell>
          <table:table-cell office:value-type="string" table:style-name="ce11">
            <text:p>978986710193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6">
          <table:table-cell office:value-type="float" office:value="1451" table:style-name="ce5">
            <text:p>1451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揭開水彩畫的奧秘</text:p>
          </table:table-cell>
          <table:table-cell office:value-type="string" table:style-name="ce10">
            <text:p>華特宮作</text:p>
          </table:table-cell>
          <table:table-cell office:value-type="string" table:style-name="ce10">
            <text:p>大喜文化</text:p>
          </table:table-cell>
          <table:table-cell office:value-type="string" table:style-name="ce11">
            <text:p>9789869000765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8">
          <table:table-cell office:value-type="float" office:value="1452" table:style-name="ce5">
            <text:p>1452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國家地理:攝影聖經</text:p>
          </table:table-cell>
          <table:table-cell office:value-type="string" table:style-name="ce10">
            <text:p>國家地理學會著;黃建仁譯</text:p>
          </table:table-cell>
          <table:table-cell office:value-type="string" table:style-name="ce10">
            <text:p>大石國際出版 <text:s/>大和書報總代理</text:p>
          </table:table-cell>
          <table:table-cell office:value-type="string" table:style-name="ce11">
            <text:p>9789869186360</text:p>
          </table:table-cell>
          <table:table-cell office:value-type="float" office:value="2015" table:style-name="ce12">
            <text:p>20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53" table:style-name="ce5">
            <text:p>1453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國家地理雜誌封面故事</text:p>
          </table:table-cell>
          <table:table-cell office:value-type="string" table:style-name="ce10">
            <text:p>馬克.柯林斯.詹金斯(Mark Collins Jenkins)作;王敏穎翻譯</text:p>
          </table:table-cell>
          <table:table-cell office:value-type="string" table:style-name="ce10">
            <text:p>大石國際出版 <text:s/>大和書報總代理</text:p>
          </table:table-cell>
          <table:table-cell office:value-type="string" table:style-name="ce11">
            <text:p>9789869209175</text:p>
          </table:table-cell>
          <table:table-cell office:value-type="float" office:value="2015" table:style-name="ce12">
            <text:p>2015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7">
          <table:table-cell office:value-type="float" office:value="1454" table:style-name="ce5">
            <text:p>1454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設計生意經:空間設計師的創業獲利提案</text:p>
          </table:table-cell>
          <table:table-cell office:value-type="string" table:style-name="ce10">
            <text:p>基斯.葛蘭內特(Keith Granet)著;郭玢玢譯;小亞瑟.甘斯勒(M. Arthur Gensler)推薦序</text:p>
          </table:table-cell>
          <table:table-cell office:value-type="string" table:style-name="ce10">
            <text:p>典藏藝術家庭出版 <text:s/>聯灃書報社總經銷</text:p>
          </table:table-cell>
          <table:table-cell office:value-type="string" table:style-name="ce11">
            <text:p>9789869225977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1455" table:style-name="ce5">
            <text:p>1455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有酒盈罇:酒中有真意.真意不在酒</text:p>
          </table:table-cell>
          <table:table-cell office:value-type="string" table:style-name="ce10">
            <text:p>李念祖著</text:p>
          </table:table-cell>
          <table:table-cell office:value-type="string" table:style-name="ce10">
            <text:p>暖暖書屋文化出版 <text:s/>聯合發行總經銷</text:p>
          </table:table-cell>
          <table:table-cell office:value-type="string" table:style-name="ce11">
            <text:p>9789869242493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1456" table:style-name="ce5">
            <text:p>1456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這樣的房子不安全 實例解密:結構達人教你鑑定出房屋真相</text:p>
          </table:table-cell>
          <table:table-cell office:value-type="string" table:style-name="ce10">
            <text:p>曾慶正, 張惠如著</text:p>
          </table:table-cell>
          <table:table-cell office:value-type="string" table:style-name="ce10">
            <text:p>健行文化出版 <text:s/>九歌發行</text:p>
          </table:table-cell>
          <table:table-cell office:value-type="string" table:style-name="ce11">
            <text:p>9789869254472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">
          <table:table-cell office:value-type="float" office:value="1457" table:style-name="ce5">
            <text:p>1457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地域x建築:3個論壇</text:p>
          </table:table-cell>
          <table:table-cell office:value-type="string" table:style-name="ce10">
            <text:p>林盛豐, 王俊雄, 王維仁主編</text:p>
          </table:table-cell>
          <table:table-cell office:value-type="string" table:style-name="ce10">
            <text:p>空間母語文化藝術基金會出版 <text:s/>遠景總經銷</text:p>
          </table:table-cell>
          <table:table-cell office:value-type="string" table:style-name="ce11">
            <text:p>9789869264624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4">
          <table:table-cell office:value-type="float" office:value="1458" table:style-name="ce5">
            <text:p>1458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為當下策展:南條史生的藝術現場1978-2011</text:p>
          </table:table-cell>
          <table:table-cell office:value-type="string" table:style-name="ce10">
            <text:p>南條史生著;彭俊人譯</text:p>
          </table:table-cell>
          <table:table-cell office:value-type="string" table:style-name="ce10">
            <text:p>典藏藝術家庭出版 <text:s/>聯灃書報總經銷</text:p>
          </table:table-cell>
          <table:table-cell office:value-type="string" table:style-name="ce11">
            <text:p>9789869343237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59" table:style-name="ce5">
            <text:p>1459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色繪古都:京都陶瓷漫步</text:p>
          </table:table-cell>
          <table:table-cell office:value-type="string" table:style-name="ce10">
            <text:p>陳彥璋著</text:p>
          </table:table-cell>
          <table:table-cell office:value-type="string" table:style-name="ce10">
            <text:p>典藏藝術家庭出版 <text:s/>聯灃書報社總經銷</text:p>
          </table:table-cell>
          <table:table-cell office:value-type="string" table:style-name="ce11">
            <text:p>9789869406093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6">
          <table:table-cell office:value-type="float" office:value="1460" table:style-name="ce5">
            <text:p>1460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聽, 文化:台灣取樣音源與文化保存的第一本書</text:p>
          </table:table-cell>
          <table:table-cell office:value-type="string" table:style-name="ce10">
            <text:p>黃康寧著</text:p>
          </table:table-cell>
          <table:table-cell office:value-type="string" table:style-name="ce10">
            <text:p>聲樣創意</text:p>
          </table:table-cell>
          <table:table-cell office:value-type="string" table:style-name="ce11">
            <text:p>9789869512107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61" table:style-name="ce5">
            <text:p>1461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移地花競艷:臺灣亂彈戲的敘事結構與地方特色</text:p>
          </table:table-cell>
          <table:table-cell office:value-type="string" table:style-name="ce10">
            <text:p>簡秀珍著</text:p>
          </table:table-cell>
          <table:table-cell office:value-type="string" table:style-name="ce10">
            <text:p>國立臺北藝術大學出版 <text:s/>遠流共同出版</text:p>
          </table:table-cell>
          <table:table-cell office:value-type="string" table:style-name="ce11">
            <text:p>9789869826488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62" table:style-name="ce5">
            <text:p>1462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前進國家音樂廳!:臺九線音樂故事</text:p>
          </table:table-cell>
          <table:table-cell office:value-type="string" table:style-name="ce10">
            <text:p>陳俊斌著</text:p>
          </table:table-cell>
          <table:table-cell office:value-type="string" table:style-name="ce10">
            <text:p>國立臺北藝術大學出版 <text:s/>遠流共同出版</text:p>
          </table:table-cell>
          <table:table-cell office:value-type="string" table:style-name="ce11">
            <text:p>978986982649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63" table:style-name="ce5">
            <text:p>1463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藝術100關鍵詞</text:p>
          </table:table-cell>
          <table:table-cell office:value-type="string" table:style-name="ce10">
            <text:p>黃可萱著</text:p>
          </table:table-cell>
          <table:table-cell office:value-type="string" table:style-name="ce10">
            <text:p>高談文化出版 <text:s/>聯合發行總經銷</text:p>
          </table:table-cell>
          <table:table-cell office:value-type="string" table:style-name="ce11">
            <text:p>978986982975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1464" table:style-name="ce5">
            <text:p>1464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絕美建築三十九渡：每一則建築背後的故事，都是一個渡口</text:p>
          </table:table-cell>
          <table:table-cell office:value-type="string" table:style-name="ce10">
            <text:p>李曉明 著</text:p>
          </table:table-cell>
          <table:table-cell office:value-type="string" table:style-name="ce10">
            <text:p>清文華泉事業有限公司</text:p>
          </table:table-cell>
          <table:table-cell office:value-type="string" table:style-name="ce11">
            <text:p>978986988577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465" table:style-name="ce5">
            <text:p>1465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台語片的魔力:從故事、明星、導演到類型與行銷的電影關鍵詞</text:p>
          </table:table-cell>
          <table:table-cell office:value-type="string" table:style-name="ce10">
            <text:p>林奎章著</text:p>
          </table:table-cell>
          <table:table-cell office:value-type="string" table:style-name="ce10">
            <text:p>游擊文化出版 <text:s/>前衛, 草根總經銷</text:p>
          </table:table-cell>
          <table:table-cell office:value-type="string" table:style-name="ce11">
            <text:p>978986993472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466" table:style-name="ce5">
            <text:p>1466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結他 在等一個人</text:p>
          </table:table-cell>
          <table:table-cell office:value-type="string" table:style-name="ce10">
            <text:p>郭穎恆著</text:p>
          </table:table-cell>
          <table:table-cell office:value-type="string" table:style-name="ce10">
            <text:p>超媒體出版 <text:s/>聯合書刊物流總經銷</text:p>
          </table:table-cell>
          <table:table-cell office:value-type="string" table:style-name="ce11">
            <text:p>9789887761310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">
          <table:table-cell office:value-type="float" office:value="1467" table:style-name="ce5">
            <text:p>1467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裝修材料選用及檢驗</text:p>
          </table:table-cell>
          <table:table-cell office:value-type="string" table:style-name="ce10">
            <text:p>詹濟南著</text:p>
          </table:table-cell>
          <table:table-cell office:value-type="string" table:style-name="ce10">
            <text:p>明窗出版 <text:s/>明報發行</text:p>
          </table:table-cell>
          <table:table-cell office:value-type="string" table:style-name="ce11">
            <text:p>9789888206469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1">
          <table:table-cell office:value-type="float" office:value="1468" table:style-name="ce5">
            <text:p>1468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少女軼事</text:p>
          </table:table-cell>
          <table:table-cell office:value-type="string" table:style-name="ce10">
            <text:p>AS ONE著</text:p>
          </table:table-cell>
          <table:table-cell office:value-type="string" table:style-name="ce10">
            <text:p>日閱堂</text:p>
          </table:table-cell>
          <table:table-cell office:value-type="string" table:style-name="ce11">
            <text:p>9789888207046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86">
          <table:table-cell office:value-type="float" office:value="1469" table:style-name="ce5">
            <text:p>1469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家居保養攻略</text:p>
          </table:table-cell>
          <table:table-cell office:value-type="string" table:style-name="ce10">
            <text:p>詹濟南著</text:p>
          </table:table-cell>
          <table:table-cell office:value-type="string" table:style-name="ce10">
            <text:p>明窗出版 <text:s/>明報發行</text:p>
          </table:table-cell>
          <table:table-cell office:value-type="string" table:style-name="ce11">
            <text:p>9789888444090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">
          <table:table-cell office:value-type="float" office:value="1470" table:style-name="ce5">
            <text:p>1470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漫遊八十年代:聽廣東歌的好日子</text:p>
          </table:table-cell>
          <table:table-cell office:value-type="string" table:style-name="ce10">
            <text:p>黃夏柏著</text:p>
          </table:table-cell>
          <table:table-cell office:value-type="string" table:style-name="ce10">
            <text:p>非凡出版 <text:s/>香港聯合書刊物流發行</text:p>
          </table:table-cell>
          <table:table-cell office:value-type="string" table:style-name="ce11">
            <text:p>9789888463138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8">
          <table:table-cell office:value-type="float" office:value="1471" table:style-name="ce5">
            <text:p>1471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英雄本色:五六十年代粵語片演員剪影. 下篇</text:p>
          </table:table-cell>
          <table:table-cell office:value-type="string" table:style-name="ce10">
            <text:p>連民安, 吳貴龍編著</text:p>
          </table:table-cell>
          <table:table-cell office:value-type="string" table:style-name="ce10">
            <text:p>中華書局</text:p>
          </table:table-cell>
          <table:table-cell office:value-type="string" table:style-name="ce11">
            <text:p>9789888488162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1">
          <table:table-cell office:value-type="float" office:value="1472" table:style-name="ce5">
            <text:p>1472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絕代風華:五六十年代粵語片演員剪影. 上篇</text:p>
          </table:table-cell>
          <table:table-cell office:value-type="string" table:style-name="ce10">
            <text:p>連民安, 吳貴龍編著</text:p>
          </table:table-cell>
          <table:table-cell office:value-type="string" table:style-name="ce10">
            <text:p>中華書局</text:p>
          </table:table-cell>
          <table:table-cell office:value-type="string" table:style-name="ce11">
            <text:p>9789888488179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">
          <table:table-cell office:value-type="float" office:value="1473" table:style-name="ce5">
            <text:p>1473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我問人 人問我</text:p>
          </table:table-cell>
          <table:table-cell office:value-type="string" table:style-name="ce10">
            <text:p>甘國亮著</text:p>
          </table:table-cell>
          <table:table-cell office:value-type="string" table:style-name="ce10">
            <text:p>中華書局(香港)出版 <text:s/>香港聯合書刊物流發行</text:p>
          </table:table-cell>
          <table:table-cell office:value-type="string" table:style-name="ce11">
            <text:p>978988857317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34">
          <table:table-cell office:value-type="float" office:value="1474" table:style-name="ce5">
            <text:p>1474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明代戲曲中的詞作研究</text:p>
          </table:table-cell>
          <table:table-cell office:value-type="string" table:style-name="ce10">
            <text:p>龔宗傑著</text:p>
          </table:table-cell>
          <table:table-cell office:value-type="string" table:style-name="ce10">
            <text:p>中華書局(香港)出版 <text:s/>香港聯合書刊物流發行</text:p>
          </table:table-cell>
          <table:table-cell office:value-type="string" table:style-name="ce11">
            <text:p>978988857357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38">
          <table:table-cell office:value-type="float" office:value="1475" table:style-name="ce5">
            <text:p>1475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看不見的風景:金門視覺設計紀實. 2002-2020</text:p>
          </table:table-cell>
          <table:table-cell office:value-type="string" table:style-name="ce10">
            <text:p>翁翁圖.文</text:p>
          </table:table-cell>
          <table:table-cell office:value-type="string" table:style-name="ce10">
            <text:p>龍時代出版企畫 <text:s/>龍圖騰文化製作發行 <text:s/>易可數位行銷總經銷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7">
          <table:table-cell office:value-type="float" office:value="1476" table:style-name="ce5">
            <text:p>1476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中國古典舞形體訓練方法研究</text:p>
          </table:table-cell>
          <table:table-cell office:value-type="string" table:style-name="ce10">
            <text:p>劉玉珍主編</text:p>
          </table:table-cell>
          <table:table-cell office:value-type="string" table:style-name="ce10">
            <text:p>元華文創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2">
          <table:table-cell office:value-type="float" office:value="1477" table:style-name="ce5">
            <text:p>1477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如何授權藝術圖像?</text:p>
          </table:table-cell>
          <table:table-cell office:value-type="string" table:style-name="ce10">
            <text:p>謝顒丞, 葉思宜著</text:p>
          </table:table-cell>
          <table:table-cell office:value-type="string" table:style-name="ce10">
            <text:p>元華文創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4">
          <table:table-cell office:value-type="float" office:value="1478" table:style-name="ce5">
            <text:p>1478</text:p>
          </table:table-cell>
          <table:table-cell office:value-type="string" table:style-name="ce10">
            <text:p>藝術設計</text:p>
          </table:table-cell>
          <table:table-cell office:value-type="string" table:style-name="ce10">
            <text:p>悠悠藝術</text:p>
          </table:table-cell>
          <table:table-cell office:value-type="string" table:style-name="ce10">
            <text:p>市集創意文藝編著</text:p>
          </table:table-cell>
          <table:table-cell office:value-type="string" table:style-name="ce10">
            <text:p>Cultiple HK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1479" table:style-name="ce5">
            <text:p>1479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朱元璋傳</text:p>
          </table:table-cell>
          <table:table-cell office:value-type="string" table:style-name="ce16">
            <text:p>吳晗作</text:p>
          </table:table-cell>
          <table:table-cell office:value-type="string" table:style-name="ce10">
            <text:p>啟動文化出版 <text:s/>大雁文化發行</text:p>
          </table:table-cell>
          <table:table-cell office:value-type="string" table:style-name="ce11">
            <text:p>9789864931217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5">
          <table:table-cell office:value-type="float" office:value="1480" table:style-name="ce5">
            <text:p>1480</text:p>
          </table:table-cell>
          <table:table-cell office:value-type="string" table:style-name="ce10">
            <text:p>醫藥養生</text:p>
          </table:table-cell>
          <table:table-cell office:value-type="string" table:style-name="ce16">
            <text:p>問道中醫:名醫李時珍第十六代嫡傳胡塗醫貫通古今中西的80堂醫道課</text:p>
          </table:table-cell>
          <table:table-cell office:value-type="string" table:style-name="ce16">
            <text:p>胡塗醫(Kevin Hu)著</text:p>
          </table:table-cell>
          <table:table-cell office:value-type="string" table:style-name="ce10">
            <text:p>三采文化</text:p>
          </table:table-cell>
          <table:table-cell office:value-type="string" table:style-name="ce11">
            <text:p>978957658370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5">
          <table:table-cell office:value-type="float" office:value="1481" table:style-name="ce5">
            <text:p>1481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當代臺灣本土大眾文化. 第一冊, 雙源匯流與互動開展精選集</text:p>
          </table:table-cell>
          <table:table-cell office:value-type="string" table:style-name="ce16">
            <text:p>江燦騰, 林慶文著</text:p>
          </table:table-cell>
          <table:table-cell office:value-type="string" table:style-name="ce10">
            <text:p>元華文創</text:p>
          </table:table-cell>
          <table:table-cell office:value-type="string" table:style-name="ce11">
            <text:p>9789577110909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1482" table:style-name="ce5">
            <text:p>1482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當代臺灣本土大眾文化. 第二冊, 鄉情深知與影劇創新精選集</text:p>
          </table:table-cell>
          <table:table-cell office:value-type="string" table:style-name="ce16">
            <text:p>陳正茂, 張憲堂著</text:p>
          </table:table-cell>
          <table:table-cell office:value-type="string" table:style-name="ce10">
            <text:p>元華文創</text:p>
          </table:table-cell>
          <table:table-cell office:value-type="string" table:style-name="ce11">
            <text:p>978957711187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6">
          <table:table-cell office:value-type="float" office:value="1483" table:style-name="ce5">
            <text:p>1483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汽笛嘶鳴半世紀:中國近代鐵路企業報刊史</text:p>
          </table:table-cell>
          <table:table-cell office:value-type="string" table:style-name="ce16">
            <text:p>馬學斌著</text:p>
          </table:table-cell>
          <table:table-cell office:value-type="string" table:style-name="ce10">
            <text:p>傳記文學出版 <text:s/>聯合發行經銷</text:p>
          </table:table-cell>
          <table:table-cell office:value-type="string" table:style-name="ce11">
            <text:p>978957850691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台灣的後基因體時代:新科技的典範轉移與挑戰</text:p>
          </table:table-cell>
          <table:table-cell office:value-type="string" table:style-name="ce16">
            <text:p>陳瑞麟等作;蔡友月, 潘美玲, 陳宗文主編</text:p>
          </table:table-cell>
          <table:table-cell office:value-type="string" table:style-name="ce10">
            <text:p>國立交通大學出版社</text:p>
          </table:table-cell>
          <table:table-cell office:value-type="string" table:style-name="ce11">
            <text:p>9789578614239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485" table:style-name="ce5">
            <text:p>1485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砂糖之島:日治初期的臺灣糖業史1895-1911</text:p>
          </table:table-cell>
          <table:table-cell office:value-type="string" table:style-name="ce16">
            <text:p>黃紹恆著</text:p>
          </table:table-cell>
          <table:table-cell office:value-type="string" table:style-name="ce10">
            <text:p>國立交通大學出版社</text:p>
          </table:table-cell>
          <table:table-cell office:value-type="string" table:style-name="ce11">
            <text:p>9789578614277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4">
          <table:table-cell office:value-type="float" office:value="1486" table:style-name="ce5">
            <text:p>1486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亦搖亦點頭</text:p>
          </table:table-cell>
          <table:table-cell office:value-type="string" table:style-name="ce16">
            <text:p>刀爾登著</text:p>
          </table:table-cell>
          <table:table-cell office:value-type="string" table:style-name="ce10">
            <text:p>大寫出版 <text:s/>大雁文化發行</text:p>
          </table:table-cell>
          <table:table-cell office:value-type="string" table:style-name="ce11">
            <text:p>9789579689380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3">
          <table:table-cell office:value-type="float" office:value="1487" table:style-name="ce5">
            <text:p>1487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連接兩個世界的聲音:香港口述影像十年</text:p>
          </table:table-cell>
          <table:table-cell office:value-type="string" table:style-name="ce16">
            <text:p>徐婉珊著;香港盲人輔導會策劃</text:p>
          </table:table-cell>
          <table:table-cell office:value-type="string" table:style-name="ce10">
            <text:p>三聯書店(香港)出版 <text:s/>香港聯合書刊物流發行</text:p>
          </table:table-cell>
          <table:table-cell office:value-type="string" table:style-name="ce11">
            <text:p>978962044509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7">
          <table:table-cell office:value-type="float" office:value="1488" table:style-name="ce5">
            <text:p>1488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兩文三語:香港語文教育政策研究</text:p>
          </table:table-cell>
          <table:table-cell office:value-type="string" table:style-name="ce16">
            <text:p>梁慧敏, 李楚成著</text:p>
          </table:table-cell>
          <table:table-cell office:value-type="string" table:style-name="ce10">
            <text:p>香港城市大學出版社</text:p>
          </table:table-cell>
          <table:table-cell office:value-type="string" table:style-name="ce11">
            <text:p>9789629375683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06">
          <table:table-cell office:value-type="float" office:value="1489" table:style-name="ce5">
            <text:p>1489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趙紫陽傳:一位失敗改革家的一生</text:p>
          </table:table-cell>
          <table:table-cell office:value-type="string" table:style-name="ce16">
            <text:p>盧躍剛著.編訪</text:p>
          </table:table-cell>
          <table:table-cell office:value-type="string" table:style-name="ce10">
            <text:p>INK印刻文學生活雜誌出版 <text:s/>成陽出版總代理</text:p>
          </table:table-cell>
          <table:table-cell office:value-type="string" table:style-name="ce11">
            <text:p>978986387320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1490" table:style-name="ce5">
            <text:p>1490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計時簡史</text:p>
          </table:table-cell>
          <table:table-cell office:value-type="string" table:style-name="ce16">
            <text:p>賽門.加菲爾(Simon Garfield)著;黃開譯</text:p>
          </table:table-cell>
          <table:table-cell office:value-type="string" table:style-name="ce10">
            <text:p>大寫出版 <text:s/>大雁文化發行</text:p>
          </table:table-cell>
          <table:table-cell office:value-type="string" table:style-name="ce11">
            <text:p>9789865695866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">
          <table:table-cell office:value-type="float" office:value="1491" table:style-name="ce5">
            <text:p>1491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誰在教育中國:從「虎媽」、「狼爸」到「高考神校」, 透視中國未來競爭力背後的真相</text:p>
          </table:table-cell>
          <table:table-cell office:value-type="string" table:style-name="ce16">
            <text:p>吳樹, 蔣錚著</text:p>
          </table:table-cell>
          <table:table-cell office:value-type="string" table:style-name="ce10">
            <text:p>漫遊者文化出版 <text:s/>大雁文化發行</text:p>
          </table:table-cell>
          <table:table-cell office:value-type="string" table:style-name="ce11">
            <text:p>9789869370912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3">
          <table:table-cell office:value-type="float" office:value="1492" table:style-name="ce5">
            <text:p>1492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多數決玩弄了真正民意:民主遊戲規則與社會選擇理論</text:p>
          </table:table-cell>
          <table:table-cell office:value-type="string" table:style-name="ce16">
            <text:p>坂井豐貴著;王仁鴻譯</text:p>
          </table:table-cell>
          <table:table-cell office:value-type="string" table:style-name="ce10">
            <text:p>紅通通文化出版 <text:s/>暖暖書屋文化出版發行 <text:s/>聯合發行總經銷</text:p>
          </table:table-cell>
          <table:table-cell office:value-type="string" table:style-name="ce11">
            <text:p>9789869465724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0">
          <table:table-cell office:value-type="float" office:value="1493" table:style-name="ce5">
            <text:p>1493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其實我會怕:孤鳥鬥士蔣月惠的傳奇人生</text:p>
          </table:table-cell>
          <table:table-cell office:value-type="string" table:style-name="ce16">
            <text:p>郭顯煒作</text:p>
          </table:table-cell>
          <table:table-cell office:value-type="string" table:style-name="ce10">
            <text:p>暖暖書屋出版 <text:s/>聯合發行總經銷</text:p>
          </table:table-cell>
          <table:table-cell office:value-type="string" table:style-name="ce11">
            <text:p>978986967487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1">
          <table:table-cell office:value-type="float" office:value="1494" table:style-name="ce5">
            <text:p>1494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正義謊言的罪人</text:p>
          </table:table-cell>
          <table:table-cell office:value-type="string" table:style-name="ce16">
            <text:p>陳金漢著</text:p>
          </table:table-cell>
          <table:table-cell office:value-type="string" table:style-name="ce10">
            <text:p>健行文化</text:p>
          </table:table-cell>
          <table:table-cell office:value-type="string" table:style-name="ce11">
            <text:p>9789869702607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50">
          <table:table-cell office:value-type="float" office:value="1495" table:style-name="ce5">
            <text:p>1495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大霧中人:思覺失調工作錄</text:p>
          </table:table-cell>
          <table:table-cell office:value-type="string" table:style-name="ce16">
            <text:p>余欣蓓著</text:p>
          </table:table-cell>
          <table:table-cell office:value-type="string" table:style-name="ce10">
            <text:p>健行文化</text:p>
          </table:table-cell>
          <table:table-cell office:value-type="string" table:style-name="ce11">
            <text:p>978986976685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6">
          <table:table-cell office:value-type="float" office:value="1496" table:style-name="ce5">
            <text:p>1496</text:p>
          </table:table-cell>
          <table:table-cell office:value-type="string" table:style-name="ce10">
            <text:p>人文社會</text:p>
          </table:table-cell>
          <table:table-cell office:value-type="string" table:style-name="ce16">
            <text:p>時間擱淺</text:p>
          </table:table-cell>
          <table:table-cell office:value-type="string" table:style-name="ce16">
            <text:p>陳志堅著</text:p>
          </table:table-cell>
          <table:table-cell office:value-type="string" table:style-name="ce10">
            <text:p>明窗出版 <text:s/>明報發行</text:p>
          </table:table-cell>
          <table:table-cell office:value-type="string" table:style-name="ce11">
            <text:p>978988852522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8">
          <table:table-cell office:value-type="float" office:value="1497" table:style-name="ce5">
            <text:p>1497</text:p>
          </table:table-cell>
          <table:table-cell office:value-type="string" table:style-name="ce10">
            <text:p>文學小說</text:p>
          </table:table-cell>
          <table:table-cell office:value-type="string" table:style-name="ce16">
            <text:p>茶與客:灣洲客家奇幻譚</text:p>
          </table:table-cell>
          <table:table-cell office:value-type="string" table:style-name="ce16">
            <text:p>李知昂著</text:p>
          </table:table-cell>
          <table:table-cell office:value-type="string" table:style-name="ce10">
            <text:p>釀出版策劃 <text:s/>秀威資訊科技製作發行 <text:s/>聯合發行總經銷</text:p>
          </table:table-cell>
          <table:table-cell office:value-type="string" table:style-name="ce11">
            <text:p>978986445420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4">
          <table:table-cell office:value-type="float" office:value="1498" table:style-name="ce5">
            <text:p>1498</text:p>
          </table:table-cell>
          <table:table-cell office:value-type="string" table:style-name="ce10">
            <text:p>文學小說</text:p>
          </table:table-cell>
          <table:table-cell office:value-type="string" table:style-name="ce16">
            <text:p>字書裡的動物世界</text:p>
          </table:table-cell>
          <table:table-cell office:value-type="string" table:style-name="ce16">
            <text:p>潘銘基著</text:p>
          </table:table-cell>
          <table:table-cell office:value-type="string" table:style-name="ce10">
            <text:p>萬卷樓圖書</text:p>
          </table:table-cell>
          <table:table-cell office:value-type="string" table:style-name="ce11">
            <text:p>9789864783755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1">
          <table:table-cell office:value-type="float" office:value="1499" table:style-name="ce5">
            <text:p>1499</text:p>
          </table:table-cell>
          <table:table-cell office:value-type="string" table:style-name="ce10">
            <text:p>文學小說</text:p>
          </table:table-cell>
          <table:table-cell office:value-type="string" table:style-name="ce16">
            <text:p>西南邊</text:p>
          </table:table-cell>
          <table:table-cell office:value-type="string" table:style-name="ce16">
            <text:p>馮良著</text:p>
          </table:table-cell>
          <table:table-cell office:value-type="string" table:style-name="ce10">
            <text:p>昌明文化出版 <text:s/>萬卷樓圖書發行</text:p>
          </table:table-cell>
          <table:table-cell office:value-type="string" table:style-name="ce11">
            <text:p>978986496576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">
          <table:table-cell office:value-type="float" office:value="1500" table:style-name="ce5">
            <text:p>1500</text:p>
          </table:table-cell>
          <table:table-cell office:value-type="string" table:style-name="ce10">
            <text:p>文學小說</text:p>
          </table:table-cell>
          <table:table-cell office:value-type="string" table:style-name="ce16">
            <text:p>唐人小說新讀</text:p>
          </table:table-cell>
          <table:table-cell office:value-type="string" table:style-name="ce16">
            <text:p>林保淳, 黃東陽編著</text:p>
          </table:table-cell>
          <table:table-cell office:value-type="string" table:style-name="ce10">
            <text:p>國立空中大學</text:p>
          </table:table-cell>
          <table:table-cell office:value-type="string" table:style-name="ce11">
            <text:p>9789869928182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8">
          <table:table-cell office:value-type="float" office:value="1501" table:style-name="ce5">
            <text:p>1501</text:p>
          </table:table-cell>
          <table:table-cell office:value-type="string" table:style-name="ce10">
            <text:p>文學小說</text:p>
          </table:table-cell>
          <table:table-cell office:value-type="string" table:style-name="ce16">
            <text:p>詩路尋光:詩人本事</text:p>
          </table:table-cell>
          <table:table-cell office:value-type="string" table:style-name="ce16">
            <text:p>李桂媚著</text:p>
          </table:table-cell>
          <table:table-cell office:value-type="string" table:style-name="ce10">
            <text:p>秀威經典出版策劃 <text:s/>秀威資訊科技印製發行</text:p>
          </table:table-cell>
          <table:table-cell office:value-type="string" table:style-name="ce11">
            <text:p>9789869938600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0">
          <table:table-cell office:value-type="float" office:value="1502" table:style-name="ce5">
            <text:p>1502</text:p>
          </table:table-cell>
          <table:table-cell office:value-type="string" table:style-name="ce10">
            <text:p>文學小說</text:p>
          </table:table-cell>
          <table:table-cell office:value-type="string" table:style-name="ce16">
            <text:p>好時光</text:p>
          </table:table-cell>
          <table:table-cell office:value-type="string" table:style-name="ce16">
            <text:p>綠色小歇。鳳凰遊創作</text:p>
          </table:table-cell>
          <table:table-cell office:value-type="string" table:style-name="ce10">
            <text:p>Cultiple HK</text:p>
          </table:table-cell>
          <table:table-cell office:value-type="string" table:style-name="ce11">
            <text:p>無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4">
          <table:table-cell office:value-type="float" office:value="1503" table:style-name="ce5">
            <text:p>1503</text:p>
          </table:table-cell>
          <table:table-cell office:value-type="string" table:style-name="ce10">
            <text:p>文學小說</text:p>
          </table:table-cell>
          <table:table-cell office:value-type="string" table:style-name="ce16">
            <text:p>小三子, 回家吧</text:p>
          </table:table-cell>
          <table:table-cell office:value-type="string" table:style-name="ce16">
            <text:p>於梨華著</text:p>
          </table:table-cell>
          <table:table-cell office:value-type="string" table:style-name="ce10">
            <text:p>如是文化</text:p>
          </table:table-cell>
          <table:table-cell office:value-type="string" table:style-name="ce11">
            <text:p>9789865506452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97">
          <table:table-cell office:value-type="float" office:value="1504" table:style-name="ce5">
            <text:p>1504</text:p>
          </table:table-cell>
          <table:table-cell office:value-type="string" table:style-name="ce10">
            <text:p>休閒生活</text:p>
          </table:table-cell>
          <table:table-cell office:value-type="string" table:style-name="ce16">
            <text:p>我的第一朵手作布花:上漿技巧大公開!一起來作40款76朵讓你眼睛為之一亮的布花</text:p>
          </table:table-cell>
          <table:table-cell office:value-type="string" table:style-name="ce16">
            <text:p>呂宥瑧著</text:p>
          </table:table-cell>
          <table:table-cell office:value-type="string" table:style-name="ce10">
            <text:p>雅書堂文化出版發行 <text:s/>易可數位行銷經銷</text:p>
          </table:table-cell>
          <table:table-cell office:value-type="string" table:style-name="ce11">
            <text:p>9789863024613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5">
          <table:table-cell office:value-type="float" office:value="1505" table:style-name="ce5">
            <text:p>1505</text:p>
          </table:table-cell>
          <table:table-cell office:value-type="string" table:style-name="ce10">
            <text:p>休閒生活</text:p>
          </table:table-cell>
          <table:table-cell office:value-type="string" table:style-name="ce16">
            <text:p>運動不是為了瘦!肌力女神與妳用健身寵愛自己:隨時隨地都能練的25招、全方位保養, 輕鬆找回最佳狀態</text:p>
          </table:table-cell>
          <table:table-cell office:value-type="string" table:style-name="ce16">
            <text:p>Annie著</text:p>
          </table:table-cell>
          <table:table-cell office:value-type="string" table:style-name="ce10">
            <text:p>高寶國際</text:p>
          </table:table-cell>
          <table:table-cell office:value-type="string" table:style-name="ce11">
            <text:p>9789863615828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5">
          <table:table-cell office:value-type="float" office:value="1506" table:style-name="ce5">
            <text:p>1506</text:p>
          </table:table-cell>
          <table:table-cell office:value-type="string" table:style-name="ce10">
            <text:p>宗教心靈</text:p>
          </table:table-cell>
          <table:table-cell office:value-type="string" table:style-name="ce16">
            <text:p>駕馭沉靜:平衡身心靈與內外衝突, 通往幸福的情緒練習</text:p>
          </table:table-cell>
          <table:table-cell office:value-type="string" table:style-name="ce16">
            <text:p>萊恩.霍利得(Ryan Holiday)作;朱怡康譯</text:p>
          </table:table-cell>
          <table:table-cell office:value-type="string" table:style-name="ce10">
            <text:p>日月文化出版 <text:s/>聯合發行總經銷</text:p>
          </table:table-cell>
          <table:table-cell office:value-type="string" table:style-name="ce11">
            <text:p>9789862489383</text:p>
          </table:table-cell>
          <table:table-cell office:value-type="float" office:value="2021" table:style-name="ce12">
            <text:p>2021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5">
          <table:table-cell office:value-type="float" office:value="1507" table:style-name="ce5">
            <text:p>1507</text:p>
          </table:table-cell>
          <table:table-cell office:value-type="string" table:style-name="ce10">
            <text:p>宗教心靈</text:p>
          </table:table-cell>
          <table:table-cell office:value-type="string" table:style-name="ce16">
            <text:p>動機迷思:成功取決心態而非動機, 高成就者的自我驅動法則</text:p>
          </table:table-cell>
          <table:table-cell office:value-type="string" table:style-name="ce16">
            <text:p>傑夫.海登(Jeff Haden)著;林奕伶譯</text:p>
          </table:table-cell>
          <table:table-cell office:value-type="string" table:style-name="ce10">
            <text:p>大牌出版 <text:s/>遠足文化發行</text:p>
          </table:table-cell>
          <table:table-cell office:value-type="string" table:style-name="ce11">
            <text:p>9789865511036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34">
          <table:table-cell office:value-type="float" office:value="1508" table:style-name="ce5">
            <text:p>1508</text:p>
          </table:table-cell>
          <table:table-cell office:value-type="string" table:style-name="ce10">
            <text:p>科學科普</text:p>
          </table:table-cell>
          <table:table-cell office:value-type="string" table:style-name="ce16">
            <text:p>心理韌性訓練:德國心理教練帶你平靜面對每天的挑戰</text:p>
          </table:table-cell>
          <table:table-cell office:value-type="string" table:style-name="ce16">
            <text:p>丹尼斯.穆藍納(Denis Mourlane)著;莊仲黎譯</text:p>
          </table:table-cell>
          <table:table-cell office:value-type="string" table:style-name="ce10">
            <text:p>究竟出版社</text:p>
          </table:table-cell>
          <table:table-cell office:value-type="string" table:style-name="ce11">
            <text:p>9789861372143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6">
          <table:table-cell office:value-type="float" office:value="1509" table:style-name="ce5">
            <text:p>1509</text:p>
          </table:table-cell>
          <table:table-cell office:value-type="string" table:style-name="ce10">
            <text:p>科學科普</text:p>
          </table:table-cell>
          <table:table-cell office:value-type="string" table:style-name="ce16">
            <text:p>住在大腦的肥胖駭客:飢餓大腦全解讀-看破大腦的算計, 擺脫大吃大喝的衝動</text:p>
          </table:table-cell>
          <table:table-cell office:value-type="string" table:style-name="ce16">
            <text:p>史蒂芬.J.基文納特(Stephan J. Guyenet)著;王念慈譯</text:p>
          </table:table-cell>
          <table:table-cell office:value-type="string" table:style-name="ce10">
            <text:p>大牌出版 <text:s/>遠足文化發行</text:p>
          </table:table-cell>
          <table:table-cell office:value-type="string" table:style-name="ce11">
            <text:p>978986764594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41">
          <table:table-cell office:value-type="float" office:value="1510" table:style-name="ce5">
            <text:p>1510</text:p>
          </table:table-cell>
          <table:table-cell office:value-type="string" table:style-name="ce10">
            <text:p>科學科普</text:p>
          </table:table-cell>
          <table:table-cell office:value-type="string" table:style-name="ce16">
            <text:p>進化心理學:揭秘愛情為何如此動人 又如此傷人</text:p>
          </table:table-cell>
          <table:table-cell office:value-type="string" table:style-name="ce16">
            <text:p>陳禹安著</text:p>
          </table:table-cell>
          <table:table-cell office:value-type="string" table:style-name="ce10">
            <text:p>香港中和出版 <text:s/>香港聯合書刊物流發行</text:p>
          </table:table-cell>
          <table:table-cell office:value-type="string" table:style-name="ce11">
            <text:p>978988857068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21">
          <table:table-cell office:value-type="float" office:value="1511" table:style-name="ce5">
            <text:p>1511</text:p>
          </table:table-cell>
          <table:table-cell office:value-type="string" table:style-name="ce10">
            <text:p>科學科普</text:p>
          </table:table-cell>
          <table:table-cell office:value-type="string" table:style-name="ce16">
            <text:p>呃Like心理學:擺脫認同成癮的勒索</text:p>
          </table:table-cell>
          <table:table-cell office:value-type="string" table:style-name="ce16">
            <text:p>方婷著</text:p>
          </table:table-cell>
          <table:table-cell office:value-type="string" table:style-name="ce10">
            <text:p>非凡出版 <text:s/>香港聯合書刊物流發行</text:p>
          </table:table-cell>
          <table:table-cell office:value-type="string" table:style-name="ce11">
            <text:p>9789888571963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6">
          <table:table-cell office:value-type="float" office:value="1512" table:style-name="ce5">
            <text:p>1512</text:p>
          </table:table-cell>
          <table:table-cell office:value-type="string" table:style-name="ce10">
            <text:p>科學科普</text:p>
          </table:table-cell>
          <table:table-cell office:value-type="string" table:style-name="ce16">
            <text:p>日日植物日</text:p>
          </table:table-cell>
          <table:table-cell office:value-type="string" table:style-name="ce16">
            <text:p>畢培曦著</text:p>
          </table:table-cell>
          <table:table-cell office:value-type="string" table:style-name="ce10">
            <text:p>中華書局(香港)出版 <text:s/>香港聯合書刊物流發行</text:p>
          </table:table-cell>
          <table:table-cell office:value-type="string" table:style-name="ce11">
            <text:p>9789888573264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77">
          <table:table-cell office:value-type="float" office:value="1513" table:style-name="ce5">
            <text:p>1513</text:p>
          </table:table-cell>
          <table:table-cell office:value-type="string" table:style-name="ce10">
            <text:p>財經商管</text:p>
          </table:table-cell>
          <table:table-cell office:value-type="string" table:style-name="ce16">
            <text:p>十字路口上的東亞區域整合:競爭還是合作?</text:p>
          </table:table-cell>
          <table:table-cell office:value-type="string" table:style-name="ce16">
            <text:p>蔡怡竑著</text:p>
          </table:table-cell>
          <table:table-cell office:value-type="string" table:style-name="ce10">
            <text:p>香港城市大學出版社</text:p>
          </table:table-cell>
          <table:table-cell office:value-type="string" table:style-name="ce11">
            <text:p>9789629375614</text:p>
          </table:table-cell>
          <table:table-cell office:value-type="float" office:value="2020" table:style-name="ce12">
            <text:p>2020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1">
          <table:table-cell office:value-type="float" office:value="1514" table:style-name="ce5">
            <text:p>1514</text:p>
          </table:table-cell>
          <table:table-cell office:value-type="string" table:style-name="ce10">
            <text:p>財經商管</text:p>
          </table:table-cell>
          <table:table-cell office:value-type="string" table:style-name="ce16">
            <text:p>外商CEO內傷的每一天</text:p>
          </table:table-cell>
          <table:table-cell office:value-type="string" table:style-name="ce16">
            <text:p>黃麗燕(瑪格麗特)作</text:p>
          </table:table-cell>
          <table:table-cell office:value-type="string" table:style-name="ce10">
            <text:p>先覺</text:p>
          </table:table-cell>
          <table:table-cell office:value-type="string" table:style-name="ce11">
            <text:p>9789861343518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4">
          <table:table-cell office:value-type="float" office:value="1515" table:style-name="ce5">
            <text:p>1515</text:p>
          </table:table-cell>
          <table:table-cell office:value-type="string" table:style-name="ce10">
            <text:p>財經商管</text:p>
          </table:table-cell>
          <table:table-cell office:value-type="string" table:style-name="ce16">
            <text:p>可惡的他人和可憐的自己:即時療癒人際關係的痛與情感內傷</text:p>
          </table:table-cell>
          <table:table-cell office:value-type="string" table:style-name="ce16">
            <text:p>蘇絢慧作</text:p>
          </table:table-cell>
          <table:table-cell office:value-type="string" table:style-name="ce10">
            <text:p>究竟</text:p>
          </table:table-cell>
          <table:table-cell office:value-type="string" table:style-name="ce11">
            <text:p>9789861372648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130">
          <table:table-cell office:value-type="float" office:value="1516" table:style-name="ce5">
            <text:p>1516</text:p>
          </table:table-cell>
          <table:table-cell office:value-type="string" table:style-name="ce10">
            <text:p>語言學習</text:p>
          </table:table-cell>
          <table:table-cell office:value-type="string" table:style-name="ce16">
            <text:p>走進李伯大夢:美國短篇小說精選</text:p>
          </table:table-cell>
          <table:table-cell office:value-type="string" table:style-name="ce16">
            <text:p>Washington Irving等著;羅慕謙譯</text:p>
          </table:table-cell>
          <table:table-cell office:value-type="string" table:style-name="ce10">
            <text:p>寂天文化</text:p>
          </table:table-cell>
          <table:table-cell office:value-type="string" table:style-name="ce11">
            <text:p>9789863186656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1517" table:style-name="ce5">
            <text:p>1517</text:p>
          </table:table-cell>
          <table:table-cell office:value-type="string" table:style-name="ce10">
            <text:p>親子童書</text:p>
          </table:table-cell>
          <table:table-cell office:value-type="string" table:style-name="ce16">
            <text:p>世界標準教養法:教出有自信、會溝通、善思考的孩子</text:p>
          </table:table-cell>
          <table:table-cell office:value-type="string" table:style-name="ce16">
            <text:p>船津徹著;邱心柔譯</text:p>
          </table:table-cell>
          <table:table-cell office:value-type="string" table:style-name="ce10">
            <text:p>方智出版社</text:p>
          </table:table-cell>
          <table:table-cell office:value-type="string" table:style-name="ce11">
            <text:p>9789861755076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22">
          <table:table-cell office:value-type="float" office:value="1518" table:style-name="ce5">
            <text:p>1518</text:p>
          </table:table-cell>
          <table:table-cell office:value-type="string" table:style-name="ce10">
            <text:p>藝術設計</text:p>
          </table:table-cell>
          <table:table-cell office:value-type="string" table:style-name="ce16">
            <text:p>敦煌文獻與文學叢考. 上冊</text:p>
          </table:table-cell>
          <table:table-cell office:value-type="string" table:style-name="ce16">
            <text:p>黃永武著;鄭阿財編</text:p>
          </table:table-cell>
          <table:table-cell office:value-type="string" table:style-name="ce10">
            <text:p>昌明文化出版 <text:s/>萬卷樓發行</text:p>
          </table:table-cell>
          <table:table-cell office:value-type="string" table:style-name="ce11">
            <text:p>9789864964475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style-name="ro60">
          <table:table-cell office:value-type="float" office:value="1519" table:style-name="ce5">
            <text:p>1519</text:p>
          </table:table-cell>
          <table:table-cell office:value-type="string" table:style-name="ce10">
            <text:p>藝術設計</text:p>
          </table:table-cell>
          <table:table-cell office:value-type="string" table:style-name="ce16">
            <text:p>敦煌文獻與文學叢考. 下冊</text:p>
          </table:table-cell>
          <table:table-cell office:value-type="string" table:style-name="ce16">
            <text:p>黃永武著;鄭阿財編</text:p>
          </table:table-cell>
          <table:table-cell office:value-type="string" table:style-name="ce10">
            <text:p>昌明文化出版 <text:s/>萬卷樓發行</text:p>
          </table:table-cell>
          <table:table-cell office:value-type="string" table:style-name="ce11">
            <text:p>9789864964482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number-columns-repeated="16376" table:style-name="ce13"/>
        </table:table-row>
        <table:table-row table:number-rows-repeated="2" table:style-name="ro50">
          <table:table-cell table:number-columns-repeated="8"/>
          <table:table-cell table:number-columns-repeated="2" table:style-name="ce15"/>
          <table:table-cell table:number-columns-repeated="16374"/>
        </table:table-row>
        <table:table-row table:number-rows-repeated="1047054" table:style-name="ro50">
          <table:table-cell table:number-columns-repeated="16384"/>
        </table:table-row>
        <table:named-expressions>
          <table:named-range table:name="Print_Titles" table:cell-range-address="書單.$A$1:書單.$XFD$1" table:base-cell-address="書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48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Windows 使用者</meta:initial-creator>
    <dc:creator>NOU</dc:creator>
    <meta:creation-date>2021-06-11T08:22:10Z</meta:creation-date>
    <dc:date>2021-10-05T03:10:32Z</dc:date>
    <meta:print-date>2021-10-05T03:09:20Z</meta:print-date>
  </office:meta>
</office:document-meta>
</file>